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II.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text:style-name="WW_CharLFO17LVL1" style:num-prefix="Ad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4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9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10" style:parent-style-name="Akapitzlistą" style:family="paragraph">
      <style:paragraph-properties fo:margin-top="0.1388in" fo:line-height="15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NormalnyWeb" style:family="paragraph">
      <style:paragraph-properties fo:line-height="150%"/>
      <style:text-properties style:font-name="Calibri" style:font-name-complex="Calibri"/>
    </style:style>
    <style:style style:name="P20" style:parent-style-name="NormalnyWeb" style:family="paragraph">
      <style:paragraph-properties fo:line-height="150%"/>
      <style:text-properties style:font-name="Calibri" style:font-name-complex="Calibri"/>
    </style:style>
    <style:style style:name="P21" style:parent-style-name="NormalnyWeb" style:family="paragraph">
      <style:paragraph-properties fo:line-height="150%"/>
      <style:text-properties style:font-name="Calibri" style:font-name-complex="Calibri"/>
    </style:style>
    <style:style style:name="P22" style:parent-style-name="NormalnyWeb" style:family="paragraph">
      <style:paragraph-properties fo:line-height="150%"/>
      <style:text-properties style:font-name="Calibri" style:font-name-complex="Calibri"/>
    </style:style>
    <style:style style:name="P23" style:parent-style-name="NormalnyWeb" style:family="paragraph">
      <style:paragraph-properties fo:line-height="150%"/>
      <style:text-properties style:font-name="Calibri" style:font-name-complex="Calibri"/>
    </style:style>
    <style:style style:name="P24" style:parent-style-name="NormalnyWeb" style:family="paragraph">
      <style:paragraph-properties fo:line-height="150%"/>
      <style:text-properties style:font-name="Calibri" style:font-name-complex="Calibri"/>
    </style:style>
    <style:style style:name="P25" style:parent-style-name="NormalnyWeb" style:family="paragraph">
      <style:paragraph-properties fo:line-height="150%"/>
      <style:text-properties style:font-name="Calibri" style:font-name-complex="Calibri"/>
    </style:style>
    <style:style style:name="P26" style:parent-style-name="NormalnyWeb" style:family="paragraph">
      <style:paragraph-properties fo:line-height="150%"/>
      <style:text-properties style:font-name="Calibri" style:font-name-complex="Calibri"/>
    </style:style>
    <style:style style:name="P27" style:parent-style-name="NormalnyWeb" style:family="paragraph">
      <style:paragraph-properties fo:line-height="150%"/>
      <style:text-properties style:font-name="Calibri" style:font-name-complex="Calibri"/>
    </style:style>
    <style:style style:name="P28" style:parent-style-name="NormalnyWeb" style:family="paragraph">
      <style:paragraph-properties fo:line-height="150%"/>
      <style:text-properties style:font-name="Calibri" style:font-name-complex="Calibri"/>
    </style:style>
    <style:style style:name="P29" style:parent-style-name="NormalnyWeb" style:family="paragraph">
      <style:paragraph-properties fo:line-height="150%"/>
      <style:text-properties style:font-name="Calibri" style:font-name-complex="Calibri"/>
    </style:style>
    <style:style style:name="P30" style:parent-style-name="NormalnyWeb" style:family="paragraph">
      <style:paragraph-properties fo:line-height="150%"/>
      <style:text-properties style:font-name="Calibri" style:font-name-complex="Calibri"/>
    </style:style>
    <style:style style:name="P31" style:parent-style-name="NormalnyWeb" style:family="paragraph">
      <style:paragraph-properties fo:line-height="150%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nyWeb" style:family="paragraph">
      <style:paragraph-properties fo:line-height="150%"/>
      <style:text-properties style:font-name="Calibri" style:font-name-complex="Calibri"/>
    </style:style>
    <style:style style:name="P33" style:parent-style-name="NormalnyWeb" style:family="paragraph">
      <style:paragraph-properties fo:line-height="150%"/>
      <style:text-properties style:font-name="Calibri" style:font-name-complex="Calibri"/>
    </style:style>
    <style:style style:name="P34" style:parent-style-name="NormalnyWeb" style:family="paragraph">
      <style:paragraph-properties fo:line-height="150%"/>
      <style:text-properties style:font-name="Calibri" style:font-name-complex="Calibri"/>
    </style:style>
    <style:style style:name="P35" style:parent-style-name="NormalnyWeb" style:family="paragraph">
      <style:paragraph-properties fo:line-height="150%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36" style:parent-style-name="NormalnyWeb" style:family="paragraph">
      <style:paragraph-properties fo:line-height="150%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P38" style:parent-style-name="Akapitzlistą" style:family="paragraph">
      <style:paragraph-properties style:vertical-align="auto" fo:line-height="150%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P40" style:parent-style-name="Akapitzlistą" style:family="paragraph">
      <style:paragraph-properties style:vertical-align="auto" fo:line-height="150%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P42" style:parent-style-name="Akapitzlistą" style:family="paragraph">
      <style:paragraph-properties style:vertical-align="auto" fo:line-height="150%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P44" style:parent-style-name="Akapitzlistą" style:family="paragraph">
      <style:paragraph-properties style:vertical-align="auto" fo:line-height="150%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P47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48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49" style:parent-style-name="Normalny" style:family="paragraph">
      <style:paragraph-properties style:vertical-align="auto" fo:line-height="150%"/>
      <style:text-properties style:font-name-complex="Calibri"/>
    </style:style>
    <style:style style:name="P50" style:parent-style-name="Akapitzlistą" style:family="paragraph">
      <style:paragraph-properties fo:margin-top="0.1666in" fo:line-height="150%" fo:margin-left="0in" fo:text-indent="0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54" style:parent-style-name="Standard" style:family="paragraph">
      <style:paragraph-properties fo:margin-top="0.1666in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weight-complex="bold"/>
    </style:style>
    <style:style style:name="P78" style:parent-style-name="Normalny" style:family="paragraph">
      <style:paragraph-properties fo:line-height="150%" fo:margin-left="0in" fo:text-indent="-0.0076in">
        <style:tab-stops/>
      </style:paragraph-properties>
      <style:text-properties style:font-weight-complex="bold"/>
    </style:style>
    <style:style style:name="P79" style:parent-style-name="Normalny" style:family="paragraph">
      <style:paragraph-properties fo:line-height="150%" fo:margin-left="0in" fo:text-indent="-0.0076in">
        <style:tab-stops>
          <style:tab-stop style:type="left" style:position="-21.2041in"/>
        </style:tab-stops>
      </style:paragraph-properties>
      <style:text-properties style:font-weight-complex="bold"/>
    </style:style>
    <style:style style:name="P80" style:parent-style-name="Normalny" style:family="paragraph">
      <style:paragraph-properties fo:line-height="150%" fo:margin-left="0in" fo:text-indent="-0.0076in">
        <style:tab-stops>
          <style:tab-stop style:type="left" style:position="-21.2041in"/>
        </style:tab-stops>
      </style:paragraph-properties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font-weight-complex="bold"/>
    </style:style>
    <style:style style:name="P83" style:parent-style-name="Normalny" style:family="paragraph">
      <style:paragraph-properties fo:margin-top="0.1666in" fo:line-height="150%" fo:margin-left="0in" fo:text-indent="-0.0076in">
        <style:tab-stops>
          <style:tab-stop style:type="left" style:position="-10.2041in"/>
        </style:tab-stops>
      </style:paragraph-properties>
    </style:style>
    <style:style style:name="T84" style:parent-style-name="Domyślnaczcionkaakapitu" style:family="text">
      <style:text-properties style:font-name-complex="Calibri" fo:color="#000000"/>
    </style:style>
    <style:style style:name="P85" style:parent-style-name="Normalny" style:family="paragraph">
      <style:paragraph-properties fo:line-height="150%"/>
      <style:text-properties style:font-name-complex="Calibri"/>
    </style:style>
    <style:style style:name="P86" style:parent-style-name="Normalny" style:family="paragraph">
      <style:paragraph-properties fo:line-height="150%"/>
      <style:text-properties style:font-name-complex="Calibri"/>
    </style:style>
    <style:style style:name="P87" style:parent-style-name="Normalny" style:family="paragraph">
      <style:paragraph-properties fo:line-height="150%"/>
    </style:style>
    <style:style style:name="T88" style:parent-style-name="Domyślnaczcionkaakapitu" style:family="text">
      <style:text-properties style:font-name-complex="Calibri" style:font-size-complex="10.5pt"/>
    </style:style>
    <style:style style:name="P89" style:parent-style-name="Normalny" style:family="paragraph">
      <style:paragraph-properties fo:line-height="150%" fo:margin-left="0in" fo:text-indent="0in">
        <style:tab-stops/>
      </style:paragraph-properties>
      <style:text-properties style:font-name-complex="Calibri"/>
    </style:style>
    <style:style style:name="P90" style:parent-style-name="Normalny" style:family="paragraph">
      <style:paragraph-properties fo:line-height="150%" fo:margin-left="0in" fo:text-indent="0in">
        <style:tab-stops/>
      </style:paragraph-properties>
      <style:text-properties style:font-name-complex="Calibri"/>
    </style:style>
    <style:style style:name="P91" style:parent-style-name="Normalny" style:family="paragraph">
      <style:paragraph-properties fo:line-height="150%" fo:margin-left="0in" fo:text-indent="0in">
        <style:tab-stops/>
      </style:paragraph-properties>
      <style:text-properties style:font-name-complex="Calibri"/>
    </style:style>
    <style:style style:name="P92" style:parent-style-name="Normalny" style:family="paragraph">
      <style:paragraph-properties fo:line-height="150%"/>
      <style:text-properties style:font-name-complex="Calibri"/>
    </style:style>
    <style:style style:name="P93" style:parent-style-name="Normalny" style:family="paragraph">
      <style:paragraph-properties fo:line-height="150%"/>
      <style:text-properties style:font-name-complex="Calibri"/>
    </style:style>
    <style:style style:name="P94" style:parent-style-name="Normalny" style:family="paragraph">
      <style:paragraph-properties fo:line-height="150%"/>
      <style:text-properties style:font-name-complex="Calibri"/>
    </style:style>
    <style:style style:name="P95" style:parent-style-name="Normalny" style:family="paragraph">
      <style:paragraph-properties fo:line-height="150%"/>
      <style:text-properties style:font-name-complex="Calibri"/>
    </style:style>
    <style:style style:name="P96" style:parent-style-name="Normalny" style:family="paragraph">
      <style:paragraph-properties fo:line-height="150%"/>
      <style:text-properties style:font-name-complex="Calibri" fo:color="#000000"/>
    </style:style>
    <style:style style:name="P97" style:parent-style-name="Normalny" style:family="paragraph">
      <style:paragraph-properties fo:line-height="150%"/>
      <style:text-properties style:font-name-complex="Calibri" fo:color="#000000"/>
    </style:style>
    <style:style style:name="P98" style:parent-style-name="Normalny" style:family="paragraph">
      <style:paragraph-properties fo:line-height="150%"/>
      <style:text-properties style:font-name-complex="Calibri" fo:color="#000000"/>
    </style:style>
    <style:style style:name="P99" style:parent-style-name="Normalny" style:family="paragraph">
      <style:paragraph-properties fo:margin-top="0.1666in" fo:line-height="150%" fo:margin-left="0in" fo:text-indent="-0.0076in" fo:background-color="#FFFFFF">
        <style:tab-stops/>
      </style:paragraph-properties>
      <style:text-properties style:font-name-complex="Times New Roman" fo:color="#000000" fo:background-color="#FFFFFF" fo:hyphenate="true"/>
    </style:style>
    <style:style style:name="P100" style:parent-style-name="Normalny" style:family="paragraph">
      <style:paragraph-properties fo:margin-top="0.1666in" fo:line-height="150%" fo:margin-left="0in" fo:text-indent="-0.0076in" fo:background-color="#FFFFFF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-complex="Verdana" fo:color="#000000" fo:background-color="#FFFFFF"/>
    </style:style>
    <style:style style:name="P102" style:parent-style-name="Normalny" style:family="paragraph">
      <style:paragraph-properties fo:margin-top="0.1666in" fo:line-height="150%" fo:margin-left="0in" fo:text-indent="-0.0076in" fo:background-color="#FFFFFF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-complex="Verdana" fo:color="#000000" fo:background-color="#FFFFFF"/>
    </style:style>
    <style:style style:name="T104" style:parent-style-name="Domyślnaczcionkaakapitu" style:family="text">
      <style:text-properties style:font-name-complex="Verdana" fo:color="#000000" fo:background-color="#FFFFFF"/>
    </style:style>
    <style:style style:name="P105" style:parent-style-name="Normalny" style:family="paragraph">
      <style:paragraph-properties fo:margin-top="0.1666in" fo:line-height="150%" fo:margin-left="0in" fo:text-indent="-0.0076in" fo:background-color="#FFFFFF">
        <style:tab-stops/>
      </style:paragraph-properties>
      <style:text-properties fo:hyphenate="true"/>
    </style:style>
    <style:style style:name="T106" style:parent-style-name="Domyślnaczcionkaakapitu" style:family="text">
      <style:text-properties fo:color="#000000" fo:background-color="#FFFFFF"/>
    </style:style>
    <style:style style:name="P107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08" style:parent-style-name="Normalny" style:family="paragraph">
      <style:paragraph-properties fo:margin-top="0.0833in" fo:line-height="150%"/>
      <style:text-properties style:font-name-complex="Calibri"/>
    </style:style>
    <style:style style:name="P109" style:parent-style-name="Normalny" style:family="paragraph">
      <style:paragraph-properties fo:line-height="150%"/>
      <style:text-properties style:font-name-complex="Calibri" style:font-weight-complex="bold"/>
    </style:style>
    <style:style style:name="P110" style:parent-style-name="Normalny" style:family="paragraph">
      <style:paragraph-properties fo:line-height="150%"/>
    </style:style>
    <style:style style:name="T1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top="0.0833in" fo:line-height="150%" fo:margin-left="0in" fo:text-indent="-0.0076in">
        <style:tab-stops>
          <style:tab-stop style:type="left" style:position="-2.7041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 style:language-asian="pl" style:country-asian="PL"/>
    </style:style>
    <style:style style:name="T118" style:parent-style-name="Domyślnaczcionkaakapitu" style:family="text">
      <style:text-properties style:font-name="Calibri" style:font-name-complex="Calibri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T120" style:parent-style-name="Domyślnaczcionkaakapitu" style:family="text">
      <style:text-properties style:font-name="Calibri" style:font-name-complex="Calibri" style:language-asian="pl" style:country-asian="PL"/>
    </style:style>
    <style:style style:name="T121" style:parent-style-name="Domyślnaczcionkaakapitu" style:family="text">
      <style:text-properties style:font-name="Calibri" style:font-name-complex="Calibri" style:language-asian="pl" style:country-asian="PL"/>
    </style:style>
    <style:style style:name="T122" style:parent-style-name="Domyślnaczcionkaakapitu" style:family="text">
      <style:text-properties style:font-name="Calibri" style:font-name-complex="Calibri" style:language-asian="pl" style:country-asian="PL"/>
    </style:style>
    <style:style style:name="T123" style:parent-style-name="Domyślnaczcionkaakapitu" style:family="text">
      <style:text-properties style:font-name="Calibri" style:font-name-complex="Calibri" style:language-asian="pl" style:country-asian="PL"/>
    </style:style>
    <style:style style:name="T124" style:parent-style-name="Domyślnaczcionkaakapitu" style:family="text">
      <style:text-properties style:font-name="Calibri" style:font-name-complex="Calibri" style:language-asian="pl" style:country-asian="PL"/>
    </style:style>
    <style:style style:name="T125" style:parent-style-name="Domyślnaczcionkaakapitu" style:family="text">
      <style:text-properties style:font-name="Calibri" style:font-name-complex="Calibri" style:language-asian="pl" style:country-asian="PL"/>
    </style:style>
    <style:style style:name="P126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127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P128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29" style:parent-style-name="Akapitzlistą" style:family="paragraph">
      <style:paragraph-properties fo:line-height="150%" fo:margin-left="0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Akapitzlistą" style:family="paragraph">
      <style:paragraph-properties fo:line-height="150%" fo:margin-left="0in" fo:text-indent="0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P161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62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63" style:parent-style-name="Akapitzlistą" style:family="paragraph">
      <style:paragraph-properties fo:line-height="150%" fo:margin-left="0in">
        <style:tab-stops/>
      </style:paragraph-properties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Akapitzlistą" style:family="paragraph">
      <style:paragraph-properties fo:line-height="150%" fo:margin-left="0in" fo:text-indent="0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 style:font-weight-complex="bold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197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198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P199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00" style:parent-style-name="Textbody" style:family="paragraph">
      <style:paragraph-properties style:text-autospace="none" fo:margin-top="0.0833in" fo:margin-bottom="0in" fo:line-height="150%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Textbody" style:family="paragraph">
      <style:paragraph-properties style:text-autospace="none" fo:margin-top="0.0833in" fo:line-height="150%" fo:margin-left="0in" fo:text-indent="0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225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226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227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28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229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P230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31" style:parent-style-name="Akapitzlistą" style:family="paragraph">
      <style:paragraph-properties fo:line-height="150%" fo:margin-left="0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Akapitzlistą" style:family="paragraph">
      <style:paragraph-properties fo:line-height="150%" fo:margin-left="0in" fo:text-indent="0in">
        <style:tab-stops/>
      </style:paragraph-properties>
      <style:text-properties style:font-name="Calibri" style:font-name-complex="Calibri"/>
    </style:style>
    <style:style style:name="P253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/>
    </style:style>
    <style:style style:name="P254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/>
    </style:style>
    <style:style style:name="P255" style:parent-style-name="Normalny" style:family="paragraph">
      <style:paragraph-properties fo:line-height="150%"/>
      <style:text-properties style:font-name-asian="Times New Roman" style:font-name-complex="Calibri"/>
    </style:style>
    <style:style style:name="P256" style:parent-style-name="Normalny" style:family="paragraph">
      <style:paragraph-properties fo:line-height="150%"/>
    </style:style>
    <style:style style:name="T2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0" style:parent-style-name="Akapitzlistą" style:family="paragraph">
      <style:paragraph-properties fo:line-height="150%" fo:margin-left="0in" fo:text-indent="0in">
        <style:tab-stops/>
      </style:paragraph-properties>
    </style:style>
    <style:style style:name="T2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P266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267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T268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P269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70" style:parent-style-name="Normalny" style:family="paragraph">
      <style:paragraph-properties fo:line-height="150%"/>
    </style:style>
    <style:style style:name="T2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4" style:parent-style-name="Akapitzlistą" style:family="paragraph">
      <style:paragraph-properties fo:line-height="150%" fo:margin-left="0in" fo:text-indent="0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Calibri" fo:font-weight="bold" style:font-weight-asian="bold" style:font-weight-complex="bold"/>
    </style:style>
    <style:style style:name="T276" style:parent-style-name="Domyślnaczcionkaakapitu" style:family="text">
      <style:text-properties style:font-name="Calibri" style:font-name-asian="Times New Roman" style:font-name-complex="Calibri"/>
    </style:style>
    <style:style style:name="T277" style:parent-style-name="Domyślnaczcionkaakapitu" style:family="text">
      <style:text-properties style:font-name="Calibri" style:font-name-asian="Times New Roman" style:font-name-complex="Calibri"/>
    </style:style>
    <style:style style:name="T278" style:parent-style-name="Domyślnaczcionkaakapitu" style:family="text">
      <style:text-properties style:font-name="Calibri" style:font-name-asian="Times New Roman" style:font-name-complex="Calibri"/>
    </style:style>
    <style:style style:name="T279" style:parent-style-name="Domyślnaczcionkaakapitu" style:family="text">
      <style:text-properties style:font-name="Calibri" style:font-name-asian="Times New Roman" style:font-name-complex="Calibri"/>
    </style:style>
    <style:style style:name="T280" style:parent-style-name="Domyślnaczcionkaakapitu" style:family="text">
      <style:text-properties style:font-name="Calibri" style:font-name-asian="Times New Roman" style:font-name-complex="Calibri"/>
    </style:style>
    <style:style style:name="T281" style:parent-style-name="Domyślnaczcionkaakapitu" style:family="text">
      <style:text-properties style:font-name="Calibri" style:font-name-asian="Times New Roman" style:font-name-complex="Calibri"/>
    </style:style>
    <style:style style:name="T282" style:parent-style-name="Domyślnaczcionkaakapitu" style:family="text">
      <style:text-properties style:font-name="Calibri" style:font-name-asian="Times New Roman" style:font-name-complex="Calibri"/>
    </style:style>
    <style:style style:name="T283" style:parent-style-name="Domyślnaczcionkaakapitu" style:family="text">
      <style:text-properties style:font-name="Calibri" style:font-name-asian="Times New Roman" style:font-name-complex="Calibri"/>
    </style:style>
    <style:style style:name="T284" style:parent-style-name="Domyślnaczcionkaakapitu" style:family="text">
      <style:text-properties style:font-name="Calibri" style:font-name-asian="Times New Roman" style:font-name-complex="Calibri"/>
    </style:style>
    <style:style style:name="P285" style:parent-style-name="Normalny" style:family="paragraph">
      <style:paragraph-properties fo:line-height="150%"/>
      <style:text-properties style:font-name-asian="Times New Roman" style:font-name-complex="Calibri"/>
    </style:style>
    <style:style style:name="P286" style:parent-style-name="Normalny" style:family="paragraph">
      <style:paragraph-properties fo:line-height="150%"/>
      <style:text-properties style:font-name-asian="Times New Roman" style:font-name-complex="Calibri"/>
    </style:style>
    <style:style style:name="P287" style:parent-style-name="Akapitzlistą" style:family="paragraph">
      <style:paragraph-properties fo:line-height="150%" fo:margin-left="0in">
        <style:tab-stops/>
      </style:paragraph-properties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P309" style:parent-style-name="Akapitzlistą" style:family="paragraph">
      <style:paragraph-properties fo:line-height="150%" fo:margin-left="0in" fo:text-indent="0in">
        <style:tab-stops/>
      </style:paragraph-properties>
    </style:style>
    <style:style style:name="T310" style:parent-style-name="Domyślnaczcionkaakapitu" style:family="text">
      <style:text-properties style:font-name="Calibri" style:font-name-asian="Times New Roman" style:font-name-complex="Calibri"/>
    </style:style>
    <style:style style:name="T311" style:parent-style-name="Domyślnaczcionkaakapitu" style:family="text">
      <style:text-properties style:font-name="Calibri" style:font-name-asian="Times New Roman" style:font-name-complex="Calibri"/>
    </style:style>
    <style:style style:name="T312" style:parent-style-name="Domyślnaczcionkaakapitu" style:family="text">
      <style:text-properties style:font-name="Calibri" style:font-name-complex="Calibri" style:font-style-complex="italic"/>
    </style:style>
    <style:style style:name="T313" style:parent-style-name="Domyślnaczcionkaakapitu" style:family="text">
      <style:text-properties style:font-name="Calibri" style:font-name-complex="Calibri" style:font-style-complex="italic"/>
    </style:style>
    <style:style style:name="T314" style:parent-style-name="Domyślnaczcionkaakapitu" style:family="text">
      <style:text-properties style:font-name="Calibri" style:font-name-complex="Calibri" style:font-style-complex="italic"/>
    </style:style>
    <style:style style:name="P315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/>
    </style:style>
    <style:style style:name="P316" style:parent-style-name="Normalny" style:family="paragraph">
      <style:paragraph-properties fo:line-height="150%"/>
      <style:text-properties style:font-name-asian="Times New Roman" style:font-name-complex="Calibri"/>
    </style:style>
    <style:style style:name="P317" style:parent-style-name="Normalny" style:family="paragraph">
      <style:paragraph-properties fo:line-height="150%"/>
    </style:style>
    <style:style style:name="T3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1" style:parent-style-name="Akapitzlistą" style:family="paragraph">
      <style:paragraph-properties fo:line-height="150%" fo:margin-left="0in" fo:text-indent="0in">
        <style:tab-stops/>
      </style:paragraph-properties>
    </style:style>
    <style:style style:name="T322" style:parent-style-name="Domyślnaczcionkaakapitu" style:family="text">
      <style:text-properties style:font-name="Calibri" style:font-name-asian="Times New Roman" style:font-name-complex="Calibri"/>
    </style:style>
    <style:style style:name="T323" style:parent-style-name="Domyślnaczcionkaakapitu" style:family="text">
      <style:text-properties style:font-name="Calibri" style:font-name-asian="Times New Roman" style:font-name-complex="Calibri"/>
    </style:style>
    <style:style style:name="T324" style:parent-style-name="Domyślnaczcionkaakapitu" style:family="text">
      <style:text-properties style:font-name="Calibri" style:font-name-asian="Times New Roman" style:font-name-complex="Calibri"/>
    </style:style>
    <style:style style:name="T325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326" style:parent-style-name="Domyślnaczcionkaakapitu" style:family="text">
      <style:text-properties style:font-name="Calibri" style:font-name-asian="Times New Roman" style:font-name-complex="Calibri"/>
    </style:style>
    <style:style style:name="T327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328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329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330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331" style:parent-style-name="Domyślnaczcionkaakapitu" style:family="text">
      <style:text-properties style:font-name="Calibri" style:font-name-asian="Times New Roman" style:font-name-complex="Calibri"/>
    </style:style>
    <style:style style:name="P332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/>
    </style:style>
    <style:style style:name="P333" style:parent-style-name="Normalny" style:family="paragraph">
      <style:paragraph-properties fo:line-height="150%"/>
      <style:text-properties style:font-name-asian="Times New Roman" style:font-name-complex="Calibri"/>
    </style:style>
    <style:style style:name="P334" style:parent-style-name="Akapitzlistą" style:family="paragraph">
      <style:paragraph-properties fo:line-height="150%" fo:margin-left="0in">
        <style:tab-stops/>
      </style:paragraph-properties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complex="Calibri"/>
    </style:style>
    <style:style style:name="P358" style:parent-style-name="Akapitzlistą" style:family="paragraph">
      <style:paragraph-properties fo:line-height="150%" fo:margin-left="0in" fo:text-indent="0in">
        <style:tab-stops/>
      </style:paragraph-properties>
    </style:style>
    <style:style style:name="T359" style:parent-style-name="Domyślnaczcionkaakapitu" style:family="text">
      <style:text-properties style:font-name="Calibri" style:font-name-asian="Times New Roman" style:font-name-complex="Calibri"/>
    </style:style>
    <style:style style:name="T360" style:parent-style-name="Domyślnaczcionkaakapitu" style:family="text">
      <style:text-properties style:font-name="Calibri" style:font-name-asian="Times New Roman" style:font-name-complex="Calibri"/>
    </style:style>
    <style:style style:name="T361" style:parent-style-name="Domyślnaczcionkaakapitu" style:family="text">
      <style:text-properties style:font-name="Calibri" style:font-name-complex="Calibri"/>
    </style:style>
    <style:style style:name="T362" style:parent-style-name="Domyślnaczcionkaakapitu" style:family="text">
      <style:text-properties style:font-name="Calibri" style:font-name-complex="Calibri" style:language-asian="hi" style:country-asian="IN"/>
    </style:style>
    <style:style style:name="T363" style:parent-style-name="Domyślnaczcionkaakapitu" style:family="text">
      <style:text-properties style:font-name="Calibri" style:font-name-complex="Calibri" style:language-asian="hi" style:country-asian="IN"/>
    </style:style>
    <style:style style:name="T364" style:parent-style-name="Domyślnaczcionkaakapitu" style:family="text">
      <style:text-properties style:font-name="Calibri" style:font-name-complex="Calibri" style:language-asian="hi" style:country-asian="IN"/>
    </style:style>
    <style:style style:name="T365" style:parent-style-name="Domyślnaczcionkaakapitu" style:family="text">
      <style:text-properties style:font-name="Calibri" style:font-name-complex="Calibri" style:language-asian="hi" style:country-asian="IN"/>
    </style:style>
    <style:style style:name="P366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/>
    </style:style>
    <style:style style:name="P367" style:parent-style-name="Normalny" style:family="paragraph">
      <style:paragraph-properties fo:line-height="150%"/>
      <style:text-properties style:font-name-asian="Times New Roman" style:font-name-complex="Calibri"/>
    </style:style>
    <style:style style:name="P368" style:parent-style-name="Normalny" style:family="paragraph">
      <style:paragraph-properties fo:line-height="150%"/>
    </style:style>
    <style:style style:name="T3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3" style:parent-style-name="Akapitzlistą" style:family="paragraph">
      <style:paragraph-properties fo:line-height="150%" fo:margin-left="0in" fo:text-indent="0in">
        <style:tab-stops/>
      </style:paragraph-properties>
    </style:style>
    <style:style style:name="T374" style:parent-style-name="Domyślnaczcionkaakapitu" style:family="text">
      <style:text-properties style:font-name="Calibri" style:font-name-asian="Times New Roman" style:font-name-complex="Calibri"/>
    </style:style>
    <style:style style:name="T375" style:parent-style-name="Domyślnaczcionkaakapitu" style:family="text">
      <style:text-properties style:font-name="Calibri" style:font-name-complex="Calibri"/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complex="Calibri"/>
    </style:style>
    <style:style style:name="P378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379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P380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381" style:parent-style-name="Akapitzlistą" style:family="paragraph">
      <style:paragraph-properties fo:line-height="150%" fo:margin-left="0in">
        <style:tab-stops/>
      </style:paragraph-properties>
    </style:style>
    <style:style style:name="T38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Calibri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" style:family="text">
      <style:text-properties style:font-name="Calibri" style:font-name-complex="Calibri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T402" style:parent-style-name="Domyślnaczcionkaakapitu" style:family="text">
      <style:text-properties style:font-name="Calibri" style:font-name-complex="Calibri"/>
    </style:style>
    <style:style style:name="P403" style:parent-style-name="Akapitzlistą" style:family="paragraph">
      <style:paragraph-properties fo:line-height="150%" fo:margin-left="0in" fo:text-indent="0in">
        <style:tab-stops/>
      </style:paragraph-properties>
    </style:style>
    <style:style style:name="T404" style:parent-style-name="Domyślnaczcionkaakapitu" style:family="text">
      <style:text-properties style:font-name="Calibri" style:font-name-asian="Times New Roman" style:font-name-complex="Calibri"/>
    </style:style>
    <style:style style:name="T405" style:parent-style-name="Domyślnaczcionkaakapitu" style:family="text">
      <style:text-properties style:font-name="Calibri" style:font-name-complex="Calibri"/>
    </style:style>
    <style:style style:name="T406" style:parent-style-name="Domyślnaczcionkaakapitu" style:family="text">
      <style:text-properties style:font-name="Calibri" style:font-name-complex="Calibri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complex="Calibri"/>
    </style:style>
    <style:style style:name="T410" style:parent-style-name="Domyślnaczcionkaakapitu" style:family="text">
      <style:text-properties style:font-name="Calibri" style:font-name-complex="Calibri"/>
    </style:style>
    <style:style style:name="T411" style:parent-style-name="Domyślnaczcionkaakapitu" style:family="text">
      <style:text-properties style:font-name="Calibri" style:font-name-complex="Calibri"/>
    </style:style>
    <style:style style:name="P412" style:parent-style-name="Normalny" style:family="paragraph">
      <style:paragraph-properties fo:line-height="150%"/>
      <style:text-properties style:font-name-asian="Times New Roman" style:font-name-complex="Calibri"/>
    </style:style>
    <style:style style:name="P413" style:parent-style-name="Normalny" style:family="paragraph">
      <style:paragraph-properties fo:line-height="150%"/>
      <style:text-properties style:font-name-asian="Times New Roman" style:font-name-complex="Calibri"/>
    </style:style>
    <style:style style:name="P414" style:parent-style-name="Normalny" style:family="paragraph">
      <style:paragraph-properties fo:line-height="150%"/>
    </style:style>
    <style:style style:name="T4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19" style:parent-style-name="Akapitzlistą" style:family="paragraph">
      <style:paragraph-properties fo:line-height="150%" fo:margin-left="0in" fo:text-indent="0in">
        <style:tab-stops/>
      </style:paragraph-properties>
    </style:style>
    <style:style style:name="T420" style:parent-style-name="Domyślnaczcionkaakapitu" style:family="text">
      <style:text-properties style:font-name-asian="Times New Roman" style:font-name-complex="Calibri"/>
    </style:style>
    <style:style style:name="T421" style:parent-style-name="Domyślnaczcionkaakapitu" style:family="text">
      <style:text-properties style:font-name="Calibri" style:font-name-asian="Times New Roman" style:font-name-complex="Calibri"/>
    </style:style>
    <style:style style:name="T422" style:parent-style-name="Domyślnaczcionkaakapitu" style:family="text">
      <style:text-properties style:font-name="Calibri" style:font-name-complex="Calibri"/>
    </style:style>
    <style:style style:name="T423" style:parent-style-name="Domyślnaczcionkaakapitu" style:family="text">
      <style:text-properties style:font-name="Calibri" style:font-name-complex="Calibri"/>
    </style:style>
    <style:style style:name="T424" style:parent-style-name="Hiperłącze" style:family="text">
      <style:text-properties style:font-name="Calibri" style:font-name-complex="Calibri" style:use-window-font-color="true" style:text-underline-type="none"/>
    </style:style>
    <style:style style:name="T425" style:parent-style-name="Domyślnaczcionkaakapitu" style:family="text">
      <style:text-properties style:font-name="Calibri" style:font-name-complex="Calibri"/>
    </style:style>
    <style:style style:name="T426" style:parent-style-name="Hiperłącze" style:family="text">
      <style:text-properties style:font-name="Calibri" style:font-name-complex="Calibri" style:use-window-font-color="true" style:text-underline-type="none"/>
    </style:style>
    <style:style style:name="T427" style:parent-style-name="Domyślnaczcionkaakapitu" style:family="text">
      <style:text-properties style:font-name="Calibri" style:font-name-complex="Calibri"/>
    </style:style>
    <style:style style:name="T428" style:parent-style-name="Hiperłącze" style:family="text">
      <style:text-properties style:font-name="Calibri" style:font-name-complex="Calibri" style:use-window-font-color="true" style:text-underline-type="none"/>
    </style:style>
    <style:style style:name="T429" style:parent-style-name="Domyślnaczcionkaakapitu" style:family="text">
      <style:text-properties style:font-name="Calibri" style:font-name-complex="Calibri"/>
    </style:style>
    <style:style style:name="T430" style:parent-style-name="Domyślnaczcionkaakapitu" style:family="text">
      <style:text-properties style:font-name="Calibri" style:font-name-complex="Calibri"/>
    </style:style>
    <style:style style:name="T431" style:parent-style-name="Hiperłącze" style:family="text">
      <style:text-properties style:font-name="Calibri" style:font-name-complex="Calibri" style:use-window-font-color="true" style:text-underline-type="none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Hiperłącze" style:family="text">
      <style:text-properties style:font-name="Calibri" style:font-name-complex="Calibri" style:use-window-font-color="true" style:text-underline-type="none"/>
    </style:style>
    <style:style style:name="T435" style:parent-style-name="Domyślnaczcionkaakapitu" style:family="text">
      <style:text-properties style:font-name="Calibri" style:font-name-complex="Calibri"/>
    </style:style>
    <style:style style:name="T436" style:parent-style-name="Domyślnaczcionkaakapitu" style:family="text">
      <style:text-properties style:font-name="Calibri" style:font-name-complex="Calibri"/>
    </style:style>
    <style:style style:name="P437" style:parent-style-name="NormalnyWeb" style:family="paragraph">
      <style:paragraph-properties fo:line-height="150%"/>
      <style:text-properties style:font-name="Calibri" style:font-name-complex="Calibri"/>
    </style:style>
    <style:style style:name="P438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/>
    </style:style>
    <style:style style:name="P439" style:parent-style-name="Normalny" style:family="paragraph">
      <style:paragraph-properties fo:line-height="150%"/>
      <style:text-properties style:font-name-asian="Times New Roman" style:font-name-complex="Calibri"/>
    </style:style>
    <style:style style:name="P440" style:parent-style-name="Normalny" style:family="paragraph">
      <style:paragraph-properties fo:line-height="150%"/>
    </style:style>
    <style:style style:name="T4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44" style:parent-style-name="Akapitzlistą" style:family="paragraph">
      <style:paragraph-properties fo:line-height="150%" fo:margin-left="0in" fo:text-indent="-0.0076in">
        <style:tab-stops/>
      </style:paragraph-properties>
    </style:style>
    <style:style style:name="T445" style:parent-style-name="Domyślnaczcionkaakapitu" style:family="text">
      <style:text-properties style:font-name="Calibri" style:font-name-complex="Calibri"/>
    </style:style>
    <style:style style:name="T446" style:parent-style-name="Domyślnaczcionkaakapitu" style:family="text">
      <style:text-properties style:font-name="Calibri" style:font-name-complex="Calibri"/>
    </style:style>
    <style:style style:name="P447" style:parent-style-name="Akapitzlistą" style:family="paragraph">
      <style:paragraph-properties fo:line-height="150%" fo:margin-left="0in" fo:text-indent="-0.0076in">
        <style:tab-stops/>
      </style:paragraph-properties>
    </style:style>
    <style:style style:name="T448" style:parent-style-name="Domyślnaczcionkaakapitu" style:family="text">
      <style:text-properties style:font-name="Calibri" style:font-name-complex="Calibri"/>
    </style:style>
    <style:style style:name="T449" style:parent-style-name="Domyślnaczcionkaakapitu" style:family="text">
      <style:text-properties style:font-name="Calibri" style:font-name-complex="Calibri"/>
    </style:style>
    <style:style style:name="T450" style:parent-style-name="Domyślnaczcionkaakapitu" style:family="text">
      <style:text-properties style:font-name="Calibri" style:font-name-complex="Calibri"/>
    </style:style>
    <style:style style:name="P451" style:parent-style-name="Akapitzlistą" style:family="paragraph">
      <style:paragraph-properties fo:line-height="150%" fo:margin-left="0in" fo:text-indent="-0.0076in">
        <style:tab-stops/>
      </style:paragraph-properties>
    </style:style>
    <style:style style:name="T452" style:parent-style-name="Domyślnaczcionkaakapitu" style:family="text">
      <style:text-properties style:font-name="Calibri" style:font-name-complex="Calibri"/>
    </style:style>
    <style:style style:name="T453" style:parent-style-name="Domyślnaczcionkaakapitu" style:family="text">
      <style:text-properties style:font-name="Calibri" style:font-name-complex="Calibri"/>
    </style:style>
    <style:style style:name="T454" style:parent-style-name="Domyślnaczcionkaakapitu" style:family="text">
      <style:text-properties style:font-name="Calibri" style:font-name-complex="Calibri"/>
    </style:style>
    <style:style style:name="P455" style:parent-style-name="Akapitzlistą" style:family="paragraph">
      <style:paragraph-properties fo:line-height="150%" fo:margin-left="0in" fo:text-indent="-0.0076in">
        <style:tab-stops/>
      </style:paragraph-properties>
    </style:style>
    <style:style style:name="T456" style:parent-style-name="Domyślnaczcionkaakapitu" style:family="text">
      <style:text-properties style:font-name="Calibri" style:font-name-complex="Calibri"/>
    </style:style>
    <style:style style:name="T457" style:parent-style-name="Domyślnaczcionkaakapitu" style:family="text">
      <style:text-properties style:font-name="Calibri" style:font-name-complex="Calibri" fo:color="#000000"/>
    </style:style>
    <style:style style:name="T458" style:parent-style-name="Domyślnaczcionkaakapitu" style:family="text">
      <style:text-properties style:font-name="Calibri" style:font-name-complex="Calibri"/>
    </style:style>
    <style:style style:name="P459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460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461" style:parent-style-name="Normalny" style:family="paragraph">
      <style:paragraph-properties fo:text-align="justify" fo:margin-top="0.2777in" fo:line-height="150%" fo:margin-left="3.3472in">
        <style:tab-stops/>
      </style:paragraph-properties>
    </style:style>
    <style:style style:name="T462" style:parent-style-name="Domyślnaczcionkaakapitu" style:family="text">
      <style:text-properties style:font-name-complex="Calibri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Protokół Nr XL/21 z sesji Rady Gminy Nowa Ruda,<text:line-break/>która odbyła się dnia 29 grudnia 2021 roku<text:line-break/>w siedzibie Rady Gminy Nowa Ruda</text:h>
      <text:p text:style-name="P3">Sesji Przewodniczyła Bożena Sołek-Muzyka – Przewodnicząca Rady Gminy Nowa Ruda.</text:p>
      <text:p text:style-name="P4">Godzina rozpoczęcia – 12:00</text:p>
      <text:p text:style-name="P5"><text:span text:style-name="T6">Godzina zakończenia –<text:s/></text:span><text:bookmark-start text:name="_Hlk52892027"/><text:bookmark-start text:name="_Hlk55814736"/><text:span text:style-name="T7">1</text:span><text:bookmark-end text:name="_Hlk52892027"/><text:span text:style-name="T8">3:</text:span><text:span text:style-name="T9">00</text:span></text:p>
      <text:list text:style-name="LFO7" text:continue-numbering="true">
        <text:list-item>
          <text:p text:style-name="P10"><text:bookmark-end text:name="_Hlk55814736"/><text:span text:style-name="T11">Przewodnicząca Rady Gminy Nowa Ruda Bożena Sołek-Muzyka powitała radnych i przybyłych na sesję gości. Po powitaniu otworzyła obrady XL sesji Rady Gminy Nowa Ruda, oświadczyła,</text:span><text:span text:style-name="T12"><text:line-break/></text:span><text:span text:style-name="T13">iż zgodnie z listą obecności – załącznik nr 1</text:span><text:span text:style-name="T14"><text:s/>do nin</text:span><text:span text:style-name="T15">iejszego protokołu</text:span><text:span text:style-name="T16"><text:s text:c="2"/>w sesji uczestniczy 13 radnych (nieobecny:<text:s/></text:span><text:bookmark-start text:name="_Hlk91840798"/><text:span text:style-name="T17">Radny Kamil Sawicki</text:span><text:bookmark-end text:name="_Hlk91840798"/><text:span text:style-name="T18">, Radny Stanisław Wasłowicz), co stanowi quorum pozwalające na podejmowanie prawomocnych uchwał.<text:s/></text:span></text:p>
        </text:list-item>
      </text:list>
      <text:p text:style-name="P19">W posiedzeniu wzięło udział 13 członków.</text:p>
      <text:p text:style-name="P20">Obecni:</text:p>
      <text:p text:style-name="P21">1. Marcin Antosik</text:p>
      <text:p text:style-name="P22">2. Marek<text:s/>Bidziński</text:p>
      <text:p text:style-name="P23">3. Mariusz Bywalec</text:p>
      <text:p text:style-name="P24">4. Mirosław Dziedzic</text:p>
      <text:p text:style-name="P25">5. Janusz Ferenc</text:p>
      <text:p text:style-name="P26">6. Paweł Gargol</text:p>
      <text:p text:style-name="P27">7. Marcin Jaliński</text:p>
      <text:p text:style-name="P28">8. Kazimierz Łaba</text:p>
      <text:p text:style-name="P29">9. Wacław Łukasiewicz</text:p>
      <text:p text:style-name="P30">10. Janusz Maślanka</text:p>
      <text:p text:style-name="P31">11. Kamil Sawicki</text:p>
      <text:p text:style-name="P32">12. Bożena Sołek-Muzyka</text:p>
      <text:p text:style-name="P33">13. Magdalena Tomkiewicz</text:p>
      <text:p text:style-name="P34">14. Zbigniew<text:s/>Wacławik</text:p>
      <text:soft-page-break/>
      <text:p text:style-name="P35">15. Stanisław Wasłowicz</text:p>
      <text:p text:style-name="P36"><text:span text:style-name="T37">Ponadto w sesji uczestniczyli:</text:span></text:p>
      <text:list text:style-name="LFO8" text:continue-numbering="true">
        <text:list-item>
          <text:p text:style-name="P38"><text:span text:style-name="T39">Adrianna Mierzejewska - Wójt Gminy Nowa Ruda,</text:span></text:p>
        </text:list-item>
        <text:list-item>
          <text:p text:style-name="P40"><text:span text:style-name="T41">Maria Wojcińska – Sekretarz Gminy Nowa Ruda,</text:span></text:p>
        </text:list-item>
        <text:list-item>
          <text:p text:style-name="P42"><text:span text:style-name="T43">Urszula Brzóska - Skarbnik Gminy Nowa Ruda,</text:span></text:p>
        </text:list-item>
        <text:list-item>
          <text:p text:style-name="P44"><text:span text:style-name="T45">Agnieszka Sikora – Kierownik Gminnego Ośrodka Pomocy Społ</text:span><text:span text:style-name="T46">ecznej,</text:span></text:p>
        </text:list-item>
        <text:list-item>
          <text:p text:style-name="P47">Danuta Radzik-Dyl - Zastępca Kierownika Ref. Oświaty i Spraw Społecznych,</text:p>
        </text:list-item>
        <text:list-item>
          <text:p text:style-name="P48">Paweł Mazurkiewicz - Zastępca Kierownika Ref Infrastruktury Technicznej i Ochrony Środowiska</text:p>
        </text:list-item>
      </text:list>
      <text:p text:style-name="P49">Wójt Gminy Nowa Ruda Adrianna Mierzejewska wraz z Przewodniczącą Rady Gminy Nowa<text:s/>Ruda Bożeną Sołek-Muzyka podziękowały kierowniczce Gminnego Ośrodka Pomocy Społecznej Agnieszce Sikorze za współpracę w mijającym roku oraz szczególne zaangażowanie w profilaktykę raka jelita grubego.</text:p>
      <text:list text:style-name="LFO9" text:continue-numbering="true">
        <text:list-item>
          <text:p text:style-name="P50"><text:span text:style-name="T51">Przewodnicząca przedstawiła porządek obrad</text:span><text:span text:style-name="T52"><text:s/>oraz złożyła</text:span><text:span text:style-name="T53"><text:s/>wniosek formalny o zmianę porzadku obrad.</text:span></text:p>
        </text:list-item>
      </text:list>
      <text:p text:style-name="P54"><text:bookmark-start text:name="_Hlk64285895"/><text:bookmark-start text:name="_Hlk64277168"/><text:bookmark-start text:name="_Hlk52175988"/><text:span text:style-name="T55">Głosowano wniosek w sprawie:</text:span><text:span text:style-name="T56"><text:line-break/></text:span><text:span text:style-name="T57">Wprowadzenie do porzadku obrad do pkt II: jako pkt 11 - w sprawie zasad na jakich przewodniczącym organów wykonawczych jednostek pomocniczych Gminy Nowa Ruda przysługują diety; jako pk</text:span><text:span text:style-name="T58">t 12 - w sprawie wyrażenia zgody na zwarcie porozumienia z Powiatem Kłodzkim na współfinansowanie zadania pn. „Przebudowa drogi powiatowej nr 3318D przez wieś Sobków” oraz jako pkt 13 - w sprawie wydatków niewygasających z upływem roku budżetowego 2021.<text:s/></text:span><text:span text:style-name="T59"><text:line-break/></text:span><text:span text:style-name="T60"><text:line-break/></text:span><text:span text:style-name="T61">Wyniki głosowania</text:span><text:span text:style-name="T62"><text:line-break/></text:span><text:span text:style-name="T63">ZA: 13, PRZECIW: 0, WSTRZYMUJĘ SIĘ: 0, BRAK GŁOSU: 0, NIEOBECNI: 2</text:span><text:span text:style-name="T64"><text:line-break/></text:span><text:span text:style-name="T65"><text:line-break/></text:span><text:span text:style-name="T66">Wyniki imienne:</text:span><text:span text:style-name="T67"><text:line-break/></text:span><text:span text:style-name="T68">ZA (13)</text:span><text:span text:style-name="T69"><text:line-break/></text:span><text:span text:style-name="T70">Marcin Antosik, Marek Bidziński, Mariusz Bywalec, Mirosław Dziedzic, Janusz Ferenc, Paweł Gargol, Marcin Jaliński, Kazimierz Łaba, Wacław Łukasiew</text:span><text:span text:style-name="T71">icz, Janusz Maślanka, Bożena Sołek-Muzyka, Magdalena Tomkiewicz, Zbigniew Wacławik</text:span><text:span text:style-name="T72"><text:line-break/></text:span><text:span text:style-name="T73">NIEOBECNI (2)</text:span><text:span text:style-name="T74"><text:line-break/></text:span><text:soft-page-break/><text:span text:style-name="T75">Kamil Sawicki, Stanisław Wasłowicz</text:span><text:span text:style-name="T76"><text:line-break/></text:span><text:span text:style-name="T77">Porządek obrad:</text:span></text:p>
      <text:list text:style-name="LFO10" text:continue-numbering="true">
        <text:list-item>
          <text:p text:style-name="P78">Otwarcie sesji i stwierdzenie prawomocności obrad.</text:p>
        </text:list-item>
      </text:list>
      <text:list text:style-name="LFO11" text:continue-numbering="true">
        <text:list-item>
          <text:p text:style-name="P79">Ustalenie porządku obrad.</text:p>
        </text:list-item>
        <text:list-item>
          <text:p text:style-name="P80"><text:span text:style-name="T81">Przyjęcie protokołu z<text:s/></text:span><text:span text:style-name="T82">XXXIX</text:span><text:s/>sesji Rady Gminy Nowa Ruda z dnia 24 listopada 2021 roku.</text:p>
        </text:list-item>
      </text:list>
      <text:list text:style-name="LFO12" text:continue-numbering="true">
        <text:list-item>
          <text:p text:style-name="P83"><text:span text:style-name="T84">Podejmowanie uchwał: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85">w sprawie budżetu Gminy Nowa Ruda na rok 2022,</text:p>
                </text:list-item>
                <text:list-item>
                  <text:p text:style-name="P86">w sprawie Wieloletniej Prognozy Finansowej Gminy Nowa Ruda,</text:p>
                </text:list-item>
                <text:list-item>
                  <text:p text:style-name="P87"><text:span text:style-name="T88">w sprawie zmian w budżecie Gminy Nowa Ruda na rok 2021,</text:span></text:p>
                </text:list-item>
                <text:list-item>
                  <text:p text:style-name="P89">w<text:s/>sprawie Wieloletniej Prognozy Finansowej Gminy Nowa Ruda,</text:p>
                </text:list-item>
                <text:list-item>
                  <text:p text:style-name="P90">w sprawie ustalenia wynagrodzenia Wójta Gminy Nowa Ruda,</text:p>
                </text:list-item>
                <text:list-item>
                  <text:p text:style-name="P91">w sprawie ustalenia zasad przyznawania i wysokości diet oraz zwrotu kosztów podróży służbowych radnych Rady Gminy Nowa Ruda,</text:p>
                </text:list-item>
                <text:list-item>
                  <text:p text:style-name="P92">w sprawie przyjęcia Gminnego Programu Profilaktyki i Rozwiązywania Problemów Alkoholowych i Przeciwdziałania Narkomanii w Gminie Nowa Ruda na 2022 rok,</text:p>
                </text:list-item>
                <text:list-item>
                  <text:p text:style-name="P93">zmieniająca uchwałę nr 124/XIII/19 Rady Gminy Nowa Ruda z dnia 30 grudnia 2019 r. w sprawie uchwalenia regulaminu utrzymania czystości i porządku na terenie Gminy Nowa Ruda,</text:p>
                </text:list-item>
                <text:list-item>
                  <text:p text:style-name="P94">zmieniająca uchwałę nr 268/XXXIX/21 Rady Gminy Nowa Ruda z dnia 24 listopada 2021 roku w sprawie wyboru metody ustalenia opłaty za gospodarowanie odpadami komunalnymi, ustalenia stawki takiej opłaty, ustalenia stawki za pojemnik o określonej pojemności przeznaczony do zbierania odpadów komunalnych na terenie nieruchomości oraz stawki opłaty podwyższonej za gospodarowanie odpadami komunalnymi, jeżeli właściciel nieruchomości nie wypełnia obowiązku zbierania odpadów komunalnych w sposób selektywny,</text:p>
                </text:list-item>
                <text:list-item>
                  <text:p text:style-name="P95">w sprawie określenia szczegółowego sposobu i zakresu świadczenia usług w zakresie odbierania odpadów komunalnych od właścicieli nieruchomości i zagospodarowania tych odpadów,<text:line-break/>w zamian za uiszczoną przez właściciela nieruchomości opłatę za gospodarowanie odpadami komunalnymi.</text:p>
                </text:list-item>
                <text:list-item>
                  <text:p text:style-name="P96">w sprawie zasad na jakich przewodniczącym organów wykonawczych jednostek pomocniczych Gminy Nowa Ruda przysługują diety;</text:p>
                </text:list-item>
                <text:list-item>
                  <text:p text:style-name="P97">w sprawie wyrażenia zgody na zwarcie porozumienia z Powiatem Kłodzkim na współfinansowanie zadania pn. „Przebudowa drogi powiatowej nr 3318D przez wieś Sobków”</text:p>
                </text:list-item>
                <text:list-item>
                  <text:p text:style-name="P98">w sprawie wydatków niewygasających z upływem roku budżetowego 2021.</text:p>
                </text:list-item>
              </text:list>
            </text:list-item>
          </text:list>
        </text:list-item>
      </text:list>
      <text:soft-page-break/>
      <text:list text:style-name="LFO14" text:continue-numbering="true">
        <text:list-item>
          <text:p text:style-name="P99">Pisemne interpelacje, zapytania.</text:p>
        </text:list-item>
        <text:list-item>
          <text:p text:style-name="P100"><text:span text:style-name="T101">Wolne wnioski i sprawy różne.</text:span></text:p>
        </text:list-item>
        <text:list-item>
          <text:p text:style-name="P102"><text:span text:style-name="T103">Informacje i komunikaty<text:s/></text:span><text:span text:style-name="T104">Przewodniczącej Rady.</text:span></text:p>
        </text:list-item>
        <text:list-item>
          <text:p text:style-name="P105"><text:span text:style-name="T106">Zamknięcie obrad XL sesji Rady Gminy Nowa Ruda.</text:span></text:p>
        </text:list-item>
      </text:list>
      <text:list text:style-name="LFO15" text:continue-numbering="true">
        <text:list-item>
          <text:p text:style-name="P107"><text:bookmark-start text:name="_Hlk63243804"/><text:bookmark-start text:name="_Hlk65235552"/><text:bookmark-start text:name="_Hlk82074220"/><text:bookmark-start text:name="_Hlk67917923"/>Przewodnicząca Rady<text:s/><text:bookmark-end text:name="_Hlk63243804"/>zarządziła głosowanie w sprawie przyjęcia protokołu z XXXIX sesji Gminy Nowa Ruda.</text:p>
        </text:list-item>
      </text:list>
      <text:p text:style-name="P108"><text:bookmark-start text:name="_Hlk55811789"/><text:bookmark-end text:name="_Hlk65235552"/>Pytań nie było. Uwag nie zgłaszano.</text:p>
      <text:p text:style-name="P109"><text:bookmark-end text:name="_Hlk55811789"/>Przewodnicząca Rady poddała pod głosowanie przyjęcie protokołu z<text:s/><text:bookmark-end text:name="_Hlk82074220"/>XXXIX sesji Rady Gminy Nowa Ruda z dnia 24 listopada 2021 roku.</text:p>
      <text:p text:style-name="P110"><text:span text:style-name="T111">Głosowano w sprawie:</text:span><text:line-break/>Przyjęcie protokołu z XXXIX sesji Rady Gminy Nowa Ruda z dnia 24 listopada 2021 roku.<text:s/><text:line-break/><text:line-break/><text:span text:style-name="T112">Wyniki głosowania</text:span><text:line-break/>ZA: 13, PRZECIW: 0, WSTRZYMUJĘ SIĘ: 0, BRAK<text:s/>GŁOSU: 0, NIEOBECNI: 2<text:line-break/><text:line-break/><text:span text:style-name="T113">Wyniki imienne:</text:span><text:line-break/>ZA (13)<text:line-break/>Marcin Antosik, Marek Bidziński, Mariusz Bywalec, Mirosław Dziedzic, Janusz Ferenc, Paweł Gargol, Marcin Jaliński, Kazimierz Łaba, Wacław Łukasiewicz, Janusz Maślanka, Bożena Sołek-Muzyka, Magdalena Tomkiewicz, Zbigniew Wacławik<text:line-break/>NIEOBECNI (2)<text:line-break/>Kamil Sawicki, Stanisław Wasłowicz</text:p>
      <text:list text:style-name="LFO16" text:continue-numbering="true">
        <text:list-item>
          <text:p text:style-name="P114"><text:bookmark-start text:name="_Hlk65238391"/><text:bookmark-start text:name="_Hlk92100101"/><text:span text:style-name="T115"><text:s/></text:span><text:bookmark-start text:name="_Hlk92100175"/><text:bookmark-end text:name="_Hlk65238391"/><text:span text:style-name="T116">Skarbnik Gminy Nowa Ruda Urszula Brzóska poinformowała, że<text:s/></text:span><text:bookmark-end text:name="_Hlk92100101"/><text:bookmark-end text:name="_Hlk92100175"/><text:span text:style-name="T117">projekt budżetu na rok 2022 został przygotowany w oparciu o szereg nowych zasad, które wprowadziła nowelizacja ustawy o dochod</text:span><text:span text:style-name="T118">ach jst oraz nowelizacja zasad klasyfikowania wydatków w ramach stosowania Sytemu Monitorowania Usług Publicznych.</text:span><text:span text:style-name="T119"><text:s/></text:span><text:span text:style-name="T120">Przygotowany projekt zakłada wszystkie niezbędne elementy do zapewnienia ciągłości działania jednostek, zakłada już znane nam fakty związane<text:s/></text:span><text:span text:style-name="T121">z koniecznością zapewnienia finansowania zadań inwestycyjnych wprowadzonych do budżetu i finansowanych w ramach instytucji już nam znanych, takich jak Rządowy Fundusz Inwestycji Lokalnych oraz w oparciu o nowe instrumenty finansowania: POLSKI ŁAD. Opiera s</text:span><text:span text:style-name="T122">ię na realnych wartościach,<text:s/></text:span><text:soft-page-break/><text:span text:style-name="T123">wprowadza konieczne wydatki i zapewne jest budżetem rozwojowym. Na inwestycje w roku 2022 zamierza się przeznaczyć ponad 31 mln zł. Większość z tych wartości to środki zewnętrzne (55% finansowania). Nie ograniczamy też finansowa</text:span><text:span text:style-name="T124">nia sportu i kultury. Budżet zakłada utrzymanie dotychczasowych standardów finansowania w tym zakresie. Ma być budżetem mieszkańców i ich oczekiwań. Wszystkie szczegóły, które zawarto w tym <text:s/>niemałym dokumencie stanowią zwartą całość. Uważam, że zapewnią r</text:span><text:span text:style-name="T125">ównież stabilną możliwość realizacji przyjętych założeń.<text:s/></text:span></text:p>
        </text:list-item>
      </text:list>
      <text:p text:style-name="P126"><text:span text:style-name="T127">Pytań nie było. Uwag nie zgłaszano.</text:span></text:p>
      <text:p text:style-name="P128">Przewodniczący Komisji Budżetu i Finansów Kazimierz Łaba poinformował, że komisja pozytywnie zaopiniowała projekt uchwały.</text:p>
      <text:p text:style-name="P129"><text:span text:style-name="T130">Głosowano w sprawie:</text:span><text:span text:style-name="T131"><text:line-break/></text:span><text:span text:style-name="T132">w sprawie budżetu<text:s/></text:span><text:span text:style-name="T133">Gminy Nowa Ruda na rok 2022</text:span><text:span text:style-name="T134"><text:line-break/></text:span><text:span text:style-name="T135"><text:line-break/></text:span><text:span text:style-name="T136">Wyniki głosowania</text:span><text:span text:style-name="T137"><text:line-break/></text:span><text:span text:style-name="T138">ZA: 13, PRZECIW: 0, WSTRZYMUJĘ SIĘ: 0, BRAK GŁOSU: 0, NIEOBECNI: 2</text:span><text:span text:style-name="T139"><text:line-break/></text:span><text:span text:style-name="T140"><text:line-break/></text:span><text:span text:style-name="T141">Wyniki imienne:</text:span><text:span text:style-name="T142"><text:line-break/></text:span><text:span text:style-name="T143">ZA (13)</text:span><text:span text:style-name="T144"><text:line-break/></text:span><text:span text:style-name="T145">Marcin Antosik, Marek Bidziński, Mariusz Bywalec, Mirosław Dziedzic, Janusz Ferenc, Paweł Gargol, Marcin Jaliński, Ka</text:span><text:span text:style-name="T146">zimierz Łaba, Wacław Łukasiewicz, Janusz Maślanka, Bożena Sołek-Muzyka, Magdalena Tomkiewicz, Zbigniew Wacławik</text:span><text:span text:style-name="T147"><text:line-break/></text:span><text:span text:style-name="T148">NIEOBECNI (2)</text:span><text:span text:style-name="T149"><text:line-break/></text:span><text:span text:style-name="T150">Kamil Sawicki, Stanisław Wasłowicz</text:span></text:p>
      <text:list text:style-name="LFO16" text:continue-numbering="true">
        <text:list-item>
          <text:p text:style-name="P151"><text:span text:style-name="T152"><text:s/></text:span><text:bookmark-start text:name="_Hlk92106783"/><text:span text:style-name="T153">Skarbnik Gminy Nowa Ruda Urszula Brzóska poinformowała, że<text:s/></text:span><text:bookmark-end text:name="_Hlk92106783"/><text:span text:style-name="T154">założenia Wieloletnia Prognoza Fina</text:span><text:span text:style-name="T155">nsowa to pochodna przedstawionego projektu budżetu na rok 2022 oraz założeń na lata przyszłe. Obejmuje okres lat 2022-2030, czyli okres zakładający obejmujący spłatę zadłużenia. Zawarto w nim wszystkie zadania wieloletnie, których realizacja jest kontynuow</text:span><text:span text:style-name="T156">ana oraz te, które dopiero się rozpoczną. Ich analiza odbywała się na poszczególnych etapach wprowadzania do planu wieloletniego</text:span><text:span text:style-name="T157">. Wieloletnia Prognoza Finansowa spełnia warunek art. 243 ustawy o finansach publicznych i uzyskała pozytywn</text:span><text:span text:style-name="T158">ą opinię Regionalnej Izby Obrachunkowej.</text:span></text:p>
        </text:list-item>
      </text:list>
      <text:p text:style-name="P159"><text:bookmark-start text:name="_Hlk89848182"/><text:span text:style-name="T160">Pytań nie było. Uwag nie zgłaszano.</text:span></text:p>
      <text:p text:style-name="P161">Przewodniczący Komisji Budżetu i Finansów Kazimierz Łaba poinformował, że komisja pozytywnie zaopiniowała projekt uchwały.</text:p>
      <text:p text:style-name="P162"><text:bookmark-end text:name="_Hlk89848182"/><text:soft-page-break/>Przewodnicząca Rady poddała projekt uchwały pod<text:s/>głosowanie:</text:p>
      <text:p text:style-name="P163"><text:span text:style-name="T164">Głosowano w sprawie:</text:span><text:span text:style-name="T165"><text:line-break/></text:span><text:span text:style-name="T166">w sprawie Wieloletniej Prognozy Finansowej Gminy Nowa Ruda</text:span><text:span text:style-name="T167"><text:line-break/></text:span><text:span text:style-name="T168">Wyniki głosowania</text:span><text:span text:style-name="T169"><text:line-break/></text:span><text:span text:style-name="T170">ZA: 13, PRZECIW: 0, WSTRZYMUJĘ SIĘ: 0, BRAK GŁOSU: 0, NIEOBECNI: 2</text:span><text:span text:style-name="T171"><text:line-break/></text:span><text:span text:style-name="T172"><text:line-break/></text:span><text:span text:style-name="T173">Wyniki imienne:</text:span><text:span text:style-name="T174"><text:line-break/></text:span><text:span text:style-name="T175">ZA (13)</text:span><text:span text:style-name="T176"><text:line-break/></text:span><text:span text:style-name="T177">Marcin Antosik, Marek Bidziński, Mariusz<text:s/></text:span><text:span text:style-name="T178">Bywalec, Mirosław Dziedzic, Janusz Ferenc, Paweł Gargol, Marcin Jaliński, Kazimierz Łaba, Wacław Łukasiewicz, Janusz Maślanka, Bożena Sołek-Muzyka, Magdalena Tomkiewicz, Zbigniew Wacławik</text:span><text:span text:style-name="T179"><text:line-break/></text:span><text:span text:style-name="T180">NIEOBECNI (2)</text:span><text:span text:style-name="T181"><text:line-break/></text:span><text:span text:style-name="T182">Kamil Sawicki, Stanisław Wasłowicz</text:span></text:p>
      <text:list text:style-name="LFO16" text:continue-numbering="true">
        <text:list-item>
          <text:p text:style-name="P183"><text:span text:style-name="T184"><text:s/></text:span><text:bookmark-start text:name="_Hlk92107043"/><text:span text:style-name="T185">Skarbnik Gminy Now</text:span><text:span text:style-name="T186">a Ruda Urszula Brzóska poinformowała, że<text:s/></text:span><text:bookmark-end text:name="_Hlk92107043"/><text:span text:style-name="T187">dokonuje się zmniejszenia planu przychodów uruchomionych jako niewykorzystane środki pieniężne na rachunku bieżącym</text:span><text:span text:style-name="T188"><text:s/>budżetu, wynikające z rozliczenia dochodów i wydatków nimi finansowanych związanych ze szczególnymi</text:span><text:span text:style-name="T189"><text:s/>zasadami wykonywania budżetu określonymi w odrębnych ustawach - ŚRODKI RZĄDOWEGO FUNDUSZU INWESTYCJI LOKALNYCH. Zmniejszenie dotyczy planu wydatków na zadanie: "Budowa hali sportowej przy Szkole Podstawowej w Ludwikowicach Kłodzkich" finansowanych ze środ</text:span><text:span text:style-name="T190">ków RFIL (środki wprowadzone do budżetu w ramach przychodów- kwota 2 747 442,00 zł) oraz na zadanie "„Budowa chodnika wzdłuż dróg przy Zespole Szkół nr 3 z Oddziałami Integracyjnymi w Bożkowie” (środki wprowadzone do budżetu w ramach przychodów- kwota 500<text:s/></text:span><text:span text:style-name="T191">000,00 zł). Ponadto zmniejsza się kwotę uruchomionych wolnych środków – jest to kwota 426 203,67 zł i wynika z wprowadzonych do budżetu zmian. W § 2 projektu uchwały macie Państwo zaprezentowaną zmianę, polegającą na zamianach zapisów pokrycia deficytu, wy</text:span><text:span text:style-name="T192">nikającą z wprowadzonych zmian.</text:span><text:bookmark-start text:name="_Hlk89848326"/><text:span text:style-name="T193"><text:s/></text:span><text:span text:style-name="T194">Skarbnik Gminy Nowa Ruda Urszula Brzóska poinformowała, że przedłożony projekt uchwały zakłada podniesienie dotychczasowych stawek podatku o 10 % co stanowić będzie pokrycie zwiększonych wartości kosztów bieżącego finansowan</text:span><text:span text:style-name="T195">ia zadań, realizowanych przez Gminę Nowa Ruda.<text:s/></text:span><text:bookmark-end text:name="_Hlk89848326"/><text:span text:style-name="T196">Zestawienie i analiza proponowanych stawek została przedstawiona podczas posiedzenia komisji.</text:span></text:p>
        </text:list-item>
      </text:list>
      <text:p text:style-name="P197"><text:bookmark-start text:name="_Hlk89848387"/><text:span text:style-name="T198">Pytań nie było. Uwag nie zgłaszano.</text:span></text:p>
      <text:p text:style-name="P199">Przewodniczący Komisji Budżetu i Finansów Kazimierz Łaba poinformował, że komisja pozytywnie<text:s/><text:soft-page-break/>zaopiniowała projekt uchwały.</text:p>
      <text:p text:style-name="P200"><text:span text:style-name="T201">Głosowano w sprawie:</text:span><text:span text:style-name="T202"><text:line-break/></text:span><text:span text:style-name="T203">w sprawie zmian w budżecie Gminy Nowa Ruda na rok 2021.<text:s/></text:span><text:span text:style-name="T204"><text:line-break/></text:span><text:span text:style-name="T205"><text:line-break/></text:span><text:span text:style-name="T206">Wyniki głosowania</text:span><text:span text:style-name="T207"><text:line-break/></text:span><text:span text:style-name="T208">ZA: 13, PRZECIW: 0, WSTRZYMUJĘ SIĘ: 0, BRAK GŁOSU: 0, NIEOBECNI: 2</text:span><text:span text:style-name="T209"><text:line-break/></text:span><text:span text:style-name="T210"><text:line-break/></text:span><text:span text:style-name="T211">Wyniki imienne:</text:span><text:span text:style-name="T212"><text:line-break/></text:span><text:span text:style-name="T213">ZA (13)</text:span><text:span text:style-name="T214"><text:line-break/></text:span><text:span text:style-name="T215">Marcin Antosik, Marek B</text:span><text:span text:style-name="T216">idziński, Mariusz Bywalec, Mirosław Dziedzic, Janusz Ferenc, Paweł Gargol, Marcin Jaliński, Kazimierz Łaba, Wacław Łukasiewicz, Janusz Maślanka, Bożena Sołek-Muzyka, Magdalena Tomkiewicz, Zbigniew Wacławik</text:span><text:span text:style-name="T217"><text:line-break/></text:span><text:span text:style-name="T218">NIEOBECNI (2)</text:span><text:span text:style-name="T219"><text:line-break/></text:span><text:span text:style-name="T220">Kamil Sawicki, Stanisław Wasłowicz</text:span></text:p>
      <text:list text:style-name="LFO16" text:continue-numbering="true">
        <text:list-item>
          <text:p text:style-name="P221"><text:span text:style-name="T222"><text:s/></text:span><text:bookmark-start text:name="_Hlk92107278"/><text:span text:style-name="T223">Skarbnik Gminy Nowa Ruda Urszula Brzóska poinformowała, że<text:s/></text:span><text:bookmark-end text:name="_Hlk92107278"/><text:span text:style-name="T224">wprowadza się do planu przedsięwzięć nowe zadanie: „Budowa oświetlenia boiska w Dzikowcu” dokumentacja, dostosowuje się wartości dotychczasowych limitów i kwot przedsięwzięć do otrzymanych informac</text:span><text:span text:style-name="T225">ji o dofinansowaniu: „Pomoc finansowa dla Starostwa Powiatowego na realizację zadania inwestycyjnego w zakresie dróg powiatowych”, „Budowa boksów do segregacji odpadów w budynkach i lokalach komunalnych - POLSKI ŁAD”, dokonuje się zmiany wartość limitu ora</text:span><text:span text:style-name="T226">z zmian w wysokości limitów w poszczególnych latach finansowania z uwagi na przesunięcie terminu realizacji zadań: "Wymiana wysokoemisyjnych źródeł ciepła w budynkach i lokalach mieszkalnych na terenie wybranych gmin Aglomeracji Wałbrzyskiej". Dostosowuje<text:s/></text:span><text:span text:style-name="T227">się wartości ujęte w Wieloletniej Prognozie Finansowej (załącznik nr 1) dla roku 2021 do aktualnej korekty budżetu.</text:span></text:p>
        </text:list-item>
      </text:list>
      <text:p text:style-name="P228"><text:bookmark-start text:name="_Hlk89848615"/><text:bookmark-end text:name="_Hlk89848387"/><text:span text:style-name="T229">Pytań nie było. Uwag nie zgłaszano.</text:span></text:p>
      <text:p text:style-name="P230">Przewodniczący Komisji Budżetu i Finansów Kazimierz Łaba poinformował, że komisja pozytywnie zaopiniowała projekt uchwały.</text:p>
      <text:p text:style-name="P231"><text:bookmark-end text:name="_Hlk89848615"/><text:span text:style-name="T232">Głosowano w sprawie:</text:span><text:span text:style-name="T233"><text:line-break/></text:span><text:span text:style-name="T234">w sprawie Wieloletniej Prognozy Finansowej Gminy Nowa Ruda.<text:s/></text:span><text:span text:style-name="T235"><text:line-break/></text:span><text:span text:style-name="T236"><text:line-break/></text:span><text:span text:style-name="T237">Wyniki głosowania</text:span><text:span text:style-name="T238"><text:line-break/></text:span><text:span text:style-name="T239">ZA: 13, PRZECIW: 0, WSTRZYMUJĘ SIĘ: 0, BRAK GŁOSU: 0, NIEOBECNI: 2</text:span><text:span text:style-name="T240"><text:line-break/></text:span><text:soft-page-break/><text:span text:style-name="T241"><text:line-break/></text:span><text:span text:style-name="T242">Wyniki imienne:</text:span><text:span text:style-name="T243"><text:line-break/></text:span><text:span text:style-name="T244">ZA (13)</text:span><text:span text:style-name="T245"><text:line-break/></text:span><text:span text:style-name="T246">Marcin Antosik, Marek Bidziński, Mariusz Byw</text:span><text:span text:style-name="T247">alec, Mirosław Dziedzic, Janusz Ferenc, Paweł Gargol, Marcin Jaliński, Kazimierz Łaba, Wacław Łukasiewicz, Janusz Maślanka, Bożena Sołek-Muzyka, Magdalena Tomkiewicz, Zbigniew Wacławik</text:span><text:span text:style-name="T248"><text:line-break/></text:span><text:span text:style-name="T249">NIEOBECNI (2)</text:span><text:span text:style-name="T250"><text:line-break/></text:span><text:span text:style-name="T251">Kamil Sawicki, Stanisław Wasłowicz</text:span></text:p>
      <text:list text:style-name="LFO16" text:continue-numbering="true">
        <text:list-item>
          <text:p text:style-name="P252"><text:s/>Skarbnik Gminy<text:s/>Nowa Ruda Urszula Brzóska poinformowała, że ustawą z dnia 17 września 2021 roku o zmianie ustawy o wynagrodzeniu osób zajmujących kierownicze stanowiska państwowe oraz niektórych innych ustaw<text:s/>ustawodawca w art. 11 dokonał zmiany art. 37 ustawy o pracownikach samorządowych, dodając brzmienie ust 4, który obligatoryjnie ustanawia nowe treści dotyczące wartości wynagrodzenia sposób zatrudnionych na podstawie wyboru, czyli min. wójta. Wydanym na tej podstawie rozporządzeniem z dnia<text:s/>25 października 2021 roku w sprawie ustalania wynagrodzenia pracowników samorządowych<text:s/>ustawodawca wprowadził nowe wartości kwotowe, do których wprost odnosi się zaproponowany projekt uchwały w sprawie wynagrodzenia wójta.</text:p>
        </text:list-item>
      </text:list>
      <text:p text:style-name="P253"><text:bookmark-start text:name="_Hlk89848790"/>Pytań<text:s/>nie było. Uwag nie zgłaszano.</text:p>
      <text:p text:style-name="P254">Sekretarz Gminy Maria Wojcińska przedstawiła dodatkowo graficzne uzasadnienie projektu uchwały w sprawie wynagrodzenia Wójta Gminy Nowa Ruda.</text:p>
      <text:p text:style-name="P255">Przewodniczący Komisji Budżetu i Finansów Kazimierz Łaba poinformował, że komisja pozytywnie zaopiniowała projekt uchwały.<text:bookmark-end text:name="_Hlk89848790"/></text:p>
      <text:p text:style-name="P256"><text:span text:style-name="T257">Głosowano w sprawie:</text:span><text:line-break/>w sprawie ustalenia wynagrodzenia Wójta Gminy Nowa Ruda.<text:s/><text:line-break/><text:line-break/><text:span text:style-name="T258">Wyniki głosowania</text:span><text:line-break/>ZA: 13, PRZECIW: 0, WSTRZYMUJĘ SIĘ: 0, BRAK GŁOSU: 0, NIEOBECNI: 2<text:line-break/><text:line-break/><text:span text:style-name="T259">Wyniki imienne:</text:span><text:line-break/>ZA (13)<text:line-break/>Marcin Antosik, Marek Bidziński, Mariusz Bywalec, Mirosław Dziedzic, Janusz Ferenc, Paweł Gargol, Marcin Jaliński, Kazimierz Łaba, Wacław Łukasiewicz, Janusz Maślanka, Bożena Sołek-Muzyka, Magdalena Tomkiewicz, Zbigniew Wacławik<text:line-break/><text:soft-page-break/>NIEOBECNI (2)<text:line-break/>Kamil Sawicki, Stanisław Wasłowicz</text:p>
      <text:list text:style-name="LFO16" text:continue-numbering="true">
        <text:list-item>
          <text:p text:style-name="P260"><text:span text:style-name="T261"><text:s/></text:span><text:span text:style-name="T262">Ska</text:span><text:span text:style-name="T263">rbnik Gminy Nowa Ruda Urszula Brzóska poinformowała, że ustawą z dnia 17 września 2021 roku o zmianie ustawy o wynagrodzeniu osób zajmujących kierownicze stanowiska państwowe oraz niektórych innych ustaw ustawodawca w art. 2 dokonał zmiany art. 25 ust. 6 u</text:span><text:span text:style-name="T264">stawy o samorządzie gminnym, zmieniając wartość kwoty bazowej określonej w ustawie budżetowej, która wprost odnosi się do wysokości diet przysługujących radnym. Proponowany projekt uchwały zmienia dotychczasowe zasady naliczania diet w ten sposób, że ustal</text:span><text:span text:style-name="T265">one stawki są bezpośrednio odnoszone do kwoty bazowej obowiązującej na podstawie aktualnej ustawy budżetowej, bez konieczności ich analizowania i aktualizowania w momencie zmian przepisów, na podstawie których ustala się ich wysokość.</text:span></text:p>
        </text:list-item>
      </text:list>
      <text:p text:style-name="P266"><text:bookmark-start text:name="_Hlk92110689"/><text:span text:style-name="T267">Pytań nie było. Uwag<text:s/></text:span><text:span text:style-name="T268">nie zgłaszano.</text:span></text:p>
      <text:p text:style-name="P269">Przewodniczący Komisji Budżetu i Finansów Kazimierz Łaba poinformował, że komisja pozytywnie zaopiniowała projekt uchwały.</text:p>
      <text:p text:style-name="P270"><text:bookmark-end text:name="_Hlk92110689"/><text:span text:style-name="T271">Głosowano w sprawie:</text:span><text:line-break/>w sprawie ustalenia zasad przyznawania i wysokości diet oraz zwrotu kosztów podróży<text:s/>służbowych radnych Rady Gminy Nowa Ruda.<text:s/><text:line-break/><text:line-break/><text:span text:style-name="T272">Wyniki głosowania</text:span><text:line-break/>ZA: 11, PRZECIW: 2, WSTRZYMUJĘ SIĘ: 0, BRAK GŁOSU: 0, NIEOBECNI: 2<text:line-break/><text:line-break/><text:span text:style-name="T273">Wyniki imienne:</text:span><text:line-break/>ZA (11)<text:line-break/>Marcin Antosik, Mariusz Bywalec, Mirosław Dziedzic, Janusz Ferenc, Paweł Gargol, Kazimierz Łaba, Wacław<text:s/>Łukasiewicz, Janusz Maślanka, Bożena Sołek-Muzyka, Magdalena Tomkiewicz, Zbigniew Wacławik<text:line-break/>PRZECIW (2)<text:line-break/>Marek Bidziński, Marcin Jaliński<text:line-break/>NIEOBECNI (2)<text:line-break/>Kamil Sawicki, Stanisław Wasłowicz</text:p>
      <text:list text:style-name="LFO16" text:continue-numbering="true">
        <text:list-item>
          <text:p text:style-name="P274"><text:span text:style-name="T275"><text:s/></text:span><text:span text:style-name="T276">Zastępca Kierownika Ref. Oświaty i Spraw Społecznych Danuta Radzik –<text:s/></text:span><text:span text:style-name="T277">Dyl poinformowała, że Gminny Program Profilaktyki i Rozwiązywania Problemów Alkoholowych oraz Przeciwdziałania<text:s/></text:span><text:soft-page-break/><text:span text:style-name="T278">Narkomani na rok 2022 <text:s/>stanowi podstawę do praktycznej realizacji zadań ustawy z dnia 26 października 1982 roku o wychowaniu w trzeźwości i przec</text:span><text:span text:style-name="T279">iwdziałaniu alkoholizmowi oraz art. 10 ust. 1-3 ustawy z dnia 29 lipca 2005 roku o przeciwdziałaniu narkomanii. Ustawa o wychowaniu w trzeźwości i przeciwdziałaniu alkoholizmowi w art.4¹ ust.1, oraz ustawa o przeciwdziałaniu narkomanii w art. 10 ust.1 wyra</text:span><text:span text:style-name="T280">źnie formułują, że wskazane zadania należą do zadań własnych gminy. Zadania te w szczególności obejmują: zwiększanie pomocy terapeutycznej i rehabilitacyjnej dla osób uzależnionych i zagrożonych uzależnieniem, udzielanie rodzinom, w których występują probl</text:span><text:span text:style-name="T281">emy alkoholowe i problemy narkomanii, pomocy psychospołecznej i prawnej, prowadzenie profilaktycznej działalności informacyjnej i edukacyjnej, wspomaganie działań instytucji, organizacji pozarządowych, służących rozwiązywaniu problemów alkoholowych i probl</text:span><text:span text:style-name="T282">emów narkomanii. Realizacja powyższych zadań prowadzona jest w postaci Gminnego Programu Profilaktyki i Rozwiązywania Problemów Alkoholowych oraz Przeciwdziałania Narkomanii na dany rok. Środki finansowe przeznaczone na ten cel pochodzą z opłat za korzysta</text:span><text:span text:style-name="T283">nie z zezwoleń na sprzedaż napojów alkoholowych, które wnoszone są w ustawowych terminach. Przy opracowaniu powyższego programu posłużono się diagnozą problemu jak również uwzględniono zasoby, jakimi dysponuje Gmina. Gminny Program Profilaktyki <text:s/>i Rozwiązy</text:span><text:span text:style-name="T284">wania problemów Alkoholowych oraz Przeciwdziałania Narkomanii na rok 2022 jest kontynuacją działań rozpoczętych w latach poprzednich.<text:s/></text:span></text:p>
        </text:list-item>
      </text:list>
      <text:p text:style-name="P285">Pytań nie było. Uwag nie zgłaszano.</text:p>
      <text:p text:style-name="P286">Przewodniczący Komisji Spraw Społecznych, Bezpieczeństwa i Porządku<text:s/>Publicznego Marek Bidziński poinformował, że komisja pozytywnie zaopiniowała projekt uchwały.</text:p>
      <text:p text:style-name="P287"><text:span text:style-name="T288">Głosowano w sprawie:</text:span><text:span text:style-name="T289"><text:line-break/></text:span><text:span text:style-name="T290">w sprawie przyjęcia Gminnego Programu Profilaktyki i Rozwiązywania Problemów Alkoholowych i Przeciwdziałania Narkomanii w Gminie Nowa Ruda na</text:span><text:span text:style-name="T291"><text:s/>2022 rok</text:span><text:span text:style-name="T292"><text:line-break/></text:span><text:span text:style-name="T293"><text:line-break/></text:span><text:span text:style-name="T294">Wyniki głosowania</text:span><text:span text:style-name="T295"><text:line-break/></text:span><text:span text:style-name="T296">ZA: 13, PRZECIW: 0, WSTRZYMUJĘ SIĘ: 0, BRAK GŁOSU: 0, NIEOBECNI: 2</text:span><text:span text:style-name="T297"><text:line-break/></text:span><text:span text:style-name="T298"><text:line-break/></text:span><text:span text:style-name="T299">Wyniki imienne:</text:span><text:span text:style-name="T300"><text:line-break/></text:span><text:span text:style-name="T301">ZA (13)</text:span><text:span text:style-name="T302"><text:line-break/></text:span><text:span text:style-name="T303">Marcin Antosik, Marek Bidziński, Mariusz Bywalec, Mirosław Dziedzic, Janusz Ferenc, Paweł Gargol, Marcin Jaliński, Kazimierz Łaba, Wacł</text:span><text:span text:style-name="T304">aw Łukasiewicz, Janusz Maślanka, Bożena Sołek-Muzyka, Magdalena Tomkiewicz, Zbigniew Wacławik</text:span><text:span text:style-name="T305"><text:line-break/></text:span><text:soft-page-break/><text:span text:style-name="T306">NIEOBECNI (2)</text:span><text:span text:style-name="T307"><text:line-break/></text:span><text:span text:style-name="T308">Kamil Sawicki, Stanisław Wasłowicz</text:span></text:p>
      <text:list text:style-name="LFO16" text:continue-numbering="true">
        <text:list-item>
          <text:p text:style-name="P309"><text:bookmark-start text:name="_Hlk91840991"/><text:bookmark-start text:name="_Hlk89849142"/><text:span text:style-name="T310"><text:s/>Zastępca Kierownika Ref Infrastruktury Technicznej i Ochrony Środowiska<text:s/></text:span><text:bookmark-end text:name="_Hlk91840991"/><text:span text:style-name="T311">Paweł Mazurkiewicz poinformował, że<text:s/></text:span><text:bookmark-start text:name="_Hlk89849174"/><text:bookmark-end text:name="_Hlk89849142"/><text:span text:style-name="T312">uchw</text:span><text:span text:style-name="T313">ałę podjęto w oparciu o art. 4 ustawy z dnia 13 września 1996 roku o utrzymaniu czystości i porządku w gminach, po zaopiniowaniu przez Państwowego Powiatowego Inspektora Sanitarnego w Kłodzku. W uchwale uszczegółowiono częstotliwości odbierania odpadów kom</text:span><text:span text:style-name="T314">unalnych z terenu nieruchomości oraz z terenów przeznaczonych do użytku publicznego, określono minimalne pojemności pojemników na zmieszane odpady komunalne na 120 l, oraz usunięto oczywiste omyłki pisarskie w obowiązującej uchwale.<text:s/></text:span></text:p>
        </text:list-item>
      </text:list>
      <text:p text:style-name="P315"><text:bookmark-start text:name="_Hlk92110354"/>Pytań nie było. Uwag nie zgłaszano.</text:p>
      <text:p text:style-name="P316"><text:bookmark-start text:name="_Hlk90028390"/>Zastępca Przewodniczącego Komisji Rozwoju Gospodarczego Bożena Sołek-Muzyka poinformował, że komisja pozytywnie zaopiniowała projekt uchwały.</text:p>
      <text:p text:style-name="P317"><text:bookmark-end text:name="_Hlk92110354"/><text:span text:style-name="T318">Głosowano w sprawie:</text:span><text:line-break/>zmieniająca uchwałę nr 124/XIII/19 Rady Gminy Nowa Ruda z dnia 30 grudnia 2019<text:s/>r. w sprawie uchwalenia regulaminu utrzymania czystości i porządku na terenie Gminy Nowa Ruda.<text:s/><text:line-break/><text:line-break/><text:span text:style-name="T319">Wyniki głosowania</text:span><text:line-break/>ZA: 13, PRZECIW: 0, WSTRZYMUJĘ SIĘ: 0, BRAK GŁOSU: 0, NIEOBECNI: 2<text:line-break/><text:line-break/><text:span text:style-name="T320">Wyniki imienne:</text:span><text:line-break/>ZA (13)<text:line-break/>Marcin Antosik, Marek Bidziński, Mariusz Bywalec,<text:s/>Mirosław Dziedzic, Janusz Ferenc, Paweł Gargol, Marcin Jaliński, Kazimierz Łaba, Wacław Łukasiewicz, Janusz Maślanka, Bożena Sołek-Muzyka, Magdalena Tomkiewicz, Zbigniew Wacławik<text:line-break/>NIEOBECNI (2)<text:line-break/>Kamil Sawicki, Stanisław Wasłowicz</text:p>
      <text:list text:style-name="LFO16" text:continue-numbering="true">
        <text:list-item>
          <text:p text:style-name="P321"><text:span text:style-name="T322"><text:s/></text:span><text:bookmark-start text:name="_Hlk92110421"/><text:span text:style-name="T323">Zastępca Kierownika Ref In</text:span><text:span text:style-name="T324">frastruktury Technicznej i Ochrony Środowiska Paweł Mazurkiewicz poinformował, że<text:s/></text:span><text:bookmark-end text:name="_Hlk92110421"/><text:span text:style-name="T325">w podjętej uprzednio uchwale w w</text:span><text:span text:style-name="T326">yniku oczywistej omyłki pisarskiej<text:s/></text:span><text:span text:style-name="T327">pominięty został zapis dotyczący ustalania wysokości opłaty za odbiór odpadów komunalnych z terenu nierucho</text:span><text:span text:style-name="T328">mości, na których nie zamieszkują mieszkańcy,</text:span><text:span text:style-name="T329"><text:line-break/></text:span><text:span text:style-name="T330">a powstają odpady komunalne, ze względu na częstotliwość opróżnień pojemników lub odbiorów worków zgodnie z<text:s/></text:span><text:span text:style-name="T331">harmonogramem odbioru odpadów komunalnych dla danej nieruchomości.</text:span></text:p>
        </text:list-item>
      </text:list>
      <text:p text:style-name="P332">Pytań nie było. Uwag nie zgłaszano.</text:p>
      <text:soft-page-break/>
      <text:p text:style-name="P333">Zastępca Przewodniczącego Komisji Rozwoju Gospodarczego Bożena Sołek-Muzyka poinformował, że komisja pozytywnie zaopiniowała projekt uchwały.</text:p>
      <text:p text:style-name="P334"><text:span text:style-name="T335">Głosowano w sprawie:</text:span><text:span text:style-name="T336"><text:line-break/></text:span><text:span text:style-name="T337">zmieniająca uchwałę nr 268/XXXIX/21 Rady Gminy Nowa Ruda z dnia 24 listopada 2021 roku w spr</text:span><text:span text:style-name="T338">awie wyboru metody ustalenia opłaty za gospodarowanie odpadami komunalnymi, ustalenia stawki takiej opłaty, ustalenia stawki za pojemnik o określonej pojemności przeznaczony do zbierania odpadów komunalnych na terenie nieruchomości oraz stawki opłaty podwy</text:span><text:span text:style-name="T339">ższonej za gospodarowanie odpadami komunalnymi, jeżeli właściciel nieruchomości nie wypełnia obowiązku zbierania odpadów komunalnych w sposób selektywny,.<text:s/></text:span><text:span text:style-name="T340"><text:line-break/></text:span><text:span text:style-name="T341"><text:line-break/></text:span><text:span text:style-name="T342">Wyniki głosowania</text:span><text:span text:style-name="T343"><text:line-break/></text:span><text:span text:style-name="T344">ZA: 13, PRZECIW: 0, WSTRZYMUJĘ SIĘ: 0, BRAK GŁOSU: 0, NIEOBECNI: 2</text:span><text:span text:style-name="T345"><text:line-break/></text:span><text:span text:style-name="T346"><text:line-break/></text:span><text:span text:style-name="T347">Wyniki imienn</text:span><text:span text:style-name="T348">e:</text:span><text:span text:style-name="T349"><text:line-break/></text:span><text:span text:style-name="T350">ZA (13)</text:span><text:span text:style-name="T351"><text:line-break/></text:span><text:span text:style-name="T352">Marcin Antosik, Marek Bidziński, Mariusz Bywalec, Mirosław Dziedzic, Janusz Ferenc, Paweł Gargol, Marcin Jaliński, Kazimierz Łaba, Wacław Łukasiewicz, Janusz Maślanka, Bożena Sołek-Muzyka, Magdalena Tomkiewicz, Zbigniew Wacławik</text:span><text:span text:style-name="T353"><text:line-break/></text:span><text:span text:style-name="T354">NIEOBECNI (2)</text:span><text:span text:style-name="T355"><text:line-break/></text:span><text:span text:style-name="T356">Ka</text:span><text:span text:style-name="T357">mil Sawicki, Stanisław Wasłowicz</text:span></text:p>
      <text:list text:style-name="LFO16" text:continue-numbering="true">
        <text:list-item>
          <text:p text:style-name="P358"><text:span text:style-name="T359"><text:s/>Zastępca Kierownika Ref Infrastruktury Technicznej i Ochrony Środowiska Paweł Mazurkiewicz poinformował, że</text:span><text:bookmark-start text:name="_Hlk89849307"/><text:bookmark-end text:name="_Hlk89849174"/><text:bookmark-end text:name="_Hlk90028390"/><text:span text:style-name="T360"><text:s/></text:span><text:span text:style-name="T361">zgodnie z<text:s/></text:span><text:span text:style-name="T362">art. 6r ust. 3, 3b, 3c i 3d ustawy z dnia 13 września 1996 roku o utrzymaniu czystości i<text:s/></text:span><text:span text:style-name="T363">porządku w gminach Rada Gminy jest zobowiązana do określenia, w drodze uchwały stanowiącej akt prawa miejscowego, szczegółowy sposób i zakres świadczenia usług w zakresie odbierania odpadów komunalnych od właścicieli nieruchomości i zagospodarowania tych o</text:span><text:span text:style-name="T364">dpadów, w zamian za uiszczoną przez właściciela nieruchomości opłatę za gospodarowanie odpadami komunalnymi, w szczególności częstotliwość odbierania odpadów komunalnych od właścicieli nieruchomości i sposób świadczenia usług przez punkty selektywnego zbie</text:span><text:span text:style-name="T365">rania odpadów komunalnych.</text:span></text:p>
        </text:list-item>
      </text:list>
      <text:p text:style-name="P366">Pytań nie było. Uwag nie zgłaszano.</text:p>
      <text:p text:style-name="P367">Zastępca Przewodniczącego Komisji Rozwoju Gospodarczego Bożena Sołek-Muzyka poinformował, że komisja pozytywnie zaopiniowała projekt uchwały.</text:p>
      <text:p text:style-name="P368"><text:span text:style-name="T369">Głosowano w sprawie:</text:span><text:line-break/><text:soft-page-break/>w sprawie określenia szczegółowego sposobu i zakresu świadczenia usług w zakresie odbierania odpadów komunalnych od właścicieli nieruchomości i zagospodarowania tych odpadów, w zamian za uiszczoną przez właściciela nieruchomości opłatę za gospodarowanie odpadami komunalnymi.<text:s/><text:line-break/><text:line-break/><text:span text:style-name="T370">Wyniki g</text:span><text:span text:style-name="T371">łosowania</text:span><text:line-break/>ZA: 13, PRZECIW: 0, WSTRZYMUJĘ SIĘ: 0, BRAK GŁOSU: 0, NIEOBECNI: 2<text:line-break/><text:line-break/><text:span text:style-name="T372">Wyniki imienne:</text:span><text:line-break/>ZA (13)<text:line-break/>Marcin Antosik, Marek Bidziński, Mariusz Bywalec, Mirosław Dziedzic, Janusz Ferenc, Paweł Gargol, Marcin Jaliński, Kazimierz Łaba, Wacław Łukasiewicz, Janusz Maślanka, Bożena Sołek-Muzyka, Magdalena Tomkiewicz, Zbigniew Wacławik<text:line-break/>NIEOBECNI (2)<text:line-break/>Kamil Sawicki, Stanisław Wasłowicz</text:p>
      <text:list text:style-name="LFO16" text:continue-numbering="true">
        <text:list-item>
          <text:p text:style-name="P373"><text:span text:style-name="T374"><text:s/>Sekretarz Gminy Maria Wojcińska poinformowała, że<text:s/></text:span><text:span text:style-name="T375">art. 37b ust. 1 ustawy o samorządzie gminnym stanowi, że Rada gminy może ustanowi</text:span><text:span text:style-name="T376">ć zasady, na jakich przewodniczącemu organu wykonawczego jednostki pomocniczej, (tj. w przypadku Gminy Nowa Ruda – sołtysowi), będzie przysługiwała dieta oraz zwrot kosztów podróży służbowej. Proponowana uchwała podwyższa dotychczasowe diety sołtysów, co b</text:span><text:span text:style-name="T377">iorąc pod uwagę zadania przez nich wykonywane oraz fakt, że diety nie były zmieniane przez 5 lat, wydaje się uzasadnione.</text:span></text:p>
        </text:list-item>
      </text:list>
      <text:p text:style-name="P378"><text:span text:style-name="T379">Pytań nie było. Uwag nie zgłaszano.</text:span></text:p>
      <text:p text:style-name="P380">Przewodniczący Komisji Budżetu i Finansów Kazimierz Łaba poinformował, że komisja pozytywnie zaopiniowała projekt uchwały.</text:p>
      <text:p text:style-name="P381"><text:span text:style-name="T382">Głosowano w sprawie:</text:span><text:span text:style-name="T383"><text:line-break/></text:span><text:span text:style-name="T384">w sprawie zasad na jakich przewodniczącym organów wykonawczych jednostek pomocniczych Gminy Nowa Ruda przysługują diety.<text:s/></text:span><text:span text:style-name="T385"><text:line-break/></text:span><text:span text:style-name="T386"><text:line-break/></text:span><text:span text:style-name="T387">Wyniki głosowania</text:span><text:span text:style-name="T388"><text:line-break/></text:span><text:span text:style-name="T389">ZA: 13, PRZECIW: 0, WSTRZYMUJĘ SIĘ: 0, BRAK GŁOSU: 0, NIEOBECNI: 2</text:span><text:span text:style-name="T390"><text:line-break/></text:span><text:span text:style-name="T391"><text:line-break/></text:span><text:span text:style-name="T392">W</text:span><text:span text:style-name="T393">yniki imienne:</text:span><text:span text:style-name="T394"><text:line-break/></text:span><text:span text:style-name="T395">ZA (13)</text:span><text:span text:style-name="T396"><text:line-break/></text:span><text:soft-page-break/><text:span text:style-name="T397">Marcin Antosik, Marek Bidziński, Mariusz Bywalec, Mirosław Dziedzic, Janusz Ferenc, Paweł Gargol, Marcin Jaliński, Kazimierz Łaba, Wacław Łukasiewicz, Janusz Maślanka, Bożena Sołek-Muzyka, Magdalena Tomkiewicz, Zbigniew<text:s/></text:span><text:span text:style-name="T398">Wacławik</text:span><text:span text:style-name="T399"><text:line-break/></text:span><text:span text:style-name="T400">NIEOBECNI (2)</text:span><text:span text:style-name="T401"><text:line-break/></text:span><text:span text:style-name="T402">Kamil Sawicki, Stanisław Wasłowicz</text:span></text:p>
      <text:list text:style-name="LFO16" text:continue-numbering="true">
        <text:list-item>
          <text:p text:style-name="P403"><text:span text:style-name="T404"><text:s/>Skarbnik Gminy Nowa Ruda Urszula Brzóska poinformowała, że<text:s/></text:span><text:span text:style-name="T405">w dniu 7 grudnia 2021 roku Starosta Kłodzki poinformował Wójta Gminy Nowa Ruda o przełożeniu terminu realizacji zadania „Przebudowa drogi<text:s/></text:span><text:span text:style-name="T406">powiatowej nr 3318D przez wieś Sobków” na okres wiosenno-letni. Powiat Kłodzki zwrócił się z prośbą o zabezpieczenie kwoty 216 160 zł w budżecie na rok 2022, co też uczyniono. Wykonanie zadań publicznych może być realizowane w drodze współdziałania między<text:s/></text:span><text:span text:style-name="T407">jednostkami samorządu terytorialnego. Zgodnie z art. 10 ust. 2 ustawy z dnia 8 marca 1990 r. o samorządzie gminnym<text:s/></text:span><text:span text:style-name="T408">gminy, związki międzygminne oraz stowarzyszenia jednostek samorządu terytorialnego mogą sobie wzajemnie<text:s/></text:span><text:span text:style-name="T409">bądź innym jednostkom samorządu terytorialnego udzielać pomocy, w tym pomocy finansowej. Wydatki budżetów jednostek samorządu terytorialnego są przeznaczone, stosownie do art. 216 ust. 2 pkt 5 ustawy z dnia 27 sierpnia 2009 r. o finansach publicznych</text:span><text:span text:style-name="T410">, na realizację zadań określonych w odrębnych przepisach, w szczególności na pomoc rzeczową lub finansową dla innego samorządu terytorialnego. Art. 220 ust.1 ustawy o finansach publicznych stanowi, że z budżetu jednostki samor</text:span><text:span text:style-name="T411">ządu terytorialnego może być udzielona pomoc finansowa innym jednostką samorządu terytorialnego w formie dotacji celowej albo pomoc rzeczowa.<text:s/></text:span></text:p>
        </text:list-item>
      </text:list>
      <text:p text:style-name="P412"><text:bookmark-start text:name="_Hlk89849732"/><text:bookmark-end text:name="_Hlk89849307"/>Pytań nie było. Uwag nie zgłaszano.</text:p>
      <text:p text:style-name="P413">Przewodniczący Komisji Budżetu i Finansów Kazimierz Łaba<text:s/>poinformował, że komisja pozytywnie zaopiniowała projekt uchwały.</text:p>
      <text:p text:style-name="P414"><text:bookmark-start text:name="_Hlk89850153"/><text:bookmark-end text:name="_Hlk89849732"/><text:span text:style-name="T415">Głosowano w sprawie:</text:span><text:line-break/>w sprawie wyrażenia zgody na zwarcie porozumienia z Powiatem Kłodzkim na współfinansowanie zadania pn. „Przebudowa drogi powiatowej nr 3318D przez wieś Sobków”.<text:s/><text:line-break/><text:line-break/><text:span text:style-name="T416">Wyniki</text:span><text:span text:style-name="T417"><text:s/>głosowania</text:span><text:line-break/>ZA: 13, PRZECIW: 0, WSTRZYMUJĘ SIĘ: 0, BRAK GŁOSU: 0, NIEOBECNI: 2<text:line-break/><text:line-break/><text:span text:style-name="T418">Wyniki imienne:</text:span><text:line-break/>ZA (13)<text:line-break/>Marcin Antosik, Marek Bidziński, Mariusz Bywalec, Mirosław Dziedzic, Janusz Ferenc, Paweł Gargol,<text:s/><text:soft-page-break/>Marcin Jaliński, Kazimierz Łaba, Wacław Łukasiewicz, Janusz Maślanka, Bożena Sołek-Muzyka, Magdalena Tomkiewicz, Zbigniew Wacławik<text:line-break/>NIEOBECNI (2)<text:line-break/>Kamil Sawicki, Stanisław Wasłowicz</text:p>
      <text:list text:style-name="LFO16" text:continue-numbering="true">
        <text:list-item>
          <text:p text:style-name="P419"><text:span text:style-name="T420"><text:s/></text:span><text:bookmark-end text:name="_Hlk89850153"/><text:span text:style-name="T421">Skarbnik Gminy Nowa Ruda Urszula Brzóska poinformowała, że<text:s/></text:span><text:span text:style-name="T422">wyjątkiem od działania zasady wygasania limitów wydatków rocznych, jes</text:span><text:span text:style-name="T423">t przedstawiona w art. 263 ustawy o finansach publicznych, możliwość ustanowienia tzw. wykaz wydatków niewygasających. Według<text:s/></text:span><text:a office:title="Ustawa" xlink:href="https://mfiles.pl/pl/index.php/Ustawa" office:target-frame-name="_top" xlink:show="replace"><text:span text:style-name="T424">ustawy</text:span></text:a><text:span text:style-name="T425"><text:s/>organ stanowiący jednostki<text:s/></text:span><text:a office:title="Samorząd terytorialny" xlink:href="https://mfiles.pl/pl/index.php/Samorząd_terytorialny" office:target-frame-name="_top" xlink:show="replace"><text:span text:style-name="T426">samorządu terytorialnego</text:span></text:a><text:span text:style-name="T427"><text:s/>musi podjąć uchwałę dotyczącą wykazu wydatków<text:s/></text:span><text:a office:title="Budżet" xlink:href="https://mfiles.pl/pl/index.php/Budżet" office:target-frame-name="_top" xlink:show="replace"><text:span text:style-name="T428">budżetu</text:span></text:a><text:span text:style-name="T429">, które staną się wydatkami niewygasającymi</text:span><text:span text:style-name="T430">, które nie wygasną z upływem roku budżetowego i można będzie podjąć ich realizację w roku następnym. A także określić dzień roku następnego, do którego wolno zaciągać związane z nimi<text:s/></text:span><text:a office:title="Zobowiązanie" xlink:href="https://mfiles.pl/pl/index.php/Zobowiązanie" office:target-frame-name="_top" xlink:show="replace"><text:span text:style-name="T431">zobowiązania</text:span></text:a><text:span text:style-name="T432"><text:s/>i dokonywać tych wydatków natomiast nie dłuższe niż do dnia 30 czerwca następnego orku budżetowego. Po ustaleniu takiego wykazu, na koniec roku, wydatki takie stają się samodzielnym planem. Z końcem roku w celu sfinansowania tych wydatk</text:span><text:span text:style-name="T433">ów, zabezpiecza się środki poprzez<text:s/></text:span><text:a office:title="Przeniesienie" xlink:href="https://mfiles.pl/pl/index.php/Przeniesienie" office:target-frame-name="_top" xlink:show="replace"><text:span text:style-name="T434">przeniesienie</text:span></text:a><text:span text:style-name="T435"><text:s/>środków finansowych z rachunku podstawowego budżetu na odrębne subkonta prowadzone dla takiego wydatku. Wydatki niewygasające<text:s/></text:span><text:span text:style-name="T436">obowiązują w roku kolejnym równolegle do budżetu rocznego.<text:s/></text:span></text:p>
        </text:list-item>
      </text:list>
      <text:p text:style-name="P437">W roku 2021 wpłynęły dwa wnioski z wydziałów merytorycznych o ustanowienie takiego odstępstwa od zasady roczności. Pierwszy przypadek dotyczy drogi transportu rolnego obręb Włodowice-Krajanów. w tym przypadku powodem są warunki atmosferyczne, które uniemożliwiają położenie górnej warstwy asfaltu. W związku z tym zadanie zostało rozliczone w około 75% w roku 2021. W roku 2022 zostanie rozliczone pozostałe 25 % robót – zgodnie z aneksem do u mowy ITOŚ.272.2.24.2021 z dnia 20-12-2021 r. Drugim zadaniem jest rozliczenie wykonania, dostawy i montażu wyposażenia meblowego w budynku ul. Niepodległości 2. Wykonawca wniósł o zmianę terminu realizacji umowy z uwagi na panującą epidemię COVID-19. Zamawiający przychylił się do prośby dostawcy wydłużając termin realizacji do 31 stycznia 2022 roku.</text:p>
      <text:p text:style-name="P438">Pytań nie było. Uwag nie zgłaszano.</text:p>
      <text:p text:style-name="P439">Przewodniczący Komisji Budżetu i Finansów Kazimierz Łaba poinformował, że komisja pozytywnie zaopiniowała projekt uchwały.</text:p>
      <text:p text:style-name="P440"><text:span text:style-name="T441">Głosowano w sprawie:</text:span><text:line-break/>w sprawie wydatków niewygasających z upływem roku budżetowego 2021.<text:s/><text:line-break/><text:line-break/><text:span text:style-name="T442">Wyniki głosowania</text:span><text:line-break/>ZA: 13, PRZECIW: 0, WSTRZYMUJĘ SIĘ: 0, BRAK GŁOSU: 0, NIEOBECNI: 2<text:line-break/><text:soft-page-break/><text:line-break/><text:span text:style-name="T443">Wyniki imienne:</text:span><text:line-break/>ZA (13)<text:line-break/>Marcin Antosik, Marek Bidziński, Mariusz Bywalec, Mirosław Dziedzic, Janusz Ferenc, Paweł Gargol, Marcin Jaliński, Kazimierz Łaba, Wacław Łukasiewicz, Janusz Maślanka, Bożena Sołek-Muzyka, Magdalena Tomkiewicz, Zbigniew Wacławik<text:line-break/>NIEOBECNI (2)<text:line-break/>Kamil Sawicki, Stanisław Wasłowicz</text:p>
      <text:list text:style-name="LFO17" text:continue-numbering="true">
        <text:list-item>
          <text:p text:style-name="P444"><text:bookmark-start text:name="_Hlk68169159"/><text:bookmark-start text:name="_Hlk67922789"/><text:span text:style-name="T445">Brak pisemnych interpelacji, zapy</text:span><text:span text:style-name="T446">tań.</text:span></text:p>
        </text:list-item>
        <text:list-item>
          <text:p text:style-name="P447"><text:span text:style-name="T448">Wójt Gminy Nowa Ruda Adrianna Mierzejewska złożyła wszystkich najserdeczniejsze życzenia z okazji nadchodzącego Nowego Roku.<text:s/></text:span><text:bookmark-start text:name="_Hlk92278085"/><text:span text:style-name="T449">Przewodnicząca Rady Bożena Sołek-Muzyka<text:s/></text:span><text:bookmark-end text:name="_Hlk92278085"/><text:span text:style-name="T450">dołączyła się do noworocznych życzeń.</text:span></text:p>
        </text:list-item>
        <text:list-item>
          <text:p text:style-name="P451"><text:span text:style-name="T452">Przewodnicząca Rady Bożena Sołek-Muzyka przypomn</text:span><text:span text:style-name="T453">iała, że 4 stycznia 2022 roku na terenie Gminnego Klubu Seniora w Jugowie organizowana jest kolejna zbiórka krwi, do której zachęciła wszystkie osoby, które mogą pomóc tym potrzebującym. Przewodnicząca nawiązała również do orszaku Trzech Króli w dniu 6 sty</text:span><text:span text:style-name="T454">cznia 2022 roku pod patronatem Wójta Gminy Nowa Ruda.</text:span></text:p>
        </text:list-item>
        <text:list-item>
          <text:p text:style-name="P455"><text:bookmark-end text:name="_Hlk64285895"/><text:bookmark-end text:name="_Hlk64277168"/><text:bookmark-end text:name="_Hlk52175988"/><text:bookmark-end text:name="_Hlk67917923"/><text:bookmark-end text:name="_Hlk68169159"/><text:bookmark-end text:name="_Hlk67922789"/><text:span text:style-name="T456">Wobec braku dalszych głosów w dyskusji i wyczerpaniu porządku obrad sesji, o godz.<text:s/></text:span><text:span text:style-name="T457">13:00<text:s/></text:span><text:span text:style-name="T458">Przewodnicząca Rady podziękowała za obrady i zamknęła XL sesję Rady Gminy Nowa Ruda.</text:span></text:p>
        </text:list-item>
      </text:list>
      <text:p text:style-name="P459">Na tym protokół zakończono.</text:p>
      <text:p text:style-name="P460">Protokołowała: Iwona Stańczyk</text:p>
      <text:p text:style-name="P461"><text:span text:style-name="T462">/Na oryginale podpisano - Przewodnicząca Rady Gminy Bożena Sołek 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style:font-name="Calibri" fo:font-size="12pt" style:font-size-asian="12pt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style:font-name="Calibri" style:font-name-complex="Calibri"/>
    </style:style>
    <style:style style:name="WW_CharLFO11LVL3" style:family="text">
      <style:text-properties style:font-name-complex="Tahoma" fo:font-weight="bold" style:font-weight-asian="bold" fo:color="#000000"/>
    </style:style>
    <style:style style:name="WW_CharLFO12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3LVL3" style:family="text">
      <style:text-properties style:font-name="Calibri" style:font-name-complex="Calibri"/>
    </style:style>
    <style:style style:name="WW_CharLFO14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5LVL1" style:family="text">
      <style:text-properties style:font-name="Calibri" fo:font-size="12pt" style:font-size-asian="12pt"/>
    </style:style>
    <style:style style:name="WW_CharLFO16LVL1" style:family="text">
      <style:text-properties style:font-name="Calibri" fo:font-weight="normal" style:font-weight-asian="normal" style:font-weight-complex="normal" fo:font-size="12pt" style:font-size-asian="12pt" style:text-underline-type="none" style:text-underline-color="font-color"/>
    </style:style>
    <style:style style:name="WW_CharLFO17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II.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text:style-name="WW_CharLFO17LVL1" style:num-prefix="Ad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</dc:creator>
    <meta:creation-date>2009-04-16T11:32:00Z</meta:creation-date>
    <dc:date>2022-01-05T12:13:00Z</dc:date>
    <meta:print-date>2022-01-05T11:35:00Z</meta:print-date>
    <meta:template xlink:href="Normal" xlink:type="simple"/>
    <meta:editing-cycles>2632</meta:editing-cycles>
    <meta:editing-duration>PT258420S</meta:editing-duration>
    <meta:user-defined meta:name="Info 1"/>
    <meta:user-defined meta:name="Info 2"/>
    <meta:user-defined meta:name="Info 3"/>
    <meta:user-defined meta:name="Info 4"/>
    <meta:document-statistic meta:page-count="16" meta:paragraph-count="58" meta:word-count="4209" meta:character-count="29408" meta:row-count="210" meta:non-whitespace-character-count="25257"/>
  </office:meta>
</office:document-meta>
</file>