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Web" style:family="paragraph">
      <style:paragraph-properties fo:line-height="150%"/>
      <style:text-properties style:font-name="Calibri" style:font-name-complex="Calibri"/>
    </style:style>
    <style:style style:name="P15" style:parent-style-name="NormalnyWeb" style:family="paragraph">
      <style:paragraph-properties fo:line-height="150%"/>
      <style:text-properties style:font-name="Calibri" style:font-name-complex="Calibri"/>
    </style:style>
    <style:style style:name="P16" style:parent-style-name="NormalnyWeb" style:family="paragraph">
      <style:paragraph-properties fo:line-height="150%"/>
      <style:text-properties style:font-name="Calibri" style:font-name-complex="Calibri"/>
    </style:style>
    <style:style style:name="P17" style:parent-style-name="NormalnyWeb" style:family="paragraph">
      <style:paragraph-properties fo:line-height="150%"/>
      <style:text-properties style:font-name="Calibri" style:font-name-complex="Calibri"/>
    </style:style>
    <style:style style:name="P18" style:parent-style-name="NormalnyWeb" style:family="paragraph">
      <style:paragraph-properties fo:line-height="150%"/>
      <style:text-properties style:font-name="Calibri" style:font-name-complex="Calibri"/>
    </style:style>
    <style:style style:name="P19" style:parent-style-name="NormalnyWeb" style:family="paragraph">
      <style:paragraph-properties fo:line-height="150%"/>
      <style:text-properties style:font-name="Calibri" style:font-name-complex="Calibri"/>
    </style:style>
    <style:style style:name="P20" style:parent-style-name="NormalnyWeb" style:family="paragraph">
      <style:paragraph-properties fo:line-height="150%"/>
      <style:text-properties style:font-name="Calibri" style:font-name-complex="Calibri"/>
    </style:style>
    <style:style style:name="P21" style:parent-style-name="NormalnyWeb" style:family="paragraph">
      <style:paragraph-properties fo:line-height="150%"/>
      <style:text-properties style:font-name="Calibri" style:font-name-complex="Calibri"/>
    </style:style>
    <style:style style:name="P22" style:parent-style-name="NormalnyWeb" style:family="paragraph">
      <style:paragraph-properties fo:line-height="150%"/>
      <style:text-properties style:font-name="Calibri" style:font-name-complex="Calibri"/>
    </style:style>
    <style:style style:name="P23" style:parent-style-name="NormalnyWeb" style:family="paragraph">
      <style:paragraph-properties fo:line-height="150%"/>
      <style:text-properties style:font-name="Calibri" style:font-name-complex="Calibri"/>
    </style:style>
    <style:style style:name="P24" style:parent-style-name="NormalnyWeb" style:family="paragraph">
      <style:paragraph-properties fo:line-height="150%"/>
      <style:text-properties style:font-name="Calibri" style:font-name-complex="Calibri"/>
    </style:style>
    <style:style style:name="P25" style:parent-style-name="NormalnyWeb" style:family="paragraph">
      <style:paragraph-properties fo:line-height="150%"/>
      <style:text-properties style:font-name="Calibri" style:font-name-complex="Calibri"/>
    </style:style>
    <style:style style:name="P26" style:parent-style-name="NormalnyWeb" style:family="paragraph">
      <style:paragraph-properties fo:line-height="150%"/>
      <style:text-properties style:font-name="Calibri" style:font-name-complex="Calibri"/>
    </style:style>
    <style:style style:name="P27" style:parent-style-name="NormalnyWeb" style:family="paragraph">
      <style:paragraph-properties fo:line-height="150%"/>
      <style:text-properties style:font-name="Calibri" style:font-name-complex="Calibri"/>
    </style:style>
    <style:style style:name="P28" style:parent-style-name="NormalnyWeb" style:family="paragraph">
      <style:paragraph-properties fo:line-height="150%"/>
      <style:text-properties style:font-name="Calibri" style:font-name-complex="Calibri"/>
    </style:style>
    <style:style style:name="P29" style:parent-style-name="NormalnyWeb" style:family="paragraph">
      <style:paragraph-properties fo:line-height="150%"/>
      <style:text-properties style:font-name="Calibri" style:font-name-complex="Calibri"/>
    </style:style>
    <style:style style:name="P30" style:parent-style-name="NormalnyWeb" style:family="paragraph">
      <style:paragraph-properties fo:line-height="150%"/>
      <style:text-properties style:font-name="Calibri" style:font-name-complex="Calibri"/>
    </style:style>
    <style:style style:name="P31" style:parent-style-name="NormalnyWeb" style:family="paragraph">
      <style:paragraph-properties fo:line-height="150%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P34" style:parent-style-name="Akapitzlistą" style:family="paragraph">
      <style:paragraph-properties style:vertical-align="auto" fo:line-height="150%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P36" style:parent-style-name="Akapitzlistą" style:family="paragraph">
      <style:paragraph-properties style:vertical-align="auto" fo:line-height="150%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P38" style:parent-style-name="Akapitzlistą" style:family="paragraph">
      <style:paragraph-properties style:vertical-align="auto" fo:line-height="150%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41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42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4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5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6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7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style:font-weight-complex="bold"/>
    </style:style>
    <style:style style:name="P6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91" style:parent-style-name="Standard" style:family="paragraph">
      <style:paragraph-properties fo:margin-top="0.1666in" fo:line-height="150%"/>
      <style:text-properties style:font-name="Calibri" style:font-name-complex="Calibri" style:font-weight-complex="bold"/>
    </style:style>
    <style:style style:name="P92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93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  <style:text-properties style:font-name="Calibri" style:font-name-complex="Calibri" style:font-weight-complex="bold"/>
    </style:style>
    <style:style style:name="P94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margin-top="0.1666in" fo:line-height="150%">
        <style:tab-stops>
          <style:tab-stop style:type="left" style:position="-16.2041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Standard" style:family="paragraph">
      <style:paragraph-properties fo:margin-top="0.1666in" fo:line-height="150%" fo:margin-left="0in" fo:text-indent="0in">
        <style:tab-stops>
          <style:tab-stop style:type="left" style:position="-10.2041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margin-top="0.1666in" fo:line-height="150%" fo:margin-left="0in" fo:text-indent="0in">
        <style:tab-stops>
          <style:tab-stop style:type="left" style:position="-10.2041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margin-top="0.1666in" fo:line-height="150%" fo:margin-left="0in" fo:text-indent="0in">
        <style:tab-stops>
          <style:tab-stop style:type="left" style:position="-10.2041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margin-top="0.1666in" fo:line-height="150%" fo:margin-left="0in" fo:text-indent="0in">
        <style:tab-stops>
          <style:tab-stop style:type="left" style:position="-10.2041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margin-top="0.1666in" fo:line-height="150%">
        <style:tab-stops>
          <style:tab-stop style:type="left" style:position="-16.2041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color="#000000" fo:background-color="#FFFFFF"/>
    </style:style>
    <style:style style:name="P105" style:parent-style-name="bcn" style:family="paragraph">
      <style:paragraph-properties fo:text-align="start" fo:margin-top="0.1666in" fo:margin-bottom="0in" fo:line-height="150%" fo:background-color="#FFFFFF"/>
    </style:style>
    <style:style style:name="T106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07" style:parent-style-name="bcn" style:family="paragraph">
      <style:paragraph-properties fo:text-align="start" fo:margin-top="0.1666in" fo:margin-bottom="0in" fo:line-height="150%" fo:background-color="#FFFFFF"/>
    </style:style>
    <style:style style:name="T108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09" style:parent-style-name="bcn" style:family="paragraph">
      <style:paragraph-properties fo:text-align="start" fo:margin-top="0.1666in" fo:margin-bottom="0in" fo:line-height="150%" fo:background-color="#FFFFFF"/>
    </style:style>
    <style:style style:name="T110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2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13" style:parent-style-name="Normalny" style:family="paragraph">
      <style:paragraph-properties fo:margin-top="0.0833in" fo:line-height="150%"/>
      <style:text-properties style:font-name-complex="Calibri"/>
    </style:style>
    <style:style style:name="P114" style:parent-style-name="Normalny" style:family="paragraph">
      <style:paragraph-properties fo:line-height="150%"/>
      <style:text-properties style:font-name-complex="Calibri" style:font-weight-complex="bold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P133" style:parent-style-name="Akapitzlistą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138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40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41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42" style:parent-style-name="Standard" style:family="paragraph">
      <style:paragraph-properties fo:margin-top="0.0833in" fo:line-height="150%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Akapitzlistą" style:family="paragraph">
      <style:paragraph-properties style:text-autospace="none" fo:margin-top="0.0833in" fo:margin-bottom="0.0694in" fo:line-height="150%" fo:margin-left="0in" fo:text-indent="-0.0076in">
        <style:tab-stops>
          <style:tab-stop style:type="left" style:position="-2.7041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6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7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8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69" style:parent-style-name="Standard" style:family="paragraph">
      <style:paragraph-properties fo:margin-top="0.0833in" fo:line-height="150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Akapitzlistą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94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95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96" style:parent-style-name="Standard" style:family="paragraph">
      <style:paragraph-properties fo:margin-top="0.0833in" fo:line-height="150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222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23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24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25" style:parent-style-name="Standard" style:family="paragraph">
      <style:paragraph-properties fo:margin-top="0.0833in" fo:line-height="150%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Akapitzlistą" style:family="paragraph">
      <style:paragraph-properties style:text-autospace="none" fo:margin-top="0.0833in" fo:line-height="150%" fo:margin-left="0in" fo:text-indent="0in">
        <style:tab-stops/>
      </style:paragraph-properties>
      <style:text-properties style:font-name="Calibri" style:font-name-complex="Calibri"/>
    </style:style>
    <style:style style:name="P244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46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47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49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250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51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52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53" style:parent-style-name="bcn" style:family="paragraph">
      <style:paragraph-properties fo:text-align="start" fo:margin-top="0.1666in" fo:margin-bottom="0in" fo:line-height="150%" fo:background-color="#FFFFFF"/>
    </style:style>
    <style:style style:name="T254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55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56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257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259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260" style:parent-style-name="Normalny" style:family="paragraph">
      <style:paragraph-properties style:text-autospace="none" fo:text-align="justify" fo:line-height="150%"/>
    </style:style>
    <style:style style:name="T261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P262" style:parent-style-name="Normalny" style:family="paragraph">
      <style:paragraph-properties fo:text-align="justify" fo:margin-top="0.2777in" fo:line-height="150%" fo:margin-left="3.3472in">
        <style:tab-stops/>
      </style:paragraph-properties>
    </style:style>
    <style:style style:name="T263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XXVIII/21 z sesji Rady Gminy Nowa Ruda,<text:line-break/>która odbyła się dnia 28 października 2021 roku<text:line-break/>w siedzibie Rady Gminy Nowa Ruda</text:h>
      <text:p text:style-name="P3">Sesji Przewodniczyła Bożena Sołek-Muzyka – Przewodnicząca Rady Gminy Nowa Ruda.</text:p>
      <text:p text:style-name="P4">Godzina<text:s/>rozpoczęcia – 12:00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2:45</text:span></text:p>
      <text:list text:style-name="LFO7" text:continue-numbering="true">
        <text:list-item>
          <text:p text:style-name="P9"><text:bookmark-end text:name="_Hlk55814736"/><text:span text:style-name="T10">Przewodnicząca Rady Gminy Nowa Ruda Bożena Sołek-Muzyka powitała radnych i przybyłych na sesję gości. Po powitaniu otworzyła obrady XXXVIII sesji Rady Gminy Nowa Ruda, oświadczyła, iż zgodnie z listą obecnośc</text:span><text:span text:style-name="T11">i – załącznik nr 1</text:span><text:span text:style-name="T12"><text:s/>do niniejszego protokołu</text:span><text:span text:style-name="T13"><text:s/>w sesji uczestniczy 15 radnych, co stanowi quorum pozwalające na podejmowanie prawomocnych uchwał.<text:s/></text:span></text:p>
        </text:list-item>
      </text:list>
      <text:p text:style-name="P14">W posiedzeniu wzięło udział 15 członków.</text:p>
      <text:p text:style-name="P15">Obecni:</text:p>
      <text:p text:style-name="P16">1. Marcin Antosik</text:p>
      <text:p text:style-name="P17">2. Marek Bidziński</text:p>
      <text:p text:style-name="P18">3. Mariusz Bywalec</text:p>
      <text:p text:style-name="P19">4. Mirosław Dziedzic</text:p>
      <text:p text:style-name="P20">5. Janusz Ferenc</text:p>
      <text:p text:style-name="P21">6. Paweł Gargol</text:p>
      <text:p text:style-name="P22">7. Marcin Jaliński</text:p>
      <text:p text:style-name="P23">8. Kazimierz Łaba</text:p>
      <text:p text:style-name="P24">9. Wacław Łukasiewicz</text:p>
      <text:p text:style-name="P25">10. Janusz Maślanka</text:p>
      <text:p text:style-name="P26">11. Kamil Sawicki</text:p>
      <text:p text:style-name="P27">12. Bożena Sołek-Muzyka</text:p>
      <text:p text:style-name="P28">13. Magdalena Tomkiewicz</text:p>
      <text:p text:style-name="P29">14. Zbigniew Wacławik</text:p>
      <text:p text:style-name="P30">15. Stanisław Wasłowicz</text:p>
      <text:soft-page-break/>
      <text:p text:style-name="P31"><text:span text:style-name="T32">Ponadto w<text:s/></text:span><text:span text:style-name="T33">sesji uczestniczyli:</text:span></text:p>
      <text:list text:style-name="LFO8" text:continue-numbering="true">
        <text:list-item>
          <text:p text:style-name="P34"><text:span text:style-name="T35">Adrianna Mierzejewska – Wójt Gminy Nowa Ruda,</text:span></text:p>
        </text:list-item>
        <text:list-item>
          <text:p text:style-name="P36"><text:span text:style-name="T37">Urszula Brzóska - Skarbnik Gminy Nowa Ruda,</text:span></text:p>
        </text:list-item>
        <text:list-item>
          <text:p text:style-name="P38"><text:span text:style-name="T39">Maria Wojcińska – Sekretarz Gminy,</text:span></text:p>
        </text:list-item>
        <text:list-item>
          <text:p text:style-name="P40">Ewa Pawelec Dyrektor Oddziału Regionalnego Kasy Rolniczego Ubezpieczenia Społecznego we Wrocławiu,</text:p>
        </text:list-item>
        <text:list-item>
          <text:p text:style-name="P41">Waldemar Jankowski Wiceprezes Zarządu DIR,</text:p>
        </text:list-item>
        <text:list-item>
          <text:p text:style-name="P42">Beata Mucha Kierownik Placówki KRUS</text:p>
        </text:list-item>
      </text:list>
      <text:p text:style-name="P43"><text:bookmark-start text:name="_Hlk64285895"/><text:bookmark-start text:name="_Hlk64277168"/><text:bookmark-start text:name="_Hlk52175988"/>Przewodnicząca Rady oddała głos Wójt Gminy Nowa Ruda Adriannie Mierzejewskiej, która powitała przybyłych gości na obrady sesji.<text:s/></text:p>
      <text:p text:style-name="P44">Pani Ewa Pawelec Dyrektor Oddziału Regionalnego Kasy Rolniczego Ubezpieczenia Społecznego we Wrocławiu na wstępie podziękowała za możliwość udziału w obradach. Po przemówieniu, przy udziale Pana Waldemar Jankowskiego Wiceprezesa Zarządu Dolnośląskiej Izby Rolniczej nastąpiło uroczyste przekazanie „Zestawu ratownictwa przedmedycznego dla Straży Pożarnej” dla OSP w Bożkowie. Przedstawiciele jednostki OSP Bożków, za zaangażowanie i ciężką pracę na rzecz poprawy bezpieczeństwa w naszej Gminie, otrzymali zestaw ratownictwa przedmedycznego, w ramach programu wspierającego rozwój ratownictwa na obszarach wiejskich. Kasa Rolniczego Ubezpieczenia Społecznego jako instytucja zabezpieczenia społecznego rolników wspiera rozwój ratownictwa przedlekarskiego na obszarach wiejskich w ramach porozumienia zawartego z Zarządem Głównym<text:s/>Ochotniczych Straży Pożarnych RP. Celem tej współpracy jest ograniczenia skutków wypadków, w tym wypadków przy pracy rolniczej, a także prowadzenie wspólnie działań na rzecz bezpieczeństwa, ochrony zdrowia i życia mieszkańców wsi.</text:p>
      <text:p text:style-name="P45">Ad.I.1 Przewodnicząca przedstawiła porządek obrad.</text:p>
      <text:p text:style-name="P46">Pytań nie było. Uwag nie zgłaszano.</text:p>
      <text:p text:style-name="P47"><text:bookmark-start text:name="_Hlk86996961"/>Przewodnicząca Rady<text:s/><text:bookmark-end text:name="_Hlk86996961"/>poddała pod głosowanie porządek obrad XXXVIII sesji Rady Gminy Nowa Ruda.</text:p>
      <text:p text:style-name="P48"><text:span text:style-name="T49">Głosowano w sprawie:</text:span><text:span text:style-name="T50"><text:line-break/></text:span><text:span text:style-name="T51">Ustalenie porządku obrad.</text:span><text:span text:style-name="T52"><text:line-break/></text:span><text:span text:style-name="T53"><text:line-break/></text:span><text:span text:style-name="T54">Wyniki głosowania</text:span><text:span text:style-name="T55"><text:line-break/></text:span><text:soft-page-break/><text:span text:style-name="T56">ZA: 15, PRZECIW: 0, WSTRZYMUJĘ SI</text:span><text:span text:style-name="T57">Ę: 0, BRAK GŁOSU: 0, NIEOBECNI: 0</text:span><text:span text:style-name="T58"><text:line-break/></text:span><text:span text:style-name="T59"><text:line-break/></text:span><text:span text:style-name="T60">Wyniki imienne:</text:span><text:span text:style-name="T61"><text:line-break/></text:span><text:span text:style-name="T62">ZA (15)</text:span><text:span text:style-name="T63"><text:line-break/></text:span><text:span text:style-name="T64">Marcin Antosik, Marek Bidziński, Mariusz Bywalec, Mirosław Dziedzic, Janusz Ferenc, Paweł Gargol, Marcin Jaliński, Kazimierz Łaba, Wacław Łukasiewicz, Janusz Maślanka, Kamil Sawicki, Bożena Sołek-M</text:span><text:span text:style-name="T65">uzyka, Magdalena Tomkiewicz, Zbigniew Wacławik, Stanisław Wasłowicz</text:span><text:span text:style-name="T66"><text:line-break/></text:span><text:span text:style-name="T67">Przewodnicząca Rady złożyła wniosek formalny o zmianę porządku obrad polegającą na dodaniu do pkt II ppkt pn: „w sprawie pomocy finansowej dla Powiatu Kłodzkiego”.</text:span></text:p>
      <text:p text:style-name="P68"><text:span text:style-name="T69">Głosowano wniosek w spra</text:span><text:span text:style-name="T70">wie:</text:span><text:span text:style-name="T71"><text:line-break/></text:span><text:span text:style-name="T72">zmiana porządku obrad.<text:s/></text:span><text:span text:style-name="T73"><text:line-break/></text:span><text:span text:style-name="T74"><text:line-break/></text:span><text:span text:style-name="T75">Wyniki głosowania</text:span><text:span text:style-name="T76"><text:line-break/></text:span><text:span text:style-name="T77">ZA: 15, PRZECIW: 0, WSTRZYMUJĘ SIĘ: 0, BRAK GŁOSU: 0, NIEOBECNI: 0</text:span><text:span text:style-name="T78"><text:line-break/></text:span><text:span text:style-name="T79"><text:line-break/></text:span><text:span text:style-name="T80">Wyniki imienne:</text:span><text:span text:style-name="T81"><text:line-break/></text:span><text:span text:style-name="T82">ZA (15)</text:span><text:span text:style-name="T83"><text:line-break/></text:span><text:span text:style-name="T84">Marcin Antosik, Marek Bidziński, Mariusz Bywalec, Mirosław Dziedzic, Janusz Ferenc, Paweł Gargol, Marcin Jaliński, K</text:span><text:span text:style-name="T85">azimierz Łaba, Wacław Łukasiewicz, Janusz Maślanka, Kamil Sawicki, Bożena Sołek-Muzyka, Magdalena Tomkiewicz, Zbigniew Wacławik, Stanisław Wasłowicz.</text:span><text:span text:style-name="T86"><text:line-break/></text:span><text:span text:style-name="T87">Więcej zmian nie zgłaszano, w związku z tym<text:s/></text:span><text:span text:style-name="T88">przystąpiono do realizacji porządku obrad,<text:s/></text:span><text:span text:style-name="T89">który przedstawia s</text:span><text:span text:style-name="T90">ię, co stanowi - załącznik nr 2 do niniejszego protokołu.</text:span></text:p>
      <text:p text:style-name="P91">Porządek obrad:</text:p>
      <text:list text:style-name="LFO9" text:continue-numbering="true">
        <text:list-item>
          <text:p text:style-name="P92"><text:bookmark-start text:name="_Hlk63243804"/><text:bookmark-start text:name="_Hlk65235552"/><text:bookmark-start text:name="_Hlk82074220"/><text:bookmark-start text:name="_Hlk67917923"/>Otwarcie sesji i stwierdzenie prawomocności obrad.</text:p>
        </text:list-item>
      </text:list>
      <text:list text:style-name="LFO10" text:continue-numbering="true">
        <text:list-item>
          <text:p text:style-name="P93">Ustalenie porządku obrad.<text:bookmark-start text:name="_Hlk58229845"/></text:p>
        </text:list-item>
        <text:list-item>
          <text:p text:style-name="P94"><text:bookmark-start text:name="_Hlk79133784"/><text:bookmark-start text:name="_Hlk66711668"/><text:span text:style-name="T95">Przyjęcie protokołu z XXXVII</text:span><text:span text:style-name="T96"><text:s/>sesji Rady Gminy Nowa Ruda z dnia 29 września 2021 roku.</text:span></text:p>
        </text:list-item>
      </text:list>
      <text:list text:style-name="LFO11" text:continue-numbering="true">
        <text:list-item>
          <text:p text:style-name="P97"><text:bookmark-start text:name="_Hlk82090435"/><text:bookmark-end text:name="_Hlk58229845"/><text:bookmark-end text:name="_Hlk79133784"/><text:bookmark-end text:name="_Hlk66711668"/><text:span text:style-name="T98">Podejmowanie uchwał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s/>w sprawie zmian w budżecie Gminy Nowa Ruda na rok 2021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0"><text:s/>w sprawie Wieloletniej Prognozy Finansowej Gminy Nowa Ruda,</text:p>
        </text:list-item>
        <text:list-item>
          <text:p text:style-name="P101"><text:s/>w sprawie określenia stawki opłaty za gospodarowanie odpadami komunalnymi dla<text:s/><text:soft-page-break/>nieruchomości, na której znajduje się<text:s/>domek letniskowy, lub innej nieruchomości wykorzystywanej na cele rekreacyjno-wypoczynkowe,</text:p>
        </text:list-item>
        <text:list-item>
          <text:p text:style-name="P102"><text:s/>w sprawie pomocy finansowej dla Powiatu Kłodzkiego.</text:p>
        </text:list-item>
      </text:list>
      <text:list text:style-name="LFO11" text:continue-numbering="true">
        <text:list-item>
          <text:p text:style-name="P103"><text:bookmark-end text:name="_Hlk82090435"/><text:span text:style-name="T104">Pisemne interpelacje, zapytania.</text:span></text:p>
        </text:list-item>
      </text:list>
      <text:list text:style-name="LFO13" text:continue-numbering="true">
        <text:list-item>
          <text:p text:style-name="P105"><text:span text:style-name="T106">Wolne wnioski i sprawy różne.</text:span></text:p>
        </text:list-item>
        <text:list-item>
          <text:p text:style-name="P107"><text:span text:style-name="T108">Informacje i komunikaty Przewodniczącej Rady.</text:span></text:p>
        </text:list-item>
        <text:list-item>
          <text:p text:style-name="P109"><text:span text:style-name="T110">Za</text:span><text:span text:style-name="T111">mknięcie obrad XXXVIII sesji Rady Gminy Nowa Ruda.</text:span></text:p>
        </text:list-item>
      </text:list>
      <text:list text:style-name="LFO14" text:continue-numbering="true">
        <text:list-item>
          <text:p text:style-name="P112">Przewodnicząca Rady<text:s/><text:bookmark-end text:name="_Hlk63243804"/>zarządziła głosowanie w sprawie przyjęcia protokołu z XXXVII sesji Gminy Nowa Ruda.</text:p>
        </text:list-item>
      </text:list>
      <text:p text:style-name="P113"><text:bookmark-start text:name="_Hlk55811789"/><text:bookmark-end text:name="_Hlk65235552"/>Pytań nie było. Uwag nie zgłaszano.</text:p>
      <text:p text:style-name="P114"><text:bookmark-end text:name="_Hlk55811789"/>Przewodnicząca Rady poddała pod głosowanie przyjęcie<text:s/>protokołu z XXXVII sesji Rady Gminy Nowa Ruda z dnia 29 września 2021 roku:</text:p>
      <text:p text:style-name="P115"><text:span text:style-name="T116">Głosowano w sprawie:</text:span><text:span text:style-name="T117"><text:line-break/></text:span><text:span text:style-name="T118">Przyjęcie protokołu z XXXVII sesji Rady Gminy Nowa Ruda z dnia 29 września 2021 roku.<text:s/></text:span><text:span text:style-name="T119"><text:line-break/></text:span><text:span text:style-name="T120"><text:line-break/></text:span><text:span text:style-name="T121">Wyniki głosowania</text:span><text:span text:style-name="T122"><text:line-break/></text:span><text:span text:style-name="T123">ZA: 15, PRZECIW: 0, WSTRZYMUJĘ SIĘ: 0, BRAK GŁOSU: 0,</text:span><text:span text:style-name="T124"><text:s/>NIEOBECNI: 0</text:span><text:span text:style-name="T125"><text:line-break/></text:span><text:span text:style-name="T126"><text:line-break/></text:span><text:span text:style-name="T127">Wyniki imienne:</text:span><text:span text:style-name="T128"><text:line-break/></text:span><text:span text:style-name="T129">ZA (15)</text:span><text:span text:style-name="T130"><text:line-break/></text:span><text:span text:style-name="T131">Marcin Antosik, Marek Bidziński, Mariusz Bywalec, Mirosław Dziedzic, Janusz Ferenc, Paweł Gargol, Marcin Jaliński, Kazimierz Łaba, Wacław Łukasiewicz, Janusz Maślanka, Kamil Sawicki, Bożena Sołek-Muzyka,<text:s/></text:span><text:span text:style-name="T132">Magdalena Tomkiewicz, Zbigniew Wacławik, Stanisław Wasłowicz</text:span></text:p>
      <text:list text:style-name="LFO15" text:continue-numbering="true">
        <text:list-item>
          <text:p text:style-name="P133"><text:bookmark-start text:name="_Hlk52176015"/><text:bookmark-start text:name="_Hlk67918408"/><text:bookmark-start text:name="_Hlk74298822"/><text:bookmark-end text:name="_Hlk82074220"/><text:span text:style-name="T134">Urszula Brzóska Skarbnik Gminy Nowa Ruda poinformowała, że uchwała w sprawie zmian w budżecie dokonuje uporządkowania budżetu po analizie jego wykonania oraz w związku z przesunięciem harmonogram</text:span><text:span text:style-name="T135">u realizacji zadań planowanych do finansowania w ramach emisji obligacji. Stąd też dokonuje się przebudowania budżetu zmniejszając planowany deficyt o 5 mln zł oraz dokonując zmian w ramach planowanych wydatków, które miały zostać pokryte dodatkowymi środk</text:span><text:span text:style-name="T136">ami. Szczegóły zawarto w uzasadnieniu do uchwały. Zmiany były omawiane na posiedzeniu<text:s/></text:span><text:soft-page-break/><text:span text:style-name="T137">komisji budżetu i finansów.</text:span></text:p>
        </text:list-item>
      </text:list>
      <text:p text:style-name="P138"><text:span text:style-name="T139">Pytań nie było. Uwag nie zgłaszano.</text:span></text:p>
      <text:p text:style-name="P140">Przewodniczący Komisji Budżetu i Finansów Kazimierz Łaba poinformował, że komisja pozytywnie zaopiniowała<text:s/>projekt uchwały.</text:p>
      <text:p text:style-name="P141">Przewodnicząca Rady poddała projekt uchwały pod głosowanie:</text:p>
      <text:p text:style-name="P142"><text:span text:style-name="T143">Głosowano w sprawie:</text:span><text:span text:style-name="T144"><text:line-break/></text:span><text:span text:style-name="T145">w sprawie zmian w budżecie Gminy Nowa Ruda na rok 2021.<text:s/></text:span><text:span text:style-name="T146"><text:line-break/></text:span><text:span text:style-name="T147"><text:line-break/></text:span><text:span text:style-name="T148">Wyniki głosowania</text:span><text:span text:style-name="T149"><text:line-break/></text:span><text:span text:style-name="T150">ZA: 15, PRZECIW: 0, WSTRZYMUJĘ SIĘ: 0, BRAK GŁOSU: 0, NIEOBECNI: 0</text:span><text:span text:style-name="T151"><text:line-break/></text:span><text:span text:style-name="T152"><text:line-break/></text:span><text:span text:style-name="T153">Wyniki imienne</text:span><text:span text:style-name="T154">:</text:span><text:span text:style-name="T155"><text:line-break/></text:span><text:span text:style-name="T156">ZA (15)</text:span><text:span text:style-name="T157"><text:line-break/></text:span><text:span text:style-name="T158">Marcin Antosik, Marek Bidziński, Mariusz Bywalec, Mirosław Dziedzic, Janusz Ferenc, Paweł Gargol, Marcin Jaliński, Kazimierz Łaba, Wacław Łukasiewicz, Janusz Maślanka, Kamil Sawicki, Bożena Sołek-Muzyka, Magdalena Tomkiewicz, Zbigniew Wacławik, S</text:span><text:span text:style-name="T159">tanisław Wasłowicz</text:span></text:p>
      <text:list text:style-name="LFO15" text:continue-numbering="true">
        <text:list-item>
          <text:p text:style-name="P160"><text:bookmark-start text:name="_Hlk84339065"/><text:span text:style-name="T161">Skarbnik Gminy Nowa Ruda Urszula Brzóska poinformowała, że</text:span><text:bookmark-end text:name="_Hlk52176015"/><text:span text:style-name="T162"><text:s/></text:span><text:bookmark-start text:name="_Hlk84337554"/><text:bookmark-end text:name="_Hlk67918408"/><text:span text:style-name="T163">zmian w ramach WFP dokonuje się w związku z rezygnację w troku 2021 emisji obligacji komunalnych w wysokości 5 mln. zł. stąd też dokonuje się korekt w zakresie kwoty długu, plano</text:span><text:span text:style-name="T164">wanej spłaty zadłużenia i terminów zwiększenia zadłużenia. Ponadto dokonuje się korekty budżetu do aktualnych danych wynikających z budżetu, min. przesuwa się terminy realizacji zadań niewykonanych w roku 2021 na rok 2022.<text:s/></text:span><text:span text:style-name="T165">Pytań nie było. Uwag nie zgłaszan</text:span><text:span text:style-name="T166">o.</text:span></text:p>
        </text:list-item>
      </text:list>
      <text:p text:style-name="P167"><text:bookmark-start text:name="_Hlk67922136"/>Przewodniczący Komisji Budżetu i Finansów Kazimierz Łaba poinformował, że komisja pozytywnie zaopiniowała projekt uchwały.</text:p>
      <text:p text:style-name="P168">Przewodnicząca Rady poddała projekt uchwały pod głosowanie:</text:p>
      <text:p text:style-name="P169"><text:span text:style-name="T170">Głosowano w sprawie:</text:span><text:span text:style-name="T171"><text:line-break/></text:span><text:span text:style-name="T172">w sprawie Wieloletniej Prognozy Finansowej Gminy<text:s/></text:span><text:span text:style-name="T173">Nowa Ruda.<text:s/></text:span><text:span text:style-name="T174"><text:line-break/></text:span><text:span text:style-name="T175"><text:line-break/></text:span><text:span text:style-name="T176">Wyniki głosowania</text:span><text:span text:style-name="T177"><text:line-break/></text:span><text:span text:style-name="T178">ZA: 15, PRZECIW: 0, WSTRZYMUJĘ SIĘ: 0, BRAK GŁOSU: 0, NIEOBECNI: 0</text:span><text:span text:style-name="T179"><text:line-break/></text:span><text:span text:style-name="T180"><text:line-break/></text:span><text:soft-page-break/><text:span text:style-name="T181">Wyniki imienne:</text:span><text:span text:style-name="T182"><text:line-break/></text:span><text:span text:style-name="T183">ZA (15)</text:span><text:span text:style-name="T184"><text:line-break/></text:span><text:span text:style-name="T185">Marcin Antosik, Marek Bidziński, Mariusz Bywalec, Mirosław Dziedzic, Janusz Ferenc, Paweł Gargol, Marcin Jaliński, Kazimierz Łaba, Wa</text:span><text:span text:style-name="T186">cław Łukasiewicz, Janusz Maślanka, Kamil Sawicki, Bożena Sołek-Muzyka, Magdalena Tomkiewicz, Zbigniew Wacławik, Stanisław Wasłowicz</text:span></text:p>
      <text:list text:style-name="LFO15" text:continue-numbering="true">
        <text:list-item>
          <text:p text:style-name="P187"><text:bookmark-start text:name="_Hlk86997580"/><text:bookmark-end text:name="_Hlk84339065"/><text:bookmark-end text:name="_Hlk84337554"/><text:span text:style-name="T188">Skarbnik Gminy Nowa Ruda Urszula Brzóska poinformowała,<text:s/></text:span><text:bookmark-end text:name="_Hlk86997580"/><text:span text:style-name="T189">że<text:s/></text:span><text:span text:style-name="T190">w przypadku nieruchomości, na której znajduje się domek letniskow</text:span><text:span text:style-name="T191">y, lub innej nieruchomości wykorzystywanej na cele rekreacyjno-wypoczynkowe, rada gminy może uchwalić ryczałtową stawkę opłaty za gospodarowanie odpadami komunalnymi nie wyższą niż 10% przeciętnego miesięcznego dochodu rozporządzanego na 1 osobę ogółem - z</text:span><text:span text:style-name="T192">a rok od nieruchomości, na której znajduje się domek letniskowy, lub od innej nieruchomości wykorzystywanej na cele rekreacyjno-wypoczynkowe.<text:s/></text:span><text:bookmark-start text:name="_Hlk87349955"/><text:span text:style-name="T193">Pytań nie było. Uwag nie zgłaszano.</text:span></text:p>
        </text:list-item>
      </text:list>
      <text:p text:style-name="P194"><text:bookmark-start text:name="_Hlk86997605"/><text:bookmark-end text:name="_Hlk87349955"/>Przewodniczący Komisji Budżetu i Finansów Kazimierz Łaba poinformował, że komisja pozytywnie zaopiniowała projekt uchwały.</text:p>
      <text:p text:style-name="P195"><text:bookmark-end text:name="_Hlk86997605"/>Przewodnicząca Rady poddała projekt uchwały pod głosowanie:</text:p>
      <text:p text:style-name="P196"><text:span text:style-name="T197">Głosowano w sprawie:</text:span><text:span text:style-name="T198"><text:line-break/></text:span><text:span text:style-name="T199">w sprawie określenia stawki opłaty za gospodarowanie odpadami komunalnymi dla nieruchomości, na której znajduje się domek<text:s/></text:span><text:span text:style-name="T200">letniskowy, lub innej nieruchomości wykorzystywanej na cele rekreacyjno-wypoczynkowe.<text:s/></text:span><text:span text:style-name="T201"><text:line-break/></text:span><text:span text:style-name="T202"><text:line-break/></text:span><text:span text:style-name="T203">Wyniki głosowania</text:span><text:span text:style-name="T204"><text:line-break/></text:span><text:span text:style-name="T205">ZA: 15, PRZECIW: 0, WSTRZYMUJĘ SIĘ: 0, BRAK GŁOSU: 0, NIEOBECNI: 0</text:span><text:span text:style-name="T206"><text:line-break/></text:span><text:span text:style-name="T207"><text:line-break/></text:span><text:span text:style-name="T208">Wyniki imienne:</text:span><text:span text:style-name="T209"><text:line-break/></text:span><text:span text:style-name="T210">ZA (15)</text:span><text:span text:style-name="T211"><text:line-break/></text:span><text:span text:style-name="T212">Marcin Antosik, Marek Bidziński, Mariusz Bywalec, Mirosław</text:span><text:span text:style-name="T213"><text:s/>Dziedzic, Janusz Ferenc, Paweł Gargol, Marcin Jaliński, Kazimierz Łaba, Wacław Łukasiewicz, Janusz Maślanka, Kamil Sawicki, Bożena Sołek-Muzyka, Magdalena Tomkiewicz, Zbigniew Wacławik, Stanisław Wasłowicz</text:span><text:span text:style-name="T214"><text:line-break/></text:span></text:p>
      <text:list text:style-name="LFO15" text:continue-numbering="true">
        <text:list-item>
          <text:p text:style-name="P215"><text:bookmark-start text:name="_Hlk84584432"/><text:span text:style-name="T216">Skarbnik Gminy Nowa Ruda Urszula Brzóska poinfor</text:span><text:span text:style-name="T217">mowała, że<text:s/></text:span><text:span text:style-name="T218">gminy powiatu kłodzkiego zgodziły się na wspólne finansowanie kosztów utworzenia nowej instancji systemu informatycznego w celu udostępnienia gminom z terenu powiatu kłodzkiego danych z rejestru<text:s/></text:span><text:soft-page-break/><text:span text:style-name="T219">publicznego prowadzonego przez Starostę Kłodzkiego</text:span><text:span text:style-name="T220"><text:s/>– Ewidencja Gruntów i Budynków. W celu udzielenia pomocy niezbędne jest podjęcie przedmiotowej uchwały.<text:s/></text:span></text:p>
        </text:list-item>
      </text:list>
      <text:p text:style-name="P221">Wójt Gminy Nowa Ruda Adrianna Mierzejewska uzupełniła wypowiedź przedmówczyni omawiając tematykę utworzenia nowej instalacji systemu informatycznego.</text:p>
      <text:p text:style-name="P222"><text:bookmark-end text:name="_Hlk84584432"/>Pytań nie było. Uwag nie zgłaszano.</text:p>
      <text:p text:style-name="P223">Przewodniczący Komisji Budżetu i Finansów Kazimierz Łaba poinformował, że komisja pozytywnie zaopiniowała projekt uchwały.</text:p>
      <text:p text:style-name="P224">Przewodnicząca Rady poddała projekt uchwały pod głosowanie:</text:p>
      <text:p text:style-name="P225"><text:span text:style-name="T226">Głosowano w sprawie:</text:span><text:span text:style-name="T227"><text:line-break/></text:span><text:span text:style-name="T228">w sprawie pomocy</text:span><text:span text:style-name="T229"><text:s/>finansowej dla Powiatu Kłodzkiego.<text:s/></text:span><text:span text:style-name="T230"><text:line-break/></text:span><text:span text:style-name="T231"><text:line-break/></text:span><text:span text:style-name="T232">Wyniki głosowania</text:span><text:span text:style-name="T233"><text:line-break/></text:span><text:span text:style-name="T234">ZA: 15, PRZECIW: 0, WSTRZYMUJĘ SIĘ: 0, BRAK GŁOSU: 0, NIEOBECNI: 0</text:span><text:span text:style-name="T235"><text:line-break/></text:span><text:span text:style-name="T236"><text:line-break/></text:span><text:span text:style-name="T237">Wyniki imienne:</text:span><text:span text:style-name="T238"><text:line-break/></text:span><text:span text:style-name="T239">ZA (15)</text:span><text:span text:style-name="T240"><text:line-break/></text:span><text:span text:style-name="T241">Marcin Antosik, Marek Bidziński, Mariusz Bywalec, Mirosław Dziedzic, Janusz Ferenc, Paweł Gargol, Marcin Jal</text:span><text:span text:style-name="T242">iński, Kazimierz Łaba, Wacław Łukasiewicz, Janusz Maślanka, Kamil Sawicki, Bożena Sołek-Muzyka, Magdalena Tomkiewicz, Zbigniew Wacławik, Stanisław Wasłowicz</text:span></text:p>
      <text:list text:style-name="LFO16" text:continue-numbering="true">
        <text:list-item>
          <text:p text:style-name="P243"><text:bookmark-start text:name="_Hlk68169159"/><text:bookmark-start text:name="_Hlk67922789"/><text:bookmark-end text:name="_Hlk67917923"/><text:bookmark-end text:name="_Hlk74298822"/><text:bookmark-end text:name="_Hlk67922136"/><text:s/>Brak pisemnych interpelacji, zapytań.</text:p>
        </text:list-item>
        <text:list-item>
          <text:p text:style-name="P244"><text:bookmark-end text:name="_Hlk68169159"/><text:bookmark-end text:name="_Hlk67922789"/><text:span text:style-name="T245"><text:s/>Wójt Gminy Nowa Ruda Adrianna Mierzejewska przedstawiła pro</text:span><text:span text:style-name="T246">mesę,<text:s/></text:span><text:bookmark-start text:name="_Hlk87353884"/><text:span text:style-name="T247">Rządowego Funduszu Polski Ład</text:span><text:bookmark-end text:name="_Hlk87353884"/><text:span text:style-name="T248"><text:s/>Program Inwestycji Strategicznych, jaką gmina otrzymała tj. 8 797 000 złotych. Wójt przedstawiła no co środki zostaną wykorzystane, a mianowicie: budowa przedszkola z oddziałami integracyjnymi w Bożkowie, budowę boiska i</text:span><text:span text:style-name="T249"><text:s/>mostu w Czerwieńczycach oraz rozbudowa infrastruktury drogowej- drobne drogi min. w Ludwikowicach Kłodzkich przejście na PKP oraz rozbudowa sytemu segregacji odpadów tj. sfinansowanie boksów, które zostaną ustawione przy budynkach komunalnych na odpady w<text:s/></text:span><text:span text:style-name="T250">workach jak również drobną infrastrukturę sportowa tj. uzupełnienie elementów placów zabaw.<text:s/></text:span></text:p>
        </text:list-item>
      </text:list>
      <text:p text:style-name="P251"><text:bookmark-start text:name="_Hlk87354148"/>Wójt Gminy Nowa Ruda Adrianna Mierzejewska<text:s/><text:bookmark-end text:name="_Hlk87354148"/>podziękowała przedstawicielom Powiatu Kłodzkiego za złożony wniosek na drogi gminne dotyczy drogi w Nowej Wsi –<text:s/>Czerwieńczyce <text:s/>oraz w Boż<text:soft-page-break/>kowie. W planach jest również zagospodarowanie wokół szkoły. Środki będą pochodziły tylko z budżetu gminy tj. wkład w wysokości 5 % natomiast cała pozostała kwota, to będą środki Rządowego Funduszu Polski Ład. <text:s text:c="2"/></text:p>
      <text:p text:style-name="P252">Przewodnicząca Rady podziękowała za pozyskiwanie środków na rozwój gminy.</text:p>
      <text:p text:style-name="P253"><text:span text:style-name="T254">Wójt Gminy Nowa Ruda Adrianna Mierzejewska podziękowała radnym oraz parlamentarzystom.</text:span></text:p>
      <text:list text:style-name="LFO16" text:continue-numbering="true">
        <text:list-item>
          <text:p text:style-name="P255"><text:bookmark-start text:name="_Hlk82080366"/><text:s/><text:bookmark-start text:name="_Hlk87354052"/>Przewodnicząca Rady<text:s/><text:bookmark-end text:name="_Hlk82080366"/><text:bookmark-end text:name="_Hlk87354052"/>poinformowała o zbliżającej się zaszczytnej uroczystości rocznicy uzyskania niepodległości dla Polski. W związku z tym Przewodnicząca Rady zaprosiła zgromadzonych na „Przegląd pieśni patriotycznych” zaplanowany na dzień 13 listopada 2021 roku<text:s/><text:bookmark-start text:name="_Hlk87354471"/><text:bookmark-start text:name="_Hlk87354491"/>godz. 15:00 w Sali „Myśliwskiej” w Woliborzu.</text:p>
        </text:list-item>
        <text:list-item>
          <text:p text:style-name="P256"><text:bookmark-end text:name="_Hlk64285895"/><text:bookmark-end text:name="_Hlk64277168"/><text:bookmark-end text:name="_Hlk52175988"/><text:bookmark-end text:name="_Hlk87354471"/><text:bookmark-end text:name="_Hlk87354491"/><text:span text:style-name="T257"><text:s/>Wobec braku dalszych głosów w dyskusji i<text:s/></text:span><text:span text:style-name="T258">wyczerpaniu porządku obrad sesji, o godz. 12:45 Przewodnicząca Rady podziękowała za obrady i zamknęła XXXVIII sesję Rady Gminy Nowa Ruda.</text:span></text:p>
        </text:list-item>
      </text:list>
      <text:p text:style-name="P259">Na tym protokół zakończono.</text:p>
      <text:p text:style-name="P260"><text:span text:style-name="T261">Protokołowała: Iwona Stańczyk</text:span></text:p>
      <text:p text:style-name="P262"><text:span text:style-name="T263">/Na oryginale podpisano - Przewodnicząca Rady Gminy Bożena S</text:span><text:span text:style-name="T264">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alibri" style:font-name-complex="Calibri"/>
    </style:style>
    <style:style style:name="WW_CharLFO10LVL3" style:family="text">
      <style:text-properties style:font-name-complex="Tahoma" fo:font-weight="bold" style:font-weight-asian="bold" fo:color="#000000"/>
    </style:style>
    <style:style style:name="WW_CharLFO11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2LVL4" style:family="text">
      <style:text-properties style:font-name="Calibri" style:font-name-complex="Calibri"/>
    </style:style>
    <style:style style:name="WW_CharLFO13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4LVL1" style:family="text">
      <style:text-properties style:font-name="Calibri" fo:font-size="12pt" style:font-size-asian="12pt"/>
    </style:style>
    <style:style style:name="WW_CharLFO15LVL1" style:family="text">
      <style:text-properties style:font-name="Calibri" fo:font-size="12pt" style:font-size-asian="12pt"/>
    </style:style>
    <style:style style:name="WW_CharLFO16LVL1" style:family="text">
      <style:text-properties style:font-name="Calibri" fo:font-weight="normal" style:font-weight-asian="normal" style:font-weight-complex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1-11-17T10:00:00Z</dc:date>
    <meta:print-date>2021-11-17T10:00:00Z</meta:print-date>
    <meta:template xlink:href="Normal" xlink:type="simple"/>
    <meta:editing-cycles>2453</meta:editing-cycles>
    <meta:editing-duration>PT23478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1740" meta:character-count="12159" meta:row-count="87" meta:non-whitespace-character-count="10443"/>
  </office:meta>
</office:document-meta>
</file>