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" style:num-suffix=".7" style:num-format="I" text:start-value="2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  <style:text-properties style:font-name="Calibri" style:font-name-complex="Calibri"/>
    </style:style>
    <style:style style:name="P16" style:parent-style-name="NormalnyWeb" style:family="paragraph">
      <style:paragraph-properties fo:line-height="150%"/>
      <style:text-properties style:font-name="Calibri" style:font-name-complex="Calibri"/>
    </style:style>
    <style:style style:name="P17" style:parent-style-name="NormalnyWeb" style:family="paragraph">
      <style:paragraph-properties fo:line-height="15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nyWeb" style:family="paragraph">
      <style:paragraph-properties fo:line-height="150%"/>
      <style:text-properties style:font-name="Calibri" style:font-name-complex="Calibri"/>
    </style:style>
    <style:style style:name="P19" style:parent-style-name="NormalnyWeb" style:family="paragraph">
      <style:paragraph-properties fo:line-height="150%"/>
      <style:text-properties style:font-name="Calibri" style:font-name-complex="Calibri"/>
    </style:style>
    <style:style style:name="P20" style:parent-style-name="NormalnyWeb" style:family="paragraph">
      <style:paragraph-properties fo:line-height="150%"/>
      <style:text-properties style:font-name="Calibri" style:font-name-complex="Calibri"/>
    </style:style>
    <style:style style:name="P21" style:parent-style-name="NormalnyWeb" style:family="paragraph">
      <style:paragraph-properties fo:line-height="150%"/>
      <style:text-properties style:font-name="Calibri" style:font-name-complex="Calibri"/>
    </style:style>
    <style:style style:name="P22" style:parent-style-name="NormalnyWeb" style:family="paragraph">
      <style:paragraph-properties fo:line-height="150%"/>
      <style:text-properties style:font-name="Calibri" style:font-name-complex="Calibri"/>
    </style:style>
    <style:style style:name="P23" style:parent-style-name="NormalnyWeb" style:family="paragraph">
      <style:paragraph-properties fo:line-height="150%"/>
      <style:text-properties style:font-name="Calibri" style:font-name-complex="Calibri"/>
    </style:style>
    <style:style style:name="P24" style:parent-style-name="NormalnyWeb" style:family="paragraph">
      <style:paragraph-properties fo:line-height="150%"/>
      <style:text-properties style:font-name="Calibri" style:font-name-complex="Calibri"/>
    </style:style>
    <style:style style:name="P25" style:parent-style-name="NormalnyWeb" style:family="paragraph">
      <style:paragraph-properties fo:line-height="150%"/>
      <style:text-properties style:font-name="Calibri" style:font-name-complex="Calibri"/>
    </style:style>
    <style:style style:name="P26" style:parent-style-name="NormalnyWeb" style:family="paragraph">
      <style:paragraph-properties fo:line-height="15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nyWeb" style:family="paragraph">
      <style:paragraph-properties fo:line-height="150%"/>
      <style:text-properties style:font-name="Calibri" style:font-name-complex="Calibri"/>
    </style:style>
    <style:style style:name="P28" style:parent-style-name="NormalnyWeb" style:family="paragraph">
      <style:paragraph-properties fo:line-height="150%"/>
      <style:text-properties style:font-name="Calibri" style:font-name-complex="Calibri"/>
    </style:style>
    <style:style style:name="P29" style:parent-style-name="NormalnyWeb" style:family="paragraph">
      <style:paragraph-properties fo:line-height="150%"/>
      <style:text-properties style:font-name="Calibri" style:font-name-complex="Calibri"/>
    </style:style>
    <style:style style:name="P30" style:parent-style-name="NormalnyWeb" style:family="paragraph">
      <style:paragraph-properties fo:line-height="150%"/>
      <style:text-properties style:font-name="Calibri" style:font-name-complex="Calibri"/>
    </style:style>
    <style:style style:name="P31" style:parent-style-name="NormalnyWeb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Akapitzlistą" style:family="paragraph">
      <style:paragraph-properties style:vertical-align="auto" fo:line-height="150%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P35" style:parent-style-name="Akapitzlistą" style:family="paragraph">
      <style:paragraph-properties style:vertical-align="auto" fo:line-height="150%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P37" style:parent-style-name="Akapitzlistą" style:family="paragraph">
      <style:paragraph-properties style:vertical-align="auto" fo:line-height="150%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Akapitzlistą" style:family="paragraph">
      <style:paragraph-properties style:vertical-align="auto" fo:line-height="150%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P45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6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7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73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4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5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6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7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8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79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0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1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2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3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4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5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6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87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88" style:parent-style-name="Normalny" style:family="paragraph">
      <style:paragraph-properties fo:margin-top="0.0833in" fo:line-height="150%"/>
      <style:text-properties style:font-name-complex="Calibri"/>
    </style:style>
    <style:style style:name="P89" style:parent-style-name="Normalny" style:family="paragraph">
      <style:paragraph-properties fo:line-height="150%"/>
      <style:text-properties style:font-name-complex="Calibri" style:font-weight-complex="bold"/>
    </style:style>
    <style:style style:name="P90" style:parent-style-name="Normalny" style:family="paragraph">
      <style:paragraph-properties fo:line-height="150%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4" style:parent-style-name="Akapitzlistą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7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99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00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01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Akapitzlistą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28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29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3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31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32" style:parent-style-name="Standard" style:family="paragraph">
      <style:paragraph-properties fo:margin-top="0.0833in" fo:line-height="150%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Akapitzlistą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63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6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6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7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68" style:parent-style-name="Standard" style:family="paragraph">
      <style:paragraph-properties fo:margin-top="0.0833in" fo:line-height="150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19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196" style:parent-style-name="Normalny" style:family="paragraph">
      <style:paragraph-properties fo:margin-top="0.0833in" fo:line-height="150%"/>
      <style:text-properties style:font-name-asian="Times New Roman" style:font-name-complex="Calibri" style:font-style-complex="italic" fo:background-color="#FFFFFF" style:language-asian="pl" style:country-asian="PL"/>
    </style:style>
    <style:style style:name="P197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98" style:parent-style-name="Standard" style:family="paragraph">
      <style:paragraph-properties fo:margin-top="0.0833in" fo:line-height="150%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212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13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14" style:parent-style-name="Standard" style:family="paragraph">
      <style:paragraph-properties fo:margin-top="0.0833in" fo:line-height="150%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Akapitzlistą" style:family="paragraph">
      <style:paragraph-properties style:text-autospace="none" fo:margin-top="0.0833in" fo:line-height="150%" fo:margin-left="0in" fo:text-indent="0in">
        <style:tab-stops/>
      </style:paragraph-properties>
      <style:text-properties style:font-name="Calibri" style:font-name-complex="Calibri"/>
    </style:style>
    <style:style style:name="P229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3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33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34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43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244" style:parent-style-name="Normalny" style:family="paragraph">
      <style:paragraph-properties style:text-autospace="none" fo:text-align="justify" fo:line-height="150%"/>
    </style:style>
    <style:style style:name="T245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246" style:parent-style-name="Normalny" style:family="paragraph">
      <style:paragraph-properties fo:text-align="justify" fo:margin-top="0.2777in" fo:line-height="150%" fo:margin-left="3.3472in">
        <style:tab-stops/>
      </style:paragraph-properties>
    </style:style>
    <style:style style:name="T247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XXVII/21 z sesji Rady Gminy Nowa Ruda,<text:line-break/>która odbyła się dnia 29 września 2021 roku<text:line-break/>w siedzibie Rady Gminy Nowa Ruda</text:h>
      <text:p text:style-name="P3">Sesji Przewodniczyła Bożena Sołek-Muzyka – Przewodnicząca Rady Gminy Nowa Ruda.</text:p>
      <text:p text:style-name="P4">Godzina<text:s/>rozpoczęcia – 12:11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2:27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XXXVII sesji Rady Gminy Nowa Ruda, oświadczyła, iż zgodnie z listą obecności</text:span><text:span text:style-name="T11"><text:s/>– załącznik nr 1</text:span><text:span text:style-name="T12"><text:s/>do niniejszego protokołu</text:span><text:span text:style-name="T13"><text:s/>w sesji uczestniczy 13 radnych (nieobecny: Radny Marek Bidziński, Radny Kamil Sawicki), co stanowi quorum pozwalające na podejmowanie prawomocnych uchwał.<text:s/></text:span></text:p>
        </text:list-item>
      </text:list>
      <text:p text:style-name="P14">W posiedzeniu wzięło udział 13 członków.</text:p>
      <text:p text:style-name="P15">Obecni:</text:p>
      <text:p text:style-name="P16">1. Marcin Antosik</text:p>
      <text:p text:style-name="P17">2. Marek Bidziński</text:p>
      <text:p text:style-name="P18">3. Mariusz Bywalec</text:p>
      <text:p text:style-name="P19">4. Mirosław Dziedzic</text:p>
      <text:p text:style-name="P20">5. Janusz Ferenc</text:p>
      <text:p text:style-name="P21">6. Paweł Gargol</text:p>
      <text:p text:style-name="P22">7. Marcin Jaliński</text:p>
      <text:p text:style-name="P23">8. Kazimierz Łaba</text:p>
      <text:p text:style-name="P24">9. Wacław Łukasiewicz</text:p>
      <text:p text:style-name="P25">10. Janusz Maślanka</text:p>
      <text:p text:style-name="P26">11. Kamil Sawicki</text:p>
      <text:p text:style-name="P27">12. Bożena Sołek-Muzyka</text:p>
      <text:p text:style-name="P28">13. Magdalena<text:s/>Tomkiewicz</text:p>
      <text:p text:style-name="P29">14. Zbigniew Wacławik</text:p>
      <text:soft-page-break/>
      <text:p text:style-name="P30">15. Stanisław Wasłowicz</text:p>
      <text:p text:style-name="P31"><text:span text:style-name="T32">Ponadto w sesji uczestniczyli:</text:span></text:p>
      <text:list text:style-name="LFO8" text:continue-numbering="true">
        <text:list-item>
          <text:p text:style-name="P33"><text:span text:style-name="T34">Anna Zawiślak – Zastępca Wójta Gminy Nowa Ruda,</text:span></text:p>
        </text:list-item>
        <text:list-item>
          <text:p text:style-name="P35"><text:span text:style-name="T36">Urszula Brzóska - Skarbnik Gminy Nowa Ruda,</text:span></text:p>
        </text:list-item>
        <text:list-item>
          <text:p text:style-name="P37"><text:span text:style-name="T38">Danuta Radzik-Dyl – Zastępca Kierownika Referatu Oświaty i Spraw Społecznych</text:span><text:span text:style-name="T39">,</text:span></text:p>
        </text:list-item>
        <text:list-item>
          <text:p text:style-name="P40"><text:bookmark-start text:name="_Hlk84584327"/><text:span text:style-name="T41">Paweł Mazurkiewicz – Samodzielne stanowisko ds. Leśnictwa, Ochrony Przyrody</text:span><text:span text:style-name="T42"><text:line-break/></text:span><text:span text:style-name="T43">i utrzymania i Utrzymania Czystości</text:span><text:bookmark-start text:name="_Hlk76043170"/><text:span text:style-name="T44">.</text:span></text:p>
        </text:list-item>
      </text:list>
      <text:p text:style-name="P45"><text:bookmark-start text:name="_Hlk64285895"/><text:bookmark-start text:name="_Hlk64277168"/><text:bookmark-start text:name="_Hlk52175988"/><text:bookmark-end text:name="_Hlk84584327"/><text:bookmark-end text:name="_Hlk76043170"/>Ad.I.1 Przewodnicząca przedstawiła porządek obrad.</text:p>
      <text:p text:style-name="P46">Pytań nie było. Uwag nie zgłaszano.</text:p>
      <text:p text:style-name="P47">Przewodnicząca Rady poddała pod głosowanie porządek obrad XXXVII sesji Rady Gminy Nowa Ruda.</text:p>
      <text:p text:style-name="P48"><text:span text:style-name="T49">Głosowano w sprawie:</text:span><text:span text:style-name="T50"><text:line-break/></text:span><text:span text:style-name="T51">Ustalenie porządku obrad.</text:span><text:span text:style-name="T52"><text:line-break/></text:span><text:span text:style-name="T53"><text:line-break/></text:span><text:span text:style-name="T54">Wyniki głosowania</text:span><text:span text:style-name="T55"><text:line-break/></text:span><text:span text:style-name="T56">ZA: 13, PRZECIW: 0, WSTRZYMUJĘ SIĘ: 0, BRAK GŁOSU: 0, NIEOBECNI: 2</text:span><text:span text:style-name="T57"><text:line-break/></text:span><text:span text:style-name="T58">Wyniki imienne:</text:span><text:span text:style-name="T59"><text:line-break/></text:span><text:span text:style-name="T60">ZA (13)</text:span><text:span text:style-name="T61"><text:line-break/></text:span><text:span text:style-name="T62">Marcin Antosik, Mariusz Bywalec, Mirosław Dziedzic, Janus</text:span><text:span text:style-name="T63">z Ferenc, Paweł Gargol, Marcin Jaliński, Kazimierz Łaba, Wacław Łukasiewicz, Janusz Maślanka, Bożena Sołek-Muzyka, Magdalena Tomkiewicz, Zbigniew Wacławik, Stanisław Wasłowicz</text:span><text:span text:style-name="T64"><text:line-break/></text:span><text:span text:style-name="T65">NIEOBECNI (2)</text:span><text:span text:style-name="T66"><text:line-break/></text:span><text:span text:style-name="T67">Marek Bidziński, Kamil Sawicki</text:span><text:span text:style-name="T68"><text:line-break/></text:span><text:span text:style-name="T69">Zmian nie zgłaszano, w związku z ty</text:span><text:span text:style-name="T70">m<text:s/></text:span><text:span text:style-name="T71">przystąpiono do realizacji porządku obrad,<text:s/></text:span><text:span text:style-name="T72">który przedstawia się, co stanowi - załącznik nr 2 do niniejszego protokołu.</text:span></text:p>
      <text:p text:style-name="P73">Porządek obrad:</text:p>
      <text:p text:style-name="P74">I. Otwarcie sesji i stwierdzenie prawomocności obrad.</text:p>
      <text:p text:style-name="P75">1. Ustalenie porządku obrad.</text:p>
      <text:p text:style-name="P76">2. Przyjęcie protokołu z XXXVI sesji Rady Gminy Nowa Ruda z dnia 25 sierpnia 2021 roku.</text:p>
      <text:soft-page-break/>
      <text:p text:style-name="P77">II. Podejmowanie uchwał:</text:p>
      <text:p text:style-name="P78">1. w sprawie zmian w budżecie Gminy Nowa Ruda na rok 2021,</text:p>
      <text:p text:style-name="P79">2. zmieniająca uchwałę w sprawie poboru opłaty za gospodarowanie odpadami komunalnymi w drodze inkasa oraz<text:s/>wyznaczenia inkasentów i określenia wysokości wynagrodzenia <text:s/>za inkaso,</text:p>
      <text:p text:style-name="P80">3. zmieniająca uchwałę w sprawie inkasa podatków: rolnego, leśnego oraz od nieruchomości,</text:p>
      <text:p text:style-name="P81">4. w sprawie wyrażenia zgody na zawarcie porozumienia międzygminnego z Gminą Kłodzko<text:s/>dotyczącego przewozów uczniów do Przedszkola Samorządowego w Bożkowie,</text:p>
      <text:p text:style-name="P82">5. w sprawie ustalenia wysokości opłat cmentarnych obowiązujących na terenie cmentarzy komunalnych Gminy Nowa Ruda.</text:p>
      <text:p text:style-name="P83">III. Pisemne interpelacje, zapytania.</text:p>
      <text:p text:style-name="P84">IV. Wolne wnioski i sprawy różne.</text:p>
      <text:p text:style-name="P85">V. Informacje i komunikaty Przewodniczącej Rady.</text:p>
      <text:p text:style-name="P86">VI. Zamknięcie obrad XXXVII sesji Rady Gminy Nowa Ruda.</text:p>
      <text:list text:style-name="LFO9" text:continue-numbering="true">
        <text:list-item>
          <text:p text:style-name="P87"><text:bookmark-start text:name="_Hlk63243804"/><text:bookmark-start text:name="_Hlk65235552"/><text:bookmark-start text:name="_Hlk82074220"/><text:bookmark-start text:name="_Hlk67917923"/>Przewodnicząca Rady<text:s/><text:bookmark-end text:name="_Hlk63243804"/>zarządziła głosowanie w sprawie przyjęcia protokołu z XXXVI sesji Gminy Nowa Ruda.</text:p>
        </text:list-item>
      </text:list>
      <text:p text:style-name="P88"><text:bookmark-start text:name="_Hlk55811789"/><text:bookmark-end text:name="_Hlk65235552"/>Pytań nie było. Uwag nie zgłaszano.</text:p>
      <text:p text:style-name="P89"><text:bookmark-end text:name="_Hlk55811789"/>Przewodnicząca Rady poddała pod głosowanie przyjęcie protokołu z XXXVI sesji Rady Gminy Nowa Ruda z dnia 25 sierpnia 2021 roku:</text:p>
      <text:p text:style-name="P90"><text:span text:style-name="T91">Głosowano w sprawie:</text:span><text:line-break/>Przyjęcie protokołu z XXXVI sesji Rady Gminy Nowa Ruda z dnia 25 sierpnia 2021 roku.<text:line-break/><text:line-break/><text:span text:style-name="T92">Wyniki głosowania</text:span><text:line-break/>ZA: 13, PRZECIW: 0, WSTRZYMUJĘ SIĘ: 0, BRAK GŁOSU: 0, NIEOBECNI: 2<text:line-break/><text:span text:style-name="T93">Wyniki imienne:</text:span><text:line-break/>ZA (13)<text:line-break/>Marcin Antosik, Mariusz Bywalec, Mirosław Dziedzic, Janusz Ferenc, Paweł Gargol, Marcin Jaliński, Kazimierz Łaba, Wacław Łukasiewicz, Janusz Maślanka, Bożena Sołek-Muzyka, Magdalena<text:s/><text:soft-page-break/>Tomkiewicz, Zbigniew Wacławik, Stanisław Wasłowicz<text:line-break/>NIEOBECNI (2)<text:line-break/>Marek Bidziński, Kamil Sawicki<text:bookmark-start text:name="_Hlk52176015"/><text:bookmark-start text:name="_Hlk67918408"/><text:bookmark-start text:name="_Hlk74298822"/><text:bookmark-end text:name="_Hlk82074220"/></text:p>
      <text:list text:style-name="LFO10" text:continue-numbering="true">
        <text:list-item>
          <text:p text:style-name="P94"><text:span text:style-name="T95">Urszula Brzóska Skarbnik Gminy Nowa Ruda poinformowała, że<text:s/></text:span><text:span text:style-name="T96">projekt zmian w budżecie to przede wszystkim <text:s/>wprowadzenie do budżetu zmian z bieżącej realizacji w zakresie zadań inwestycyjnych co szczegółowo zostało przekazane podczas posiedzenia Komisji Budżetu i Finansów.</text:span></text:p>
        </text:list-item>
      </text:list>
      <text:p text:style-name="P97"><text:span text:style-name="T98">Pytań nie było. Uwag nie zgłaszano.</text:span></text:p>
      <text:p text:style-name="P99">Przewodniczący Komisji Budżetu i Finansów Kazimierz Łaba poinformował, że komisja pozytywnie zaopiniowała projekt uchwały.</text:p>
      <text:p text:style-name="P100">Przewodnicząca Rady poddała projekt uchwały pod głosowanie:</text:p>
      <text:p text:style-name="P101"><text:span text:style-name="T102">Głosowano w sprawie:</text:span><text:span text:style-name="T103"><text:line-break/></text:span><text:span text:style-name="T104">w sprawie zmian w budżecie Gminy Nowa Ruda na rok 2021.</text:span><text:span text:style-name="T105"><text:line-break/></text:span><text:span text:style-name="T106">Wyniki głosowania</text:span><text:span text:style-name="T107"><text:line-break/></text:span><text:span text:style-name="T108">ZA: 13, PRZECIW: 0,<text:s/></text:span><text:span text:style-name="T109">WSTRZYMUJĘ SIĘ: 0, BRAK GŁOSU: 0, NIEOBECNI: 2</text:span><text:span text:style-name="T110"><text:line-break/></text:span><text:span text:style-name="T111">Wyniki imienne:</text:span><text:span text:style-name="T112"><text:line-break/></text:span><text:span text:style-name="T113">ZA (13)</text:span><text:span text:style-name="T114"><text:line-break/></text:span><text:span text:style-name="T115">Marcin Antosik, Mariusz Bywalec, Mirosław Dziedzic, Janusz Ferenc, Paweł Gargol, Marcin Jaliński, Kazimierz Łaba, Wacław Łukasiewicz, Janusz Maślanka, Bożena Sołek-Muzyka, Magdalena Tom</text:span><text:span text:style-name="T116">kiewicz, Zbigniew Wacławik, Stanisław Wasłowicz</text:span><text:span text:style-name="T117"><text:line-break/></text:span><text:span text:style-name="T118">NIEOBECNI (2)</text:span><text:span text:style-name="T119"><text:line-break/></text:span><text:span text:style-name="T120">Marek Bidziński, Kamil Sawicki</text:span></text:p>
      <text:list text:style-name="LFO10" text:continue-numbering="true">
        <text:list-item>
          <text:p text:style-name="P121"><text:bookmark-start text:name="_Hlk84339065"/><text:span text:style-name="T122">Skarbnik Gminy Nowa Ruda Urszula Brzóska poinformowała, że</text:span><text:bookmark-end text:name="_Hlk52176015"/><text:span text:style-name="T123"><text:s/></text:span><text:bookmark-start text:name="_Hlk84337554"/><text:bookmark-end text:name="_Hlk67918408"/><text:span text:style-name="T124">z</text:span><text:span text:style-name="T125">godnie z art. 6q ust. 1 ustawy o utrzymaniu czystości i porządku w gminach w sprawach dotyczących opłat za gospodarowanie odpadami komunalnymi stosuje się przepisy z dnia 29 sierpnia 1997 r. - Ordynacja podatkowa. W rozumieniu art. 9 ustawy Ordynacja podatkowa inkasentem jest osoba fizyczna, osoba prawna lub jednostka organizacyjna nie mająca osobowości prawnej, obowiązana do pobrania od obowiązana do pobrania od podatnika podatku i wpłacenia go we właściwym terminie organowi podatkowemu.</text:span><text:span text:style-name="T126"><text:s/></text:span><text:span text:style-name="T127">W przypadku zmiany osób uprawnionych do pobierania opłaty konieczne jest podjęcie przez Radę Gminy uchwały w tej sprawie.</text:span></text:p>
        </text:list-item>
      </text:list>
      <text:p text:style-name="P128"><text:span text:style-name="T129">Pytań nie było. Uwag nie zgłaszano.</text:span></text:p>
      <text:p text:style-name="P130"><text:bookmark-start text:name="_Hlk67922136"/><text:soft-page-break/>Przewodniczący Komisji Budżetu i Finansów Kazimierz Łaba poinformował, że komisja pozytywnie zaopiniowała projekt uchwały.</text:p>
      <text:p text:style-name="P131">Przewodnicząca Rady poddała projekt uchwały pod głosowanie:</text:p>
      <text:p text:style-name="P132"><text:bookmark-end text:name="_Hlk84339065"/><text:bookmark-end text:name="_Hlk84337554"/><text:span text:style-name="T133">Głosowano w sprawie:</text:span><text:span text:style-name="T134"><text:line-break/></text:span><text:span text:style-name="T135">zmieniająca uchwałę w sprawie poboru opłaty za gospodarowanie odpadami komunalnymi w drodze inkasa oraz wyznaczenia i</text:span><text:span text:style-name="T136">nkasentów i określenia wysokości wynagrodzenia za inkaso</text:span><text:span text:style-name="T137">.<text:s/></text:span><text:span text:style-name="T138"><text:line-break/></text:span><text:span text:style-name="T139"><text:line-break/></text:span><text:span text:style-name="T140">Wyniki głosowania</text:span><text:span text:style-name="T141"><text:line-break/></text:span><text:span text:style-name="T142">ZA: 13, PRZECIW: 0, WSTRZYMUJĘ SIĘ: 0, BRAK GŁOSU: 0, NIEOBECNI: 2</text:span><text:span text:style-name="T143"><text:line-break/></text:span><text:span text:style-name="T144">Wyniki imienne:</text:span><text:span text:style-name="T145"><text:line-break/></text:span><text:span text:style-name="T146">ZA (13)</text:span><text:span text:style-name="T147"><text:line-break/></text:span><text:span text:style-name="T148">Marcin Antosik, Mariusz Bywalec, Mirosław Dziedzic, Janusz Ferenc, Paweł Gargol, Marci</text:span><text:span text:style-name="T149">n Jaliński, Kazimierz Łaba, Wacław Łukasiewicz, Janusz Maślanka, Bożena Sołek-Muzyka, Magdalena Tomkiewicz, Zbigniew Wacławik, Stanisław Wasłowicz</text:span><text:span text:style-name="T150"><text:line-break/></text:span><text:span text:style-name="T151">NIEOBECNI (2)</text:span><text:span text:style-name="T152"><text:line-break/></text:span><text:span text:style-name="T153">Marek Bidziński, Kamil Sawicki</text:span></text:p>
      <text:list text:style-name="LFO10" text:continue-numbering="true">
        <text:list-item>
          <text:p text:style-name="P154"><text:span text:style-name="T155">Skarbnik Gminy Nowa Ruda Urszula Brzóska poinformowała, że</text:span><text:span text:style-name="T156"><text:s/></text:span><text:span text:style-name="T157">zgodnie z art. 6 ust. 12 ustawy z dnia 12 stycznia 1991 roku o podatkach i opłatach lokalnych, art. 6b ustawy z dnia 15 listopada 1984 roku o podatku rolnym oraz art. 6 ust 8 ustawy z dnia 30 października 2002 roku o podatku leśnym to Rada Gminy w drodze uchwały wyznacza inkasentów.</text:span><text:span text:style-name="T158"><text:s/></text:span><text:span text:style-name="T159">W rozumieniu art. 9 ustawy Ordynacja podatkowa inkasentem jest osoba fizyczna, osoba prawna lub jednostka organizacyjna nie mająca osobowości prawnej, obowiązana do pobrania od obowiązana do pobrania od podatnika podatku i wpłacenia go we właściwym terminie organowi podatkowemu.</text:span><text:span text:style-name="T160"><text:s/></text:span><text:span text:style-name="T161">W przypadku zmiany osób uprawnionych do pobierania opłaty konieczne jest podjęcie przez Radę Gminy uchwały w tej sprawie.</text:span></text:p>
        </text:list-item>
      </text:list>
      <text:p text:style-name="P162"><text:span text:style-name="T163">P</text:span><text:span text:style-name="T164">y</text:span><text:span text:style-name="T165">tań nie było. Uwag nie zgłaszano.</text:span></text:p>
      <text:p text:style-name="P166">Przewodniczący Komisji Budżetu i Finansów Kazimierz Łaba poinformował, że komisja pozytywnie zaopiniowała projekt uchwały.</text:p>
      <text:p text:style-name="P167">Przewodnicząca Rady poddała projekt uchwały pod głosowanie:</text:p>
      <text:p text:style-name="P168"><text:span text:style-name="T169">Głosowano w sprawie:</text:span><text:span text:style-name="T170"><text:line-break/></text:span><text:span text:style-name="T171">zmieniająca uchwał</text:span><text:span text:style-name="T172">ę w sprawie inkasa podatków: rolnego, leśnego oraz od nieruchomości</text:span><text:span text:style-name="T173">.<text:s/></text:span><text:span text:style-name="T174"><text:line-break/></text:span><text:soft-page-break/><text:span text:style-name="T175">Wyniki głosowania</text:span><text:span text:style-name="T176"><text:line-break/></text:span><text:span text:style-name="T177">ZA: 13, PRZECIW: 0, WSTRZYMUJĘ SIĘ: 0, BRAK GŁOSU: 0, NIEOBECNI: 2</text:span><text:span text:style-name="T178"><text:line-break/></text:span><text:span text:style-name="T179">Wyniki imienne:</text:span><text:span text:style-name="T180"><text:line-break/></text:span><text:span text:style-name="T181">ZA (13)</text:span><text:span text:style-name="T182"><text:line-break/></text:span><text:span text:style-name="T183">Marcin Antosik, Mariusz Bywalec, Mirosław Dziedzic, Janusz Ferenc, Paweł Gar</text:span><text:span text:style-name="T184">gol, Marcin Jaliński, Kazimierz Łaba, Wacław Łukasiewicz, Janusz Maślanka, Bożena Sołek-Muzyka, Magdalena Tomkiewicz, Zbigniew Wacławik, Stanisław Wasłowicz</text:span><text:span text:style-name="T185"><text:line-break/></text:span><text:span text:style-name="T186">NIEOBECNI (2)</text:span><text:span text:style-name="T187"><text:line-break/></text:span><text:span text:style-name="T188">Marek Bidziński, Kamil Sawicki</text:span></text:p>
      <text:list text:style-name="LFO10" text:continue-numbering="true">
        <text:list-item>
          <text:p text:style-name="P189"><text:span text:style-name="T190">Zastępca Kierownika Referatu Oświaty i Spraw Społeczny</text:span><text:span text:style-name="T191">ch Danuta Radzik-Dyl</text:span><text:span text:style-name="T192"><text:s/>poinformowała, że<text:s/></text:span><text:span text:style-name="T193">od kilku lat do Przedszkola Samorządowego w Bożkowie funkcjonującego w Zespole Szkół nr 3 z Oddziałami Integracyjnymi w Bożkowie uczęszczają uczniowie z terenu Gminy Kłodzko, którzy obejmowani są dowozem <text:s/>organizowanym przez Gminę Nowa Ruda. Warunkiem przystąpienia do realizacji porozumienia międzygminnego jest wyrażenie takiej woli przez radę gminy w drodze uchwały. Zgodnie z art. 18 ust. 2 pkt 12 ustawy z dnia 8 marca 1990 roku o samorządzie gminnym, do kompetencji rady gminy należą sprawy współdziałania z innymi gminami. Stosownie zaś do art. 10 ust. 1 ustawy o samorządzie gminnym, wykonywanie zadań publicznych może być realizowane w drodze <text:s/>współdziałania między jednostkami samorządu terytorialnego. W takiej sytuacji właściwą formą powierzenia zadania jest porozumienie międzygminne. Zgodnie zaś do art. 74 ust. 2 ww. ustawy, gmina wykonująca zadanie publiczne objęte porozumieniem przejmuje prawa i obowiązki pozostałych gmin, związane z powierzonymi jej zadaniami, a gminy te mają obowiązek udziału w kosztach realizacji powierzonego zadania.</text:span></text:p>
        </text:list-item>
      </text:list>
      <text:p text:style-name="P194">Przewóz uczniów do przedszkoli publicznych jest zadaniem publicznym realizowanym przez jednostki samorządu terytorialnego. Podjęcie uchwały jest zasadne ze względu na partycypację <text:s text:c="19"/>w kosztach utrzymania dzieci z oddziału <text:s/>przedszkolnego zamieszkałych w miejscowości Gorzuchów i Święcko realizujących roczne obowiązkowe przygotowanie przedszkolne w Przedszkolu Samorządowym w Bożkowie. Po podjęciu stosownych uchwał prze Rady obu Gmin zostanie podpisane stosowne porozumienie regulujące szczegółowe zasady współpracy.</text:p>
      <text:p text:style-name="P195"><text:bookmark-start text:name="_Hlk84584432"/>Pytań nie było. Uwag nie zgłaszano.</text:p>
      <text:p text:style-name="P196"><text:bookmark-end text:name="_Hlk84584432"/>Przewodniczący Komisji Oświaty, Kultury, Sportu i Zdrowia Marcin Antosik poinformował, że komisja pozytywnie zaopiniowała projekt uchwały.</text:p>
      <text:p text:style-name="P197">Przewodnicząca Rady poddała projekt uchwały pod<text:s/>głosowanie:</text:p>
      <text:soft-page-break/>
      <text:p text:style-name="P198"><text:span text:style-name="T199">Głosowano w sprawie:</text:span><text:span text:style-name="T200"><text:line-break/>w sprawie wyrażenia zgody na zawarcie porozumienia międzygminnego z Gminą Kłodzko dotyczącego przewozów uczniów do Przedszkola Samorządowego w Bożkowie.<text:s/></text:span><text:span text:style-name="T201"><text:line-break/></text:span><text:span text:style-name="T202"><text:line-break/></text:span><text:span text:style-name="T203">Wyniki głosowania</text:span><text:span text:style-name="T204"><text:line-break/>ZA: 13, PRZECIW: 0, WSTRZYMUJĘ SIĘ: 0, BRAK GŁOSU: 0, NIEOBECNI: 2</text:span><text:span text:style-name="T205"><text:line-break/></text:span><text:span text:style-name="T206">Wyniki imienne:</text:span><text:span text:style-name="T207"><text:line-break/>ZA (13)</text:span><text:span text:style-name="T208"><text:line-break/>Marcin Antosik, Mariusz Bywalec, Mirosław Dziedzic, Janusz Ferenc, Paweł Gargol, Marcin Jaliński, Kazimierz Łaba, Wacław Łukasiewicz, Janusz Maślanka, Bożena Sołek-Muzyka, Magdalena Tomkiewicz, Zbigniew Wacławik, Stanisław Wasłowicz</text:span><text:span text:style-name="T209"><text:line-break/>NIEOBECNI (2)</text:span><text:span text:style-name="T210"><text:line-break/>Marek Bidziński, Kamil Sawicki</text:span></text:p>
      <text:list text:style-name="LFO10" text:continue-numbering="true">
        <text:list-item>
          <text:p text:style-name="P211">Samodzielne stanowisko ds. Leśnictwa, Ochrony Przyrody<text:s/>i utrzymania i Utrzymania Czystości Paweł Mazurkiewicz<text:s/>poinformował, że<text:s/>w<text:s/>pierwszej kolejności wskazać należy, iż zmiana uchwały nastąpić musi w związku z wnioskiem Prokuratury Rejonowej w Kłodzku z dnia 26 sierpnia 2021 roku nr 4346 – 0.Pa.6.2021 dotyczącym ogłoszenia dotychczasowej uchwały w Dzienniku Urzędowym Województwa Dolnośląskiego. Z uwagi na fakt, iż przedmiotowa Uchwała podjęta została w 2011 roku zasadnym było także, aby dokonać aktualizacji pobieranych opłat, jak również doprecyzowania ich rodzaju.</text:p>
        </text:list-item>
      </text:list>
      <text:p text:style-name="P212">Pytań nie było. Uwag nie zgłaszano.</text:p>
      <text:p text:style-name="P213">Zastępująca<text:s/>Przewodniczacego Komisji Spraw Społecznych, Bezpieczeństwa i Porzadku Publicznego<text:s/>Magdalena Tomkiewicz<text:s/>poinformowała, że komisja pozytywnie zaopiniowała projekt uchwały.</text:p>
      <text:p text:style-name="P214"><text:span text:style-name="T215">Głosowano w sprawie:</text:span><text:span text:style-name="T216"><text:line-break/>w sprawie ustalenia wysokości opłat cmentarnych obowiązujących na terenie cmentarzy komunalnych Gminy Nowa Ruda.</text:span><text:span text:style-name="T217"><text:line-break/></text:span><text:span text:style-name="T218"><text:line-break/></text:span><text:span text:style-name="T219">Wyniki głosowania</text:span><text:span text:style-name="T220"><text:line-break/>ZA: 13, PRZECIW: 0, WSTRZYMUJĘ SIĘ: 0, BRAK GŁOSU: 0, NIEOBECNI: 2</text:span><text:span text:style-name="T221"><text:line-break/></text:span><text:span text:style-name="T222">Wyniki imienne:</text:span><text:span text:style-name="T223"><text:line-break/>ZA (13)</text:span><text:span text:style-name="T224"><text:line-break/>Marcin Antosik, Mariusz Bywalec, Mirosław Dziedzic, Janusz Ferenc, Paweł Gargol, Marcin Jaliński,<text:s/></text:span><text:soft-page-break/><text:span text:style-name="T225">Kazimierz Łaba, Wacław Łukasiewicz, Janusz Maślanka, Bożena Sołek-Muzyka, Magdalena Tomkiewicz, Zbigniew Wacławik, Stanisław Wasłowicz</text:span><text:span text:style-name="T226"><text:line-break/>NIEOBECNI (2)</text:span><text:span text:style-name="T227"><text:line-break/>Marek Bidziński, Kamil Sawicki</text:span><text:bookmark-end text:name="_Hlk74298822"/><text:bookmark-end text:name="_Hlk67922136"/></text:p>
      <text:list text:style-name="LFO12" text:continue-numbering="true">
        <text:list-item>
          <text:p text:style-name="P228"><text:bookmark-start text:name="_Hlk68169159"/><text:bookmark-start text:name="_Hlk67922789"/><text:bookmark-end text:name="_Hlk67917923"/><text:s/>Brak pisemnych interpelacji, zapytań.</text:p>
        </text:list-item>
        <text:list-item>
          <text:p text:style-name="P229"><text:bookmark-end text:name="_Hlk68169159"/><text:bookmark-end text:name="_Hlk67922789"/><text:span text:style-name="T230"><text:s/></text:span><text:span text:style-name="T231">Brak wolnych wniosków i spraw różnych</text:span><text:span text:style-name="T232">.</text:span></text:p>
        </text:list-item>
        <text:list-item>
          <text:p text:style-name="P233"><text:bookmark-start text:name="_Hlk82080366"/><text:s/>Przewodnicząca Rady<text:s/><text:bookmark-end text:name="_Hlk82080366"/>zwróciła się do radnych z<text:s/>informacją<text:s/>o zbiórce krwi, dla mieszkanki Jugowa i wszystkich potrzebujących osób,<text:s/>która odbywa się<text:s/>w klubie Seniora w miejscowości Jugów.</text:p>
        </text:list-item>
        <text:list-item>
          <text:p text:style-name="P234"><text:bookmark-end text:name="_Hlk64285895"/><text:bookmark-end text:name="_Hlk64277168"/><text:bookmark-end text:name="_Hlk52175988"/><text:span text:style-name="T235"><text:s/>Wobec braku dalszych głosów w dyskusji i wyczerpaniu porządku obrad sesji, o godz. 1</text:span><text:span text:style-name="T236">2</text:span><text:span text:style-name="T237">:</text:span><text:span text:style-name="T238">27</text:span><text:span text:style-name="T239"><text:s/>Przewodnicząca Rady podziękowała za<text:s/></text:span><text:span text:style-name="T240">obrady i zamknęła XXXV</text:span><text:span text:style-name="T241">I</text:span><text:span text:style-name="T242">I sesję Rady Gminy Nowa Ruda.</text:span></text:p>
        </text:list-item>
      </text:list>
      <text:p text:style-name="P243">Na tym protokół zakończono.</text:p>
      <text:p text:style-name="P244"><text:span text:style-name="T245">Protokołowała: Iwona Stańczyk</text:span></text:p>
      <text:p text:style-name="P246"><text:span text:style-name="T247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fo:font-size="12pt" style:font-size-asian="12pt"/>
    </style:style>
    <style:style style:name="WW_CharLFO10LVL1" style:family="text">
      <style:text-properties style:font-name="Calibri" fo:font-size="12pt" style:font-size-asian="12pt"/>
    </style:style>
    <style:style style:name="WW_CharLFO11LVL1" style:family="text">
      <style:text-properties style:font-name="Calibri" fo:font-size="12pt" style:font-size-asian="12pt"/>
    </style:style>
    <style:style style:name="WW_CharLFO12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" style:num-suffix=".7" style:num-format="I" text:start-value="2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10-08T09:55:00Z</dc:date>
    <meta:print-date>2021-10-08T09:49:00Z</meta:print-date>
    <meta:template xlink:href="Normal" xlink:type="simple"/>
    <meta:editing-cycles>2375</meta:editing-cycles>
    <meta:editing-duration>PT22080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1732" meta:character-count="12101" meta:row-count="86" meta:non-whitespace-character-count="10393"/>
  </office:meta>
</office:document-meta>
</file>