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909in" text:min-label-width="0.125in" text:list-level-position-and-space-mode="label-alignment">
          <style:list-level-label-alignment text:label-followed-by="space" fo:margin-left="0.7159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d.I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prefix="Ad." style:num-format="I" text:start-value="2">
        <style:list-level-properties text:space-before="0.0986in" text:min-label-width="0.25in" text:list-level-position-and-space-mode="label-alignment">
          <style:list-level-label-alignment text:label-followed-by="nothing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text:style-name="WW_CharLFO17LVL1" style:num-prefix="Ad." style:num-suffix="II.1" style:num-format="I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Ad." style:num-suffix=".2" style:num-format="I" text:start-value="3">
        <style:list-level-properties text:space-before="0.5986in" text:min-label-width="0.25in" text:list-level-position-and-space-mode="label-alignment">
          <style:list-level-label-alignment text:label-followed-by="nothing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Ad." style:num-format="I" text:start-value="3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Ad." style:num-suffix=".4" style:num-format="I" text:start-value="3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Ad." style:num-suffix="II.5" style:num-format="I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Ad." style:num-suffix="II.6" style:num-format="I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Ad.I" style:num-suffix=".7" style:num-format="I" text:start-value="2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style:font-name="Calibri" style:font-name-complex="Calibri" style:font-size-complex="14pt" style:language-asian="en" style:country-asian="US" style:language-complex="ar" style:country-complex="SA"/>
    </style:style>
    <style:style style:name="P3" style:parent-style-name="Normalny" style:family="paragraph">
      <style:paragraph-properties fo:margin-top="0.1388in" fo:line-height="150%"/>
      <style:text-properties style:font-name-complex="Calibri" style:language-asian="en" style:country-asian="US" style:language-complex="ar" style:country-complex="SA"/>
    </style:style>
    <style:style style:name="P4" style:parent-style-name="Normalny" style:family="paragraph">
      <style:paragraph-properties fo:line-height="150%"/>
      <style:text-properties style:font-name-complex="Calibri" style:language-asian="en" style:country-asian="US" style:language-complex="ar" style:country-complex="SA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7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8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9" style:parent-style-name="Akapitzlistą" style:family="paragraph">
      <style:paragraph-properties fo:margin-top="0.1388in" fo:line-height="150%" fo:margin-left="0in" fo:text-indent="0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NormalnyWeb" style:family="paragraph">
      <style:paragraph-properties fo:line-height="150%"/>
      <style:text-properties style:font-name="Calibri" style:font-name-complex="Calibri"/>
    </style:style>
    <style:style style:name="P17" style:parent-style-name="NormalnyWeb" style:family="paragraph">
      <style:paragraph-properties fo:line-height="150%"/>
      <style:text-properties style:font-name="Calibri" style:font-name-complex="Calibri"/>
    </style:style>
    <style:style style:name="P18" style:parent-style-name="NormalnyWeb" style:family="paragraph">
      <style:paragraph-properties fo:line-height="150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3" style:parent-style-name="NormalnyWeb" style:family="paragraph">
      <style:paragraph-properties fo:line-height="150%"/>
    </style:style>
    <style:style style:name="T54" style:parent-style-name="Domyślnaczcionkaakapitu" style:family="text">
      <style:text-properties style:font-name="Calibri" style:font-name-complex="Calibri" fo:color="#000000"/>
    </style:style>
    <style:style style:name="P55" style:parent-style-name="Akapitzlistą" style:family="paragraph">
      <style:paragraph-properties style:vertical-align="auto" fo:line-height="150%"/>
    </style:style>
    <style:style style:name="T56" style:parent-style-name="Domyślnaczcionkaakapitu" style:family="text">
      <style:text-properties style:font-name="Calibri" style:font-name-complex="Calibri" fo:color="#000000"/>
    </style:style>
    <style:style style:name="P57" style:parent-style-name="Akapitzlistą" style:family="paragraph">
      <style:paragraph-properties style:vertical-align="auto" fo:line-height="150%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P59" style:parent-style-name="Akapitzlistą" style:family="paragraph">
      <style:paragraph-properties style:vertical-align="auto" fo:line-height="150%"/>
    </style:style>
    <style:style style:name="T60" style:parent-style-name="Domyślnaczcionkaakapitu" style:family="text">
      <style:text-properties style:font-name="Calibri" style:font-name-complex="Calibri" fo:color="#000000"/>
    </style:style>
    <style:style style:name="P61" style:parent-style-name="Akapitzlistą" style:family="paragraph">
      <style:paragraph-properties style:vertical-align="auto" fo:line-height="150%"/>
    </style:style>
    <style:style style:name="T62" style:parent-style-name="Domyślnaczcionkaakapitu" style:family="text">
      <style:text-properties style:font-name="Calibri" style:font-name-complex="Calibri" fo:color="#000000"/>
    </style:style>
    <style:style style:name="T63" style:parent-style-name="Domyślnaczcionkaakapitu" style:family="text">
      <style:text-properties style:font-name="Calibri" style:font-name-complex="Calibri" fo:color="#000000"/>
    </style:style>
    <style:style style:name="P64" style:parent-style-name="Akapitzlistą" style:family="paragraph">
      <style:paragraph-properties style:vertical-align="auto" fo:line-height="150%"/>
      <style:text-properties style:font-name="Calibri" style:font-name-complex="Calibri"/>
    </style:style>
    <style:style style:name="P65" style:parent-style-name="Akapitzlistą" style:family="paragraph">
      <style:paragraph-properties fo:margin-top="0.1666in" fo:line-height="150%" fo:margin-left="0in" fo:text-indent="0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67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P6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93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96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97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P98" style:parent-style-name="Standard" style:family="paragraph">
      <style:paragraph-properties fo:text-align="justify" fo:margin-top="0.1666in" fo:line-height="150%"/>
      <style:text-properties style:font-name="Calibri" style:font-name-complex="Calibri" style:font-weight-complex="bold"/>
    </style:style>
    <style:style style:name="P99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100" style:parent-style-name="Standard" style:family="paragraph">
      <style:paragraph-properties fo:line-height="150%">
        <style:tab-stops>
          <style:tab-stop style:type="left" style:position="-22.5in"/>
        </style:tab-stops>
      </style:paragraph-properties>
      <style:text-properties style:font-name="Calibri" style:font-name-complex="Calibri" style:font-weight-complex="bold"/>
    </style:style>
    <style:style style:name="P101" style:parent-style-name="Standard" style:family="paragraph">
      <style:paragraph-properties fo:line-height="150%">
        <style:tab-stops>
          <style:tab-stop style:type="left" style:position="-22.5in"/>
        </style:tab-stops>
      </style:paragraph-properties>
    </style:style>
    <style:style style:name="T102" style:parent-style-name="Domyślnaczcionkaakapitu" style:family="text">
      <style:text-properties style:font-name="Calibri" style:font-name-complex="Calibri" style:font-weight-complex="bold"/>
    </style:style>
    <style:style style:name="T103" style:parent-style-name="Domyślnaczcionkaakapitu" style:family="text">
      <style:text-properties style:font-name="Calibri" style:font-name-complex="Calibri"/>
    </style:style>
    <style:style style:name="P104" style:parent-style-name="Standard" style:family="paragraph">
      <style:paragraph-properties fo:line-height="150%">
        <style:tab-stops>
          <style:tab-stop style:type="left" style:position="-22.5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 style:font-weight-complex="bold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P108" style:parent-style-name="Standard" style:family="paragraph">
      <style:paragraph-properties fo:margin-top="0.1666in" fo:line-height="150%">
        <style:tab-stops>
          <style:tab-stop style:type="left" style:position="-13.2041in"/>
        </style:tab-stops>
      </style:paragraph-properties>
      <style:text-properties style:font-name="Calibri" style:font-name-complex="Calibri"/>
    </style:style>
    <style:style style:name="P109" style:parent-style-name="Standard" style:family="paragraph">
      <style:paragraph-properties fo:margin-top="0.1666in" fo:line-height="150%">
        <style:tab-stops>
          <style:tab-stop style:type="left" style:position="-13.2041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P111" style:parent-style-name="Standard" style:family="paragraph">
      <style:paragraph-properties fo:line-height="150%" fo:margin-left="0.1972in" fo:text-indent="0in">
        <style:tab-stops/>
      </style:paragraph-properties>
      <style:text-properties style:font-name="Calibri" style:font-name-complex="Calibri"/>
    </style:style>
    <style:style style:name="P112" style:parent-style-name="Standard" style:family="paragraph">
      <style:paragraph-properties fo:line-height="150%" fo:margin-left="0.1972in" fo:text-indent="0in">
        <style:tab-stops/>
      </style:paragraph-properties>
      <style:text-properties style:font-name="Calibri" style:font-name-complex="Calibri"/>
    </style:style>
    <style:style style:name="P113" style:parent-style-name="Standard" style:family="paragraph">
      <style:paragraph-properties fo:line-height="150%" fo:margin-left="0.1972in" fo:text-indent="0in">
        <style:tab-stops/>
      </style:paragraph-properties>
      <style:text-properties style:font-name="Calibri" style:font-name-complex="Calibri"/>
    </style:style>
    <style:style style:name="P114" style:parent-style-name="Standard" style:family="paragraph">
      <style:paragraph-properties fo:line-height="150%" fo:margin-left="0.1972in" fo:text-indent="-0.0263in">
        <style:tab-stops/>
      </style:paragraph-properties>
      <style:text-properties style:font-name="Calibri" style:font-name-complex="Calibri"/>
    </style:style>
    <style:style style:name="P115" style:parent-style-name="Standard" style:family="paragraph">
      <style:paragraph-properties fo:line-height="150%" fo:margin-left="0.1972in" fo:text-indent="-0.0263in">
        <style:tab-stops/>
      </style:paragraph-properties>
      <style:text-properties style:font-name="Calibri" style:font-name-complex="Calibri"/>
    </style:style>
    <style:style style:name="P116" style:parent-style-name="Standard" style:family="paragraph">
      <style:paragraph-properties fo:line-height="150%" fo:margin-left="0.1972in" fo:text-indent="-0.0263in">
        <style:tab-stops/>
      </style:paragraph-properties>
      <style:text-properties style:font-name="Calibri" style:font-name-complex="Calibri"/>
    </style:style>
    <style:style style:name="P117" style:parent-style-name="Standard" style:family="paragraph">
      <style:paragraph-properties fo:line-height="150%" fo:margin-left="0.1972in" fo:text-indent="0in">
        <style:tab-stops/>
      </style:paragraph-properties>
      <style:text-properties style:font-name="Calibri" style:font-name-complex="Calibri"/>
    </style:style>
    <style:style style:name="P118" style:parent-style-name="bcn" style:family="paragraph">
      <style:paragraph-properties fo:text-align="start" fo:margin-top="0.1666in" fo:margin-bottom="0in" fo:line-height="150%" fo:background-color="#FFFFFF"/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19" style:parent-style-name="bcn" style:family="paragraph">
      <style:paragraph-properties fo:text-align="start" fo:margin-top="0.1666in" fo:margin-bottom="0in" fo:line-height="150%" fo:background-color="#FFFFFF"/>
    </style:style>
    <style:style style:name="T120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21" style:parent-style-name="bcn" style:family="paragraph">
      <style:paragraph-properties fo:text-align="start" fo:margin-top="0.1666in" fo:margin-bottom="0in" fo:line-height="150%" fo:background-color="#FFFFFF"/>
    </style:style>
    <style:style style:name="T122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23" style:parent-style-name="bcn" style:family="paragraph">
      <style:paragraph-properties fo:text-align="start" fo:margin-top="0.1666in" fo:margin-bottom="0in" fo:line-height="150%" fo:background-color="#FFFFFF"/>
    </style:style>
    <style:style style:name="T124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25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26" style:parent-style-name="NormalnyWeb" style:family="paragraph">
      <style:paragraph-properties fo:line-height="150%"/>
    </style:style>
    <style:style style:name="T127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P128" style:parent-style-name="bcn" style:family="paragraph">
      <style:paragraph-properties fo:text-align="start" fo:margin-top="0.1666in" fo:margin-bottom="0in" fo:line-height="150%" fo:background-color="#FFFFFF"/>
    </style:style>
    <style:style style:name="T129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31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32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33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34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36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37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38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39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T141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42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43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44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45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46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47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48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49" style:parent-style-name="bcn" style:family="paragraph">
      <style:paragraph-properties fo:text-align="start" fo:margin-top="0.1666in" fo:margin-bottom="0in" fo:line-height="150%" fo:background-color="#FFFFFF"/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50" style:parent-style-name="Standard" style:family="paragraph">
      <style:paragraph-properties fo:margin-top="0.1666in" fo:line-height="150%" fo:margin-left="0in" fo:text-indent="-0.0076in">
        <style:tab-stops/>
      </style:paragraph-properties>
      <style:text-properties style:font-name="Calibri" style:font-name-complex="Calibri"/>
    </style:style>
    <style:style style:name="P151" style:parent-style-name="Normalny" style:family="paragraph">
      <style:paragraph-properties fo:margin-top="0.0833in" fo:line-height="150%"/>
      <style:text-properties style:font-name-complex="Calibri"/>
    </style:style>
    <style:style style:name="P152" style:parent-style-name="Normalny" style:family="paragraph">
      <style:paragraph-properties fo:line-height="150%"/>
      <style:text-properties style:font-name-complex="Calibri" style:font-weight-complex="bold"/>
    </style:style>
    <style:style style:name="P153" style:parent-style-name="Normalny" style:family="paragraph">
      <style:paragraph-properties fo:line-height="150%"/>
    </style:style>
    <style:style style:name="T154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-complex="Calibri"/>
    </style:style>
    <style:style style:name="T156" style:parent-style-name="Domyślnaczcionkaakapitu" style:family="text">
      <style:text-properties style:font-name-complex="Calibri"/>
    </style:style>
    <style:style style:name="T157" style:parent-style-name="Domyślnaczcionkaakapitu" style:family="text">
      <style:text-properties style:font-name-complex="Calibri"/>
    </style:style>
    <style:style style:name="T158" style:parent-style-name="Domyślnaczcionkaakapitu" style:family="text">
      <style:text-properties style:font-name-complex="Calibri"/>
    </style:style>
    <style:style style:name="T159" style:parent-style-name="Pogrubieni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/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complex="Calibri"/>
    </style:style>
    <style:style style:name="T164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-complex="Calibri"/>
    </style:style>
    <style:style style:name="T166" style:parent-style-name="Domyślnaczcionkaakapitu" style:family="text">
      <style:text-properties style:font-name-complex="Calibri"/>
    </style:style>
    <style:style style:name="T167" style:parent-style-name="Domyślnaczcionkaakapitu" style:family="text">
      <style:text-properties style:font-name-complex="Calibri"/>
    </style:style>
    <style:style style:name="T168" style:parent-style-name="Domyślnaczcionkaakapitu" style:family="text">
      <style:text-properties style:font-name-complex="Calibri"/>
    </style:style>
    <style:style style:name="T169" style:parent-style-name="Domyślnaczcionkaakapitu" style:family="text">
      <style:text-properties style:font-name-complex="Calibri"/>
    </style:style>
    <style:style style:name="T170" style:parent-style-name="Domyślnaczcionkaakapitu" style:family="text">
      <style:text-properties style:font-name-complex="Calibri"/>
    </style:style>
    <style:style style:name="T171" style:parent-style-name="Domyślnaczcionkaakapitu" style:family="text">
      <style:text-properties style:font-name-complex="Calibri"/>
    </style:style>
    <style:style style:name="T172" style:parent-style-name="Domyślnaczcionkaakapitu" style:family="text">
      <style:text-properties style:font-name-complex="Calibri"/>
    </style:style>
    <style:style style:name="T173" style:parent-style-name="Domyślnaczcionkaakapitu" style:family="text">
      <style:text-properties style:font-name-complex="Calibri"/>
    </style:style>
    <style:style style:name="T174" style:parent-style-name="Domyślnaczcionkaakapitu" style:family="text">
      <style:text-properties style:font-name-complex="Calibri"/>
    </style:style>
    <style:style style:name="P175" style:parent-style-name="Standard" style:family="paragraph">
      <style:paragraph-properties fo:margin-top="0.1666in" fo:line-height="150%" fo:margin-left="0in" fo:text-indent="0.0451in">
        <style:tab-stops/>
      </style:paragraph-properties>
      <style:text-properties style:font-name="Calibri" style:font-name-complex="Calibri"/>
    </style:style>
    <style:style style:name="P176" style:parent-style-name="Normalny" style:family="paragraph">
      <style:paragraph-properties fo:margin-top="0.0833in" fo:line-height="150%"/>
      <style:text-properties style:font-name-complex="Calibri"/>
    </style:style>
    <style:style style:name="P177" style:parent-style-name="Normalny" style:family="paragraph">
      <style:paragraph-properties fo:line-height="150%"/>
      <style:text-properties style:font-name-complex="Calibri" style:font-weight-complex="bold"/>
    </style:style>
    <style:style style:name="P178" style:parent-style-name="Normalny" style:family="paragraph">
      <style:paragraph-properties fo:line-height="150%"/>
    </style:style>
    <style:style style:name="T179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complex="Calibri"/>
    </style:style>
    <style:style style:name="T182" style:parent-style-name="Domyślnaczcionkaakapitu" style:family="text">
      <style:text-properties style:font-name-complex="Calibri"/>
    </style:style>
    <style:style style:name="T183" style:parent-style-name="Domyślnaczcionkaakapitu" style:family="text">
      <style:text-properties style:font-name-complex="Calibri"/>
    </style:style>
    <style:style style:name="T184" style:parent-style-name="Pogrubieni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-complex="Calibri"/>
    </style:style>
    <style:style style:name="T186" style:parent-style-name="Domyślnaczcionkaakapitu" style:family="text">
      <style:text-properties style:font-name-complex="Calibri"/>
    </style:style>
    <style:style style:name="T187" style:parent-style-name="Domyślnaczcionkaakapitu" style:family="text">
      <style:text-properties style:font-name-complex="Calibri"/>
    </style:style>
    <style:style style:name="T188" style:parent-style-name="Domyślnaczcionkaakapitu" style:family="text">
      <style:text-properties style:font-name-complex="Calibri"/>
    </style:style>
    <style:style style:name="T189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-complex="Calibri"/>
    </style:style>
    <style:style style:name="T191" style:parent-style-name="Domyślnaczcionkaakapitu" style:family="text">
      <style:text-properties style:font-name-complex="Calibri"/>
    </style:style>
    <style:style style:name="T192" style:parent-style-name="Domyślnaczcionkaakapitu" style:family="text">
      <style:text-properties style:font-name-complex="Calibri"/>
    </style:style>
    <style:style style:name="T193" style:parent-style-name="Domyślnaczcionkaakapitu" style:family="text">
      <style:text-properties style:font-name-complex="Calibri"/>
    </style:style>
    <style:style style:name="T194" style:parent-style-name="Domyślnaczcionkaakapitu" style:family="text">
      <style:text-properties style:font-name-complex="Calibri"/>
    </style:style>
    <style:style style:name="T195" style:parent-style-name="Domyślnaczcionkaakapitu" style:family="text">
      <style:text-properties style:font-name-complex="Calibri"/>
    </style:style>
    <style:style style:name="T196" style:parent-style-name="Domyślnaczcionkaakapitu" style:family="text">
      <style:text-properties style:font-name-complex="Calibri"/>
    </style:style>
    <style:style style:name="T197" style:parent-style-name="Domyślnaczcionkaakapitu" style:family="text">
      <style:text-properties style:font-name-complex="Calibri"/>
    </style:style>
    <style:style style:name="T198" style:parent-style-name="Domyślnaczcionkaakapitu" style:family="text">
      <style:text-properties style:font-name-complex="Calibri"/>
    </style:style>
    <style:style style:name="P199" style:parent-style-name="Standard" style:family="paragraph">
      <style:paragraph-properties fo:margin-top="0.1666in" fo:line-height="150%" fo:margin-left="0in" fo:text-indent="-0.0076in">
        <style:tab-stops/>
      </style:paragraph-properties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P205" style:parent-style-name="Normalny" style:family="paragraph">
      <style:paragraph-properties fo:margin-top="0.0833in" fo:line-height="150%"/>
      <style:text-properties style:font-name-complex="Calibri"/>
    </style:style>
    <style:style style:name="P206" style:parent-style-name="Akapitzlistą" style:family="paragraph">
      <style:paragraph-properties fo:margin-top="0.0833in" fo:line-height="150%" fo:margin-left="0in" fo:text-indent="0in">
        <style:tab-stops>
          <style:tab-stop style:type="left" style:position="-2.7041in"/>
        </style:tab-stops>
      </style:paragraph-properties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11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12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14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15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16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17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18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19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20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21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22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23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22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22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22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22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="Calibri" style:font-name-complex="Calibri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Domyślnaczcionkaakapitu" style:family="text">
      <style:text-properties style:font-name="Calibri" style:font-name-complex="Calibri"/>
    </style:style>
    <style:style style:name="T233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P249" style:parent-style-name="Akapitzlistą" style:family="paragraph">
      <style:paragraph-properties fo:margin-top="0.0833in" fo:line-height="150%" fo:margin-left="0in" fo:text-indent="0in">
        <style:tab-stops>
          <style:tab-stop style:type="left" style:position="-2.7041in"/>
        </style:tab-stops>
      </style:paragraph-properties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52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53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54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55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56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57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58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59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60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61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62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63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64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265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26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26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268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/>
    </style:style>
    <style:style style:name="T274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complex="Calibri"/>
    </style:style>
    <style:style style:name="P290" style:parent-style-name="Akapitzlistą" style:family="paragraph">
      <style:paragraph-properties fo:margin-top="0.0833in" fo:line-height="150%" fo:margin-left="0in" fo:text-indent="0.0534in">
        <style:tab-stops>
          <style:tab-stop style:type="left" style:position="-2.7041in"/>
        </style:tab-stops>
      </style:paragraph-properties>
    </style:style>
    <style:style style:name="T291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92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93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94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95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96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97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98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99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300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301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302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303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304" style:parent-style-name="Akapitzlistą" style:family="paragraph">
      <style:paragraph-properties fo:margin-top="0.0833in" fo:line-height="150%" fo:margin-left="0.0534in">
        <style:tab-stops>
          <style:tab-stop style:type="left" style:position="-2.757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30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30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30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0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="Calibri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="Calibri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/>
    </style:style>
    <style:style style:name="T32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font-name="Calibri" style:font-name-complex="Calibri"/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Domyślnaczcionkaakapitu" style:family="text">
      <style:text-properties style:font-name="Calibri" style:font-name-complex="Calibri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complex="Calibri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complex="Calibri"/>
    </style:style>
    <style:style style:name="T330" style:parent-style-name="Domyślnaczcionkaakapitu" style:family="text">
      <style:text-properties style:font-name="Calibri" style:font-name-complex="Calibri"/>
    </style:style>
    <style:style style:name="P331" style:parent-style-name="Akapitzlistą" style:family="paragraph">
      <style:paragraph-properties fo:margin-top="0.0833in" fo:line-height="150%" fo:margin-left="0in" fo:text-indent="0in">
        <style:tab-stops>
          <style:tab-stop style:type="left" style:position="-2.7041in"/>
        </style:tab-stops>
      </style:paragraph-properties>
    </style:style>
    <style:style style:name="T332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335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336" style:parent-style-name="Domyślnaczcionkaakapitu" style:family="text">
      <style:text-properties style:font-name="Calibri" style:font-name-complex="Calibri"/>
    </style:style>
    <style:style style:name="T337" style:parent-style-name="Domyślnaczcionkaakapitu" style:family="text">
      <style:text-properties style:font-name="Calibri" style:font-name-complex="Calibri"/>
    </style:style>
    <style:style style:name="T338" style:parent-style-name="Domyślnaczcionkaakapitu" style:family="text">
      <style:text-properties style:font-name="Calibri" style:font-name-complex="Calibri"/>
    </style:style>
    <style:style style:name="P339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</style:style>
    <style:style style:name="T340" style:parent-style-name="Domyślnaczcionkaakapitu" style:family="text">
      <style:text-properties style:font-name-asian="Times New Roman" style:font-name-complex="Calibri" style:font-style-complex="italic" fo:background-color="#FFFFFF" style:language-asian="pl" style:country-asian="PL"/>
    </style:style>
    <style:style style:name="T341" style:parent-style-name="Domyślnaczcionkaakapitu" style:family="text">
      <style:text-properties style:font-name-asian="Times New Roman" style:font-name-complex="Calibri" style:font-style-complex="italic" fo:background-color="#FFFFFF" style:language-asian="pl" style:country-asian="PL"/>
    </style:style>
    <style:style style:name="P342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343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344" style:parent-style-name="Standard" style:family="paragraph">
      <style:paragraph-properties fo:margin-top="0.0833in" fo:line-height="150%"/>
    </style:style>
    <style:style style:name="T34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6" style:parent-style-name="Domyślnaczcionkaakapitu" style:family="text">
      <style:text-properties style:font-name="Calibri" style:font-name-complex="Calibri"/>
    </style:style>
    <style:style style:name="T347" style:parent-style-name="Domyślnaczcionkaakapitu" style:family="text">
      <style:text-properties style:font-name="Calibri" style:font-name-complex="Calibri"/>
    </style:style>
    <style:style style:name="T348" style:parent-style-name="Domyślnaczcionkaakapitu" style:family="text">
      <style:text-properties style:font-name="Calibri" style:font-name-complex="Calibri"/>
    </style:style>
    <style:style style:name="T349" style:parent-style-name="Domyślnaczcionkaakapitu" style:family="text">
      <style:text-properties style:font-name="Calibri" style:font-name-complex="Calibri"/>
    </style:style>
    <style:style style:name="T350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style:font-name="Calibri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T353" style:parent-style-name="Domyślnaczcionkaakapitu" style:family="text">
      <style:text-properties style:font-name="Calibri" style:font-name-complex="Calibri"/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="Calibri" style:font-name-complex="Calibri"/>
    </style:style>
    <style:style style:name="T357" style:parent-style-name="Domyślnaczcionkaakapitu" style:family="text">
      <style:text-properties style:font-name="Calibri" style:font-name-complex="Calibri"/>
    </style:style>
    <style:style style:name="T358" style:parent-style-name="Domyślnaczcionkaakapitu" style:family="text">
      <style:text-properties style:font-name="Calibri" style:font-name-complex="Calibri"/>
    </style:style>
    <style:style style:name="T359" style:parent-style-name="Domyślnaczcionkaakapitu" style:family="text">
      <style:text-properties style:font-name="Calibri" style:font-name-complex="Calibri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complex="Calibri"/>
    </style:style>
    <style:style style:name="T362" style:parent-style-name="Domyślnaczcionkaakapitu" style:family="text">
      <style:text-properties style:font-name="Calibri" style:font-name-complex="Calibri"/>
    </style:style>
    <style:style style:name="T363" style:parent-style-name="Domyślnaczcionkaakapitu" style:family="text">
      <style:text-properties style:font-name="Calibri" style:font-name-complex="Calibri"/>
    </style:style>
    <style:style style:name="T364" style:parent-style-name="Domyślnaczcionkaakapitu" style:family="text">
      <style:text-properties style:font-name="Calibri" style:font-name-complex="Calibri"/>
    </style:style>
    <style:style style:name="P365" style:parent-style-name="Standard" style:family="paragraph">
      <style:paragraph-properties fo:margin-top="0.0833in" fo:line-height="150%" fo:margin-left="0in" fo:text-indent="0in">
        <style:tab-stops/>
      </style:paragraph-properties>
    </style:style>
    <style:style style:name="T366" style:parent-style-name="Domyślnaczcionkaakapitu" style:family="text">
      <style:text-properties style:font-name="Calibri" style:font-name-complex="Calibri"/>
    </style:style>
    <style:style style:name="T367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complex="Calibri"/>
    </style:style>
    <style:style style:name="T370" style:parent-style-name="Domyślnaczcionkaakapitu" style:family="text">
      <style:text-properties style:font-name="Calibri" style:font-name-complex="Calibri"/>
    </style:style>
    <style:style style:name="T371" style:parent-style-name="Domyślnaczcionkaakapitu" style:family="text">
      <style:text-properties style:font-name="Calibri" style:font-name-complex="Calibri"/>
    </style:style>
    <style:style style:name="T372" style:parent-style-name="Domyślnaczcionkaakapitu" style:family="text">
      <style:text-properties style:font-name="Calibri" style:font-name-complex="Calibri"/>
    </style:style>
    <style:style style:name="T373" style:parent-style-name="Domyślnaczcionkaakapitu" style:family="text">
      <style:text-properties style:font-name="Calibri" style:font-name-complex="Calibri"/>
    </style:style>
    <style:style style:name="P374" style:parent-style-name="Normalny" style:family="paragraph">
      <style:paragraph-properties fo:line-height="150%"/>
    </style:style>
    <style:style style:name="P375" style:parent-style-name="Normalny" style:family="paragraph">
      <style:paragraph-properties fo:line-height="150%"/>
    </style:style>
    <style:style style:name="P376" style:parent-style-name="Normalny" style:family="paragraph">
      <style:paragraph-properties fo:line-height="150%"/>
    </style:style>
    <style:style style:name="P377" style:parent-style-name="Normalny" style:family="paragraph">
      <style:paragraph-properties fo:line-height="150%"/>
    </style:style>
    <style:style style:name="T37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1" style:parent-style-name="Akapitzlistą" style:family="paragraph">
      <style:paragraph-properties fo:line-height="150%" fo:margin-left="0in" fo:text-indent="0in">
        <style:tab-stops/>
      </style:paragraph-properties>
    </style:style>
    <style:style style:name="T382" style:parent-style-name="Domyślnaczcionkaakapitu" style:family="text">
      <style:text-properties style:font-name="Calibri" style:font-name-complex="Calibri"/>
    </style:style>
    <style:style style:name="T383" style:parent-style-name="Domyślnaczcionkaakapitu" style:family="text">
      <style:text-properties style:font-name="Calibri" style:font-name-complex="Calibri"/>
    </style:style>
    <style:style style:name="T384" style:parent-style-name="Domyślnaczcionkaakapitu" style:family="text">
      <style:text-properties style:font-name="Calibri" style:font-name-complex="Calibri"/>
    </style:style>
    <style:style style:name="T385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386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387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388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389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390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391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392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393" style:parent-style-name="Standard" style:family="paragraph">
      <style:paragraph-properties fo:margin-top="0.0833in" fo:line-height="150%"/>
    </style:style>
    <style:style style:name="T394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395" style:parent-style-name="Normalny" style:family="paragraph">
      <style:paragraph-properties fo:margin-top="0.0833in" fo:line-height="150%"/>
      <style:text-properties style:font-name-asian="Times New Roman" style:font-name-complex="Calibri" style:font-style-complex="italic" fo:background-color="#FFFFFF" style:language-asian="pl" style:country-asian="PL"/>
    </style:style>
    <style:style style:name="P396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397" style:parent-style-name="Akapitzlistą" style:family="paragraph">
      <style:paragraph-properties fo:line-height="150%" fo:margin-left="0in">
        <style:tab-stops/>
      </style:paragraph-properties>
    </style:style>
    <style:style style:name="T39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Calibri" style:font-name-complex="Calibri"/>
    </style:style>
    <style:style style:name="T400" style:parent-style-name="Domyślnaczcionkaakapitu" style:family="text">
      <style:text-properties style:font-name="Calibri" style:font-name-complex="Calibri"/>
    </style:style>
    <style:style style:name="T401" style:parent-style-name="Domyślnaczcionkaakapitu" style:family="text">
      <style:text-properties style:font-name="Calibri" style:font-name-complex="Calibri"/>
    </style:style>
    <style:style style:name="T402" style:parent-style-name="Domyślnaczcionkaakapitu" style:family="text">
      <style:text-properties style:font-name="Calibri" style:font-name-complex="Calibri"/>
    </style:style>
    <style:style style:name="T403" style:parent-style-name="Domyślnaczcionkaakapitu" style:family="text">
      <style:text-properties style:font-name="Calibri" style:font-name-complex="Calibri"/>
    </style:style>
    <style:style style:name="T404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Calibri" style:font-name-complex="Calibri"/>
    </style:style>
    <style:style style:name="T406" style:parent-style-name="Domyślnaczcionkaakapitu" style:family="text">
      <style:text-properties style:font-name="Calibri" style:font-name-complex="Calibri"/>
    </style:style>
    <style:style style:name="T407" style:parent-style-name="Domyślnaczcionkaakapitu" style:family="text">
      <style:text-properties style:font-name="Calibri" style:font-name-complex="Calibri"/>
    </style:style>
    <style:style style:name="T408" style:parent-style-name="Domyślnaczcionkaakapitu" style:family="text">
      <style:text-properties style:font-name="Calibri" style:font-name-complex="Calibri"/>
    </style:style>
    <style:style style:name="T40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10" style:parent-style-name="Domyślnaczcionkaakapitu" style:family="text">
      <style:text-properties style:font-name="Calibri" style:font-name-complex="Calibri"/>
    </style:style>
    <style:style style:name="T411" style:parent-style-name="Domyślnaczcionkaakapitu" style:family="text">
      <style:text-properties style:font-name="Calibri" style:font-name-complex="Calibri"/>
    </style:style>
    <style:style style:name="T412" style:parent-style-name="Domyślnaczcionkaakapitu" style:family="text">
      <style:text-properties style:font-name="Calibri" style:font-name-complex="Calibri"/>
    </style:style>
    <style:style style:name="T413" style:parent-style-name="Domyślnaczcionkaakapitu" style:family="text">
      <style:text-properties style:font-name="Calibri" style:font-name-complex="Calibri"/>
    </style:style>
    <style:style style:name="T414" style:parent-style-name="Domyślnaczcionkaakapitu" style:family="text">
      <style:text-properties style:font-name="Calibri" style:font-name-complex="Calibri"/>
    </style:style>
    <style:style style:name="T415" style:parent-style-name="Domyślnaczcionkaakapitu" style:family="text">
      <style:text-properties style:font-name="Calibri" style:font-name-complex="Calibri"/>
    </style:style>
    <style:style style:name="T416" style:parent-style-name="Domyślnaczcionkaakapitu" style:family="text">
      <style:text-properties style:font-name="Calibri" style:font-name-complex="Calibri"/>
    </style:style>
    <style:style style:name="T417" style:parent-style-name="Domyślnaczcionkaakapitu" style:family="text">
      <style:text-properties style:font-name="Calibri" style:font-name-complex="Calibri"/>
    </style:style>
    <style:style style:name="T418" style:parent-style-name="Domyślnaczcionkaakapitu" style:family="text">
      <style:text-properties style:font-name="Calibri" style:font-name-complex="Calibri"/>
    </style:style>
    <style:style style:name="P419" style:parent-style-name="Akapitzlistą" style:family="paragraph">
      <style:paragraph-properties fo:line-height="150%" fo:margin-left="0in" fo:text-indent="0in">
        <style:tab-stops/>
      </style:paragraph-properties>
    </style:style>
    <style:style style:name="T420" style:parent-style-name="Domyślnaczcionkaakapitu" style:family="text">
      <style:text-properties style:font-name="Calibri" style:font-name-complex="Calibri"/>
    </style:style>
    <style:style style:name="T421" style:parent-style-name="Domyślnaczcionkaakapitu" style:family="text">
      <style:text-properties style:font-name="Calibri" style:font-name-complex="Calibri"/>
    </style:style>
    <style:style style:name="P422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complex="Calibri"/>
    </style:style>
    <style:style style:name="P423" style:parent-style-name="Akapitzlistą" style:family="paragraph">
      <style:paragraph-properties fo:line-height="150%" fo:margin-left="0in">
        <style:tab-stops/>
      </style:paragraph-properties>
    </style:style>
    <style:style style:name="T42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5" style:parent-style-name="Domyślnaczcionkaakapitu" style:family="text">
      <style:text-properties style:font-name="Calibri" style:font-name-complex="Calibri"/>
    </style:style>
    <style:style style:name="T426" style:parent-style-name="Domyślnaczcionkaakapitu" style:family="text">
      <style:text-properties style:font-name="Calibri" style:font-name-complex="Calibri"/>
    </style:style>
    <style:style style:name="T427" style:parent-style-name="Domyślnaczcionkaakapitu" style:family="text">
      <style:text-properties style:font-name="Calibri" style:font-name-complex="Calibri"/>
    </style:style>
    <style:style style:name="T428" style:parent-style-name="Domyślnaczcionkaakapitu" style:family="text">
      <style:text-properties style:font-name="Calibri" style:font-name-complex="Calibri"/>
    </style:style>
    <style:style style:name="T429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30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31" style:parent-style-name="Domyślnaczcionkaakapitu" style:family="text">
      <style:text-properties style:font-name="Calibri" style:font-name-complex="Calibri"/>
    </style:style>
    <style:style style:name="T432" style:parent-style-name="Domyślnaczcionkaakapitu" style:family="text">
      <style:text-properties style:font-name="Calibri" style:font-name-complex="Calibri"/>
    </style:style>
    <style:style style:name="T433" style:parent-style-name="Domyślnaczcionkaakapitu" style:family="text">
      <style:text-properties style:font-name="Calibri" style:font-name-complex="Calibri"/>
    </style:style>
    <style:style style:name="T434" style:parent-style-name="Domyślnaczcionkaakapitu" style:family="text">
      <style:text-properties style:font-name="Calibri" style:font-name-complex="Calibri"/>
    </style:style>
    <style:style style:name="T43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36" style:parent-style-name="Domyślnaczcionkaakapitu" style:family="text">
      <style:text-properties style:font-name="Calibri" style:font-name-complex="Calibri"/>
    </style:style>
    <style:style style:name="T437" style:parent-style-name="Domyślnaczcionkaakapitu" style:family="text">
      <style:text-properties style:font-name="Calibri" style:font-name-complex="Calibri"/>
    </style:style>
    <style:style style:name="T438" style:parent-style-name="Domyślnaczcionkaakapitu" style:family="text">
      <style:text-properties style:font-name="Calibri" style:font-name-complex="Calibri"/>
    </style:style>
    <style:style style:name="T439" style:parent-style-name="Domyślnaczcionkaakapitu" style:family="text">
      <style:text-properties style:font-name="Calibri" style:font-name-complex="Calibri"/>
    </style:style>
    <style:style style:name="T440" style:parent-style-name="Domyślnaczcionkaakapitu" style:family="text">
      <style:text-properties style:font-name="Calibri" style:font-name-complex="Calibri"/>
    </style:style>
    <style:style style:name="T441" style:parent-style-name="Domyślnaczcionkaakapitu" style:family="text">
      <style:text-properties style:font-name="Calibri" style:font-name-complex="Calibri"/>
    </style:style>
    <style:style style:name="T442" style:parent-style-name="Domyślnaczcionkaakapitu" style:family="text">
      <style:text-properties style:font-name="Calibri" style:font-name-complex="Calibri"/>
    </style:style>
    <style:style style:name="T443" style:parent-style-name="Domyślnaczcionkaakapitu" style:family="text">
      <style:text-properties style:font-name="Calibri" style:font-name-complex="Calibri"/>
    </style:style>
    <style:style style:name="T444" style:parent-style-name="Domyślnaczcionkaakapitu" style:family="text">
      <style:text-properties style:font-name="Calibri" style:font-name-complex="Calibri"/>
    </style:style>
    <style:style style:name="P445" style:parent-style-name="Akapitzlistą" style:family="paragraph">
      <style:paragraph-properties style:text-autospace="none" fo:margin-top="0.0833in" fo:line-height="150%" fo:margin-left="0in" fo:text-indent="0in">
        <style:tab-stops/>
      </style:paragraph-properties>
      <style:text-properties style:font-name="Calibri" style:font-name-complex="Calibri"/>
    </style:style>
    <style:style style:name="P446" style:parent-style-name="bcn" style:family="paragraph">
      <style:paragraph-properties fo:text-align="start" fo:margin-top="0.1666in" fo:margin-bottom="0in" fo:line-height="150%" fo:margin-left="0in" fo:text-indent="0in" fo:background-color="#FFFFFF">
        <style:tab-stops/>
      </style:paragraph-properties>
    </style:style>
    <style:style style:name="T447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T448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T449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style:language-asian="en" style:country-asian="US" style:language-complex="ar" style:country-complex="SA"/>
    </style:style>
    <style:style style:name="P450" style:parent-style-name="bcn" style:family="paragraph">
      <style:paragraph-properties fo:text-align="start" fo:margin-top="0.1666in" fo:margin-bottom="0in" fo:line-height="150%" fo:margin-left="0in" fo:text-indent="0in" fo:background-color="#FFFFFF">
        <style:tab-stops/>
      </style:paragraph-properties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451" style:parent-style-name="bcn" style:family="paragraph">
      <style:paragraph-properties fo:text-align="start" fo:margin-top="0.1666in" fo:margin-bottom="0in" fo:line-height="150%" fo:margin-left="0in" fo:text-indent="0in" fo:background-color="#FFFFFF">
        <style:tab-stops/>
      </style:paragraph-properties>
    </style:style>
    <style:style style:name="T452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453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P454" style:parent-style-name="Normalny" style:family="paragraph">
      <style:paragraph-properties style:text-autospace="none" fo:text-align="justify" fo:margin-top="0.25in" fo:line-height="150%"/>
      <style:text-properties style:font-name-complex="Calibri"/>
    </style:style>
    <style:style style:name="P455" style:parent-style-name="Normalny" style:family="paragraph">
      <style:paragraph-properties style:text-autospace="none" fo:text-align="justify" fo:line-height="150%"/>
    </style:style>
    <style:style style:name="T456" style:parent-style-name="Domyślnaczcionkaakapitu" style:family="text">
      <style:text-properties style:font-name-asian="Times New Roman" style:font-name-complex="Calibri" fo:background-color="#FFFFFF" style:language-asian="pl" style:country-asian="PL"/>
    </style:style>
    <style:style style:name="P457" style:parent-style-name="Normalny" style:family="paragraph">
      <style:paragraph-properties fo:text-align="justify" fo:margin-top="0.2777in" fo:line-height="150%" fo:margin-left="3.3472in">
        <style:tab-stops/>
      </style:paragraph-properties>
    </style:style>
    <style:style style:name="T458" style:parent-style-name="Domyślnaczcionkaakapitu" style:family="text">
      <style:text-properties style:font-name-complex="Calibri" style:language-asian="en" style:country-asian="US" style:language-complex="ar" style:country-complex="SA"/>
    </style:style>
  </office:automatic-styles>
  <office:body>
    <office:text text:use-soft-page-breaks="true">
      <text:h text:style-name="P1" text:outline-level="1">Protokół Nr XXXVI/21 z sesji Rady Gminy Nowa Ruda,<text:line-break/>która odbyła się dnia 25 sierpnia 2021 roku<text:line-break/>w siedzibie Rady Gminy Nowa Ruda</text:h>
      <text:p text:style-name="P3">Sesji Przewodniczyła Bożena Sołek-Muzyka – Przewodnicząca Rady Gminy Nowa Ruda.</text:p>
      <text:p text:style-name="P4">Godzina rozpoczęcia –<text:s/>12:00</text:p>
      <text:p text:style-name="P5"><text:span text:style-name="T6">Godzina zakończenia –<text:s/></text:span><text:bookmark-start text:name="_Hlk52892027"/><text:bookmark-start text:name="_Hlk55814736"/><text:span text:style-name="T7">1</text:span><text:bookmark-end text:name="_Hlk52892027"/><text:span text:style-name="T8">3:11</text:span></text:p>
      <text:list text:style-name="LFO7" text:continue-numbering="true">
        <text:list-item>
          <text:p text:style-name="P9"><text:bookmark-end text:name="_Hlk55814736"/><text:span text:style-name="T10">Przewodnicząca Rady Gminy Nowa Ruda Bożena Sołek-Muzyka powitała radnych i przybyłych na sesję gości. Po powitaniu otworzyła obrady XXXVI sesji Rady Gminy Nowa Ruda, oświadczyła, iż zgodnie z listą obecności – załącznik nr</text:span><text:span text:style-name="T11"><text:s/>1</text:span><text:span text:style-name="T12"><text:s/></text:span><text:span text:style-name="T13">do niniejszego protokołu</text:span><text:span text:style-name="T14"><text:s/></text:span><text:span text:style-name="T15"><text:s/>w sesji uczestniczy 12 radnych (nieobecny: Radny Stanisław Wasłowicz, Radny Marek Bidziński, Radny Marcin Antosik), co stanowi quorum pozwalające na podejmowanie prawomocnych uchwał.<text:s/></text:span></text:p>
        </text:list-item>
      </text:list>
      <text:p text:style-name="P16">W posiedzeniu wzięło udział 12 członków.</text:p>
      <text:p text:style-name="P17">Obecni:</text:p>
      <text:p text:style-name="P18"><text:span text:style-name="T19">1.<text:s/></text:span><text:span text:style-name="T20">Marcin Antosik</text:span><text:span text:style-name="T21"><text:line-break/></text:span><text:span text:style-name="T22">2.</text:span><text:span text:style-name="T23"><text:s/></text:span><text:span text:style-name="T24">Marek Bidziński</text:span><text:span text:style-name="T25"><text:line-break/></text:span><text:span text:style-name="T26">3. Mariusz Bywalec</text:span><text:span text:style-name="T27"><text:line-break/></text:span><text:span text:style-name="T28">4. Mirosław Dziedzic</text:span><text:span text:style-name="T29"><text:line-break/></text:span><text:span text:style-name="T30">5. Janusz Ferenc</text:span><text:span text:style-name="T31"><text:line-break/></text:span><text:span text:style-name="T32">6. Paweł Gargol</text:span><text:span text:style-name="T33"><text:line-break/></text:span><text:span text:style-name="T34">7. Marcin Jaliński</text:span><text:span text:style-name="T35"><text:line-break/></text:span><text:span text:style-name="T36">8. Kazimierz Łaba</text:span><text:span text:style-name="T37"><text:line-break/></text:span><text:span text:style-name="T38">9. Wacław Łukasiewicz</text:span><text:span text:style-name="T39"><text:line-break/></text:span><text:span text:style-name="T40">10. Janusz Maślanka</text:span><text:span text:style-name="T41"><text:line-break/></text:span><text:span text:style-name="T42">11. Kamil Sawicki</text:span><text:span text:style-name="T43"><text:line-break/></text:span><text:span text:style-name="T44">12. Bożena Sołek-Muzyka</text:span><text:span text:style-name="T45"><text:line-break/></text:span><text:span text:style-name="T46">13. Magdalena Tomkiewicz</text:span><text:span text:style-name="T47"><text:line-break/></text:span><text:span text:style-name="T48">14. Zbigniew Wacławi</text:span><text:span text:style-name="T49">k</text:span><text:span text:style-name="T50"><text:line-break/></text:span><text:span text:style-name="T51">15.<text:s/></text:span><text:span text:style-name="T52">Stanisław Wasłowicz</text:span></text:p>
      <text:p text:style-name="P53"><text:span text:style-name="T54">Ponadto w sesji uczestniczyli:</text:span></text:p>
      <text:list text:style-name="LFO8" text:continue-numbering="true">
        <text:list-item>
          <text:p text:style-name="P55"><text:span text:style-name="T56">Adrianna Mierzejewska - Wójt Gminy Nowa Ruda,</text:span></text:p>
        </text:list-item>
        <text:list-item>
          <text:p text:style-name="P57"><text:span text:style-name="T58">Urszula Brzóska - Skarbnik Gminy Nowa Ruda,</text:span></text:p>
        </text:list-item>
        <text:list-item>
          <text:p text:style-name="P59"><text:span text:style-name="T60">Izabela Słowek-Chorób – Kierownik Referatu Oświaty i Spraw Społecznych,</text:span></text:p>
        </text:list-item>
        <text:list-item>
          <text:p text:style-name="P61"><text:span text:style-name="T62">Dominika Marczak – Zastępca<text:s/></text:span><text:span text:style-name="T63">Kierownika Ref. Rozwoju Promocji i Zagospodarowania Przestrzennego,</text:span></text:p>
        </text:list-item>
        <text:list-item>
          <text:p text:style-name="P64">Agnieszka Kwaśniak Projektantka Biura Urbanistycznego</text:p>
        </text:list-item>
      </text:list>
      <text:list text:style-name="LFO9" text:continue-numbering="true">
        <text:list-item>
          <text:p text:style-name="P65"><text:span text:style-name="T66">Przewodnicząca przedstawiła porządek obrad</text:span><text:span text:style-name="T67"><text:s/>oraz złożyła wniosek formalny o zmianę porzadku obrad.</text:span></text:p>
        </text:list-item>
      </text:list>
      <text:p text:style-name="P68"><text:span text:style-name="T69">Głosowano wniosek w sprawie:</text:span><text:span text:style-name="T70"><text:line-break/></text:span><text:span text:style-name="T71">zmiany porządku obrad polegającą na dodaniu dodatkowych projektów uchwał do pkt III tj: w sprawie zmian w budżecie Gminy Nowa Ruda na rok 2021 oraz projektu pn: w sprawie Wieloletniej Prognozy Finansowej Gminy Nowa Ruda</text:span><text:span text:style-name="T72"><text:line-break/></text:span><text:span text:style-name="T73"><text:line-break/></text:span><text:span text:style-name="T74">Wyniki głosowania</text:span><text:span text:style-name="T75"><text:line-break/></text:span><text:span text:style-name="T76">ZA: 12, PRZECIW:<text:s/></text:span><text:span text:style-name="T77">0, WSTRZYMUJĘ SIĘ: 0, BRAK GŁOSU: 0, NIEOBECNI: 3</text:span><text:span text:style-name="T78"><text:line-break/></text:span><text:span text:style-name="T79"><text:line-break/></text:span><text:span text:style-name="T80">Wyniki imienne:</text:span><text:span text:style-name="T81"><text:line-break/></text:span><text:span text:style-name="T82">ZA (12)</text:span><text:span text:style-name="T83"><text:line-break/></text:span><text:span text:style-name="T84">Mariusz Bywalec, Mirosław Dziedzic, Janusz Ferenc, Paweł Gargol, Marcin Jaliński, Kazimierz Łaba, Wacław Łukasiewicz, Janusz Maślanka, Kamil Sawicki, Bożena Sołek-Muzyka, Magdalena<text:s/></text:span><text:span text:style-name="T85">Tomkiewicz, Zbigniew Wacławik</text:span><text:span text:style-name="T86"><text:line-break/></text:span><text:span text:style-name="T87">NIEOBECNI (3)</text:span><text:span text:style-name="T88"><text:line-break/></text:span><text:span text:style-name="T89">Marcin Antosik, Marek Bidziński, Stanisław Wasłowicz</text:span><text:span text:style-name="T90"><text:line-break/></text:span><text:span text:style-name="T91">Więcej<text:s/></text:span><text:span text:style-name="T92">zmian nie zgłaszano, w związku z tym<text:s/></text:span><text:span text:style-name="T93">przystąpiono do realizacji porządku obrad,<text:s/></text:span><text:span text:style-name="T94">który przedstawia się</text:span><text:bookmark-start text:name="_Hlk82080263"/><text:span text:style-name="T95">, co stanowi - załącznik nr 2<text:s/></text:span><text:bookmark-start text:name="_Hlk82502921"/><text:span text:style-name="T96">do niniejszego protok</text:span><text:span text:style-name="T97">ołu.</text:span><text:bookmark-end text:name="_Hlk82502921"/></text:p>
      <text:p text:style-name="P98"><text:bookmark-start text:name="_Hlk64285895"/><text:bookmark-start text:name="_Hlk64277168"/><text:bookmark-start text:name="_Hlk52175988"/><text:bookmark-end text:name="_Hlk82080263"/>Porządek obrad:</text:p>
      <text:list text:style-name="LFO10" text:continue-numbering="true">
        <text:list-item>
          <text:p text:style-name="P99">Otwarcie sesji i stwierdzenie prawomocności obrad.</text:p>
        </text:list-item>
      </text:list>
      <text:list text:style-name="LFO11" text:continue-numbering="true">
        <text:list-item>
          <text:p text:style-name="P100">Ustalenie porządku obrad.<text:bookmark-start text:name="_Hlk58229845"/></text:p>
        </text:list-item>
        <text:list-item>
          <text:p text:style-name="P101"><text:bookmark-start text:name="_Hlk79133784"/><text:bookmark-start text:name="_Hlk66711668"/><text:span text:style-name="T102">Przyjęcie protokołu z XXXIV</text:span><text:span text:style-name="T103"><text:s/>sesji Rady Gminy Nowa Ruda z dnia 30 czerwca 2021 roku.</text:span></text:p>
        </text:list-item>
        <text:list-item>
          <text:p text:style-name="P104"><text:bookmark-end text:name="_Hlk79133784"/><text:span text:style-name="T105">Przyjęcie protokołu z XXXV</text:span><text:span text:style-name="T106"><text:s/>sesji Rady Gminy Nowa Ruda z dnia 28 lipca 2021</text:span><text:span text:style-name="T107"><text:s/>roku.</text:span></text:p>
        </text:list-item>
      </text:list>
      <text:list text:style-name="LFO12" text:continue-numbering="true">
        <text:list-item>
          <text:p text:style-name="P108">Sprawozdanie Wójta z pracy Urzędu Gminy Nowa Ruda w okresie między sesjami.<text:bookmark-end text:name="_Hlk58229845"/><text:bookmark-end text:name="_Hlk66711668"/></text:p>
        </text:list-item>
        <text:list-item>
          <text:p text:style-name="P109"><text:span text:style-name="T110">Podejmowanie uchwał: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11"><text:bookmark-start text:name="_Hlk58316748"/><text:bookmark-start text:name="_Hlk66711827"/>w sprawie uchwalenia miejscowego planu zagospodarowania przestrzennego części obrębu Przygórze,</text:p>
                </text:list-item>
                <text:list-item>
                  <text:p text:style-name="P112">w sprawie uchwalenia miejscowego planu zagospodarowania<text:s/>przestrzennego Gminy Nowa Ruda dla terenu działki nr 337/3 – obręb Ludwikowice Kłodzkie,</text:p>
                </text:list-item>
                <text:list-item>
                  <text:p text:style-name="P113">w sprawie przystąpienia do sporządzenia miejscowego planu zagospodarowania przestrzennego Gminy Nowa Ruda dla terenu działki nr 319/5 – obręb Ludwikowice Kłodzkie,</text:p>
                </text:list-item>
                <text:list-item>
                  <text:p text:style-name="P114">w sprawie zmian w budżecie Gminy Nowa Ruda na rok 2021</text:p>
                </text:list-item>
                <text:list-item>
                  <text:p text:style-name="P115">w sprawie <text:s/>Wieloletniej Prognozy Finansowej Gminy Nowa Ruda</text:p>
                </text:list-item>
                <text:list-item>
                  <text:p text:style-name="P116">zmieniająca uchwałę w sprawie ustalenia maksymalnej wysokości opłaty za wyżywienie i opłaty za pobyt dziecka w Żłobku Publicznym w<text:s/>Ludwikowicach Kłodzkich,</text:p>
                </text:list-item>
                <text:list-item>
                  <text:p text:style-name="P117">w sprawie rozpatrzenia skargi na działalność Wójta Gminy Nowa Ruda.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118"><text:bookmark-end text:name="_Hlk58316748"/><text:bookmark-end text:name="_Hlk66711827"/>Pisemne interpelacje, zapytania.</text:p>
        </text:list-item>
        <text:list-item>
          <text:p text:style-name="P119"><text:span text:style-name="T120">Wolne wnioski i sprawy różne.</text:span></text:p>
        </text:list-item>
        <text:list-item>
          <text:p text:style-name="P121"><text:span text:style-name="T122">Informacje i komunikaty Przewodniczącej Rady.</text:span></text:p>
        </text:list-item>
        <text:list-item>
          <text:p text:style-name="P123"><text:span text:style-name="T124">Zamknięcie obrad XXXVI sesji Rady Gminy Nowa<text:s/></text:span><text:span text:style-name="T125">Ruda.</text:span></text:p>
        </text:list-item>
      </text:list>
      <text:p text:style-name="P126"><text:span text:style-name="T127">Przewodnicząca zarządziła przerwę w obradach sesji w związku z odbyciem się posiedzenia Komisji Budżetu i Finansów podczas, której radni zaopiniują wprowadzone dodatkowe projekty uchwał do porządku obrad.</text:span></text:p>
      <text:p text:style-name="P128"><text:span text:style-name="T129">Głosowano wniosek w sprawie:</text:span><text:span text:style-name="T130"><text:line-break/></text:span><text:span text:style-name="T131">przerwy trwające</text:span><text:span text:style-name="T132">j w czasie 12:09-12:20</text:span><text:span text:style-name="T133"><text:line-break/></text:span><text:span text:style-name="T134">Wyniki głosowania</text:span><text:span text:style-name="T135"><text:line-break/></text:span><text:span text:style-name="T136">ZA: 12, PRZECIW: 0, WSTRZYMUJĘ SIĘ: 0, BRAK GŁOSU: 0, NIEOBECNI: 3</text:span><text:span text:style-name="T137"><text:line-break/></text:span><text:span text:style-name="T138"><text:line-break/></text:span><text:span text:style-name="T139">Wyniki imienne:</text:span><text:span text:style-name="T140"><text:line-break/></text:span><text:span text:style-name="T141">ZA (12)</text:span><text:span text:style-name="T142"><text:line-break/></text:span><text:span text:style-name="T143">Mariusz Bywalec, Mirosław Dziedzic, Janusz Ferenc, Paweł Gargol, Marcin Jaliński, Kazimierz Łaba, Wacław Łukasiewicz, Janus</text:span><text:span text:style-name="T144">z Maślanka, Kamil Sawicki, Bożena Sołek-Muzyka, Magdalena Tomkiewicz, Zbigniew Wacławik</text:span><text:span text:style-name="T145"><text:line-break/></text:span><text:span text:style-name="T146">NIEOBECNI (3)</text:span><text:span text:style-name="T147"><text:line-break/></text:span><text:soft-page-break/><text:span text:style-name="T148">Marcin Antosik, Marek Bidziński, Stanisław Wasłowicz</text:span></text:p>
      <text:p text:style-name="P149">Obrady XXXVI sesji Gminy Nowa Ruda wznowiono o godz. 12:20 i przystąpiono do porządku realizacji obrad.</text:p>
      <text:list text:style-name="LFO15" text:continue-numbering="true">
        <text:list-item>
          <text:p text:style-name="P150"><text:bookmark-start text:name="_Hlk63243804"/><text:bookmark-start text:name="_Hlk65235552"/><text:bookmark-start text:name="_Hlk82074220"/><text:bookmark-start text:name="_Hlk67917923"/>Przewodnicząca Rady<text:s/><text:bookmark-end text:name="_Hlk63243804"/>zarządziła głosowanie w sprawie przyjęcia protokołu z XXXIV sesji Gminy Nowa Ruda.</text:p>
        </text:list-item>
      </text:list>
      <text:p text:style-name="P151"><text:bookmark-start text:name="_Hlk55811789"/><text:bookmark-end text:name="_Hlk65235552"/>Pytań nie było. Uwag nie zgłaszano.</text:p>
      <text:p text:style-name="P152"><text:bookmark-end text:name="_Hlk55811789"/>Przewodnicząca Rady poddała pod głosowanie przyjęcie protokołu z XXXIV sesji Rady Gminy Nowa Ruda z dnia 30 czerwca 2021 roku:</text:p>
      <text:p text:style-name="P153"><text:bookmark-end text:name="_Hlk82074220"/><text:span text:style-name="T154">Głosowano w sprawie:</text:span><text:span text:style-name="T155"><text:line-break/></text:span><text:span text:style-name="T156">Przyjęcie protokołu z XXXIV sesji Rady Gminy Nowa Ruda z dnia 30 czerwca 2021 roku.</text:span><text:span text:style-name="T157"><text:line-break/></text:span><text:span text:style-name="T158"><text:line-break/></text:span><text:span text:style-name="T159">Wyniki głosowania</text:span><text:span text:style-name="T160"><text:line-break/></text:span><text:span text:style-name="T161">ZA: 12, PRZECIW: 0, WSTRZYMUJĘ SIĘ: 0, BRAK GŁOSU: 0, NIEOBECNI: 3</text:span><text:span text:style-name="T162"><text:line-break/></text:span><text:span text:style-name="T163"><text:line-break/></text:span><text:span text:style-name="T164">Wyniki imienne:</text:span><text:span text:style-name="T165"><text:line-break/></text:span><text:span text:style-name="T166">ZA (12)</text:span><text:span text:style-name="T167"><text:line-break/></text:span><text:span text:style-name="T168">Mariusz Bywalec,<text:s/></text:span><text:span text:style-name="T169">Mirosław Dziedzic, Janusz Ferenc, Paweł Gargol, Marcin Jaliński, Kazimierz Łaba, Wacław Łukasiewicz, Janusz Maślanka, Kamil Sawicki, Bożena Sołek-Muzyka, Magdalena Tomkiewicz, Zbigniew Wacławik</text:span><text:span text:style-name="T170"><text:line-break/></text:span><text:span text:style-name="T171">NIEOBECNI (3)</text:span><text:span text:style-name="T172"><text:line-break/></text:span><text:span text:style-name="T173">Marcin Antosik, Marek Bidziński, Stanisław Wasło</text:span><text:span text:style-name="T174">wicz</text:span></text:p>
      <text:list text:style-name="LFO15" text:continue-numbering="true">
        <text:list-item>
          <text:p text:style-name="P175">Przewodnicząca Rady zarządziła głosowanie w sprawie przyjęcia protokołu z XXXV sesji Gminy Nowa Ruda.</text:p>
        </text:list-item>
      </text:list>
      <text:p text:style-name="P176">Pytań nie było. Uwag nie zgłaszano.</text:p>
      <text:p text:style-name="P177">Przewodnicząca Rady poddała pod głosowanie przyjęcie protokołu z XXXV sesji Rady Gminy Nowa Ruda z dnia 28<text:s/>lipca 2021 roku:</text:p>
      <text:p text:style-name="P178"><text:span text:style-name="T179">Głosowano w sprawie:</text:span><text:span text:style-name="T180"><text:line-break/></text:span><text:span text:style-name="T181">Przyjęcie protokołu z XXXV sesji Rady Gminy Nowa Ruda z dnia 28 lipca 2021 roku.<text:s/></text:span><text:span text:style-name="T182"><text:line-break/></text:span><text:span text:style-name="T183"><text:line-break/></text:span><text:span text:style-name="T184">Wyniki głosowania</text:span><text:span text:style-name="T185"><text:line-break/></text:span><text:span text:style-name="T186">ZA: 12, PRZECIW: 0, WSTRZYMUJĘ SIĘ: 0, BRAK GŁOSU: 0, NIEOBECNI: 3</text:span><text:span text:style-name="T187"><text:line-break/></text:span><text:soft-page-break/><text:span text:style-name="T188"><text:line-break/></text:span><text:span text:style-name="T189">Wyniki imienne:</text:span><text:span text:style-name="T190"><text:line-break/></text:span><text:span text:style-name="T191">ZA (12)</text:span><text:span text:style-name="T192"><text:line-break/></text:span><text:span text:style-name="T193">Mariusz Bywalec, Mirosław</text:span><text:span text:style-name="T194"><text:s/>Dziedzic, Janusz Ferenc, Paweł Gargol, Marcin Jaliński, Kazimierz Łaba, Wacław Łukasiewicz, Janusz Maślanka, Kamil Sawicki, Bożena Sołek-Muzyka, Magdalena Tomkiewicz, Zbigniew Wacławik</text:span><text:span text:style-name="T195"><text:line-break/></text:span><text:span text:style-name="T196">NIEOBECNI (3)</text:span><text:span text:style-name="T197"><text:line-break/></text:span><text:span text:style-name="T198">Marcin Antosik, Marek Bidziński, Stanisław Wasłowicz</text:span></text:p>
      <text:list text:style-name="LFO16" text:continue-numbering="true">
        <text:list-item>
          <text:p text:style-name="P199"><text:bookmark-start text:name="_Hlk65238391"/><text:span text:style-name="T200"><text:s/>Wó</text:span><text:span text:style-name="T201">jt Gminy Adrianna Mierzejewska przedstawiła<text:s/></text:span><text:bookmark-end text:name="_Hlk65238391"/><text:span text:style-name="T202">sprawozdanie z pracy Urzędu Gminy Nowa Ruda w okresie między sesjami, co stanowi załącznik nr 3</text:span><text:span text:style-name="T203"><text:s/></text:span><text:span text:style-name="T204">do niniejszego protokołu.</text:span></text:p>
        </text:list-item>
      </text:list>
      <text:p text:style-name="P205">Pytań nie było. Uwag nie zgłaszano.</text:p>
      <text:list text:style-name="LFO17" text:continue-numbering="true">
        <text:list-item>
          <text:p text:style-name="P206"><text:bookmark-start text:name="_Hlk82075497"/><text:bookmark-start text:name="_Hlk52176015"/><text:bookmark-start text:name="_Hlk67918408"/><text:bookmark-start text:name="_Hlk74298822"/><text:span text:style-name="T207"><text:s/></text:span><text:bookmark-start text:name="_Hlk76117614"/><text:span text:style-name="T208">Projektantka Biura Urbanistycznego Agnieszka Kwaśniak poinformowała, że</text:span><text:bookmark-end text:name="_Hlk76117614"/><text:span text:style-name="T209"><text:s/></text:span><text:span text:style-name="T210">przedk</text:span><text:span text:style-name="T211">ładany do uchwalenia na dzisiejszej sesji miejscowy planu zagospodarowania przestrzennego części obrębu P</text:span><text:span text:style-name="T212">rzygórze</text:span><text:span text:style-name="T213"><text:s/>został sporządzony w trybie art. 17 ustawy o planowaniu i zagospodarowaniu przestrzennym. Rozpoczęcie prac nastąpiło na podstawie uchwały nr 8</text:span><text:span text:style-name="T214">3/XV/11 Rady Gminy Nowa Ruda z dnia 28 września 2011</text:span><text:span text:style-name="T215"><text:s/></text:span><text:span text:style-name="T216">r</text:span><text:span text:style-name="T217">oku</text:span><text:span text:style-name="T218">. <text:s/>Procedura opracowania miejscowego planu została rozpoczęta w 2012 roku. Z uwagi na brak spójności przewidywanych rozwiązań planistycznych z ustaleniami obowiązującego w tym okresie "Studium uwarunkowa</text:span><text:span text:style-name="T219">ń i kierunków zagospodarowania przestrzennego gminy Nowa Ruda" - prace nad miejscowym planem zostały wstrzymane. Wznowiono je w kwietniu 2020r. po uchwaleniu nowego Studium, które umożliwia realizację przedsięwzięcia objętego miejscowym planem polegającego</text:span><text:span text:style-name="T220"><text:s/>na możliwości zlokalizowania w jego granicach obiektów usługowych i urządzeń z zakresu obsługi ruchu turystycznego, sportu i rekreacji oraz zabudowy rekreacji indywidualnej przez co rozumie się budynki hotelowe, pensjonatowe i obiekty gastronomiczne. Powi</text:span><text:span text:style-name="T221">erzchnia terenu objętego przedmiotowym dokumentem wynosi ok. 1,53 ha - działka nr 100. Teren położony jest w północnej części wsi Przygórze. W trakcie wyłożenia projektu <text:s/>miejscowego planu <text:s/>wpłynęła 1. uwaga złożona przez: dwie osoby fizyczne, Społeczny Ko</text:span><text:span text:style-name="T222">mitet na Rzecz Rozwoju Przygórza. Wnioskodawcy uznają za niecelowe i nieuzasadnione przeznaczenie przedmiotowej nieruchomości na zabudowę <text:s/>rekreacji indywidualnej, zabudowę usługową z zakresu obsługi sportu i turystki. Uwaga została nieuwzględniona w całoś</text:span><text:span text:style-name="T223">ci z uwagi na zgodność ustaleń miejscowego planu ze stosownymi przepisami prawa oraz interes prawny władającego gruntem.</text:span></text:p>
        </text:list-item>
      </text:list>
      <text:p text:style-name="P224">Pytań nie było. Uwag nie zgłaszano.</text:p>
      <text:p text:style-name="P225"><text:bookmark-end text:name="_Hlk82075497"/><text:soft-page-break/>Zastępująca przewodniczącego Komisji Rozwoju Gospodarczego Bożena Sołek-Muzyka poinformowała, że komisja pozytywnie zaopiniowała projekt uchwały.</text:p>
      <text:p text:style-name="P226">Przewodnicząca Rady poddała projekt uchwały pod głosowanie:</text:p>
      <text:p text:style-name="P227"><text:span text:style-name="T228">Głosowano w sprawie:</text:span><text:span text:style-name="T229"><text:line-break/></text:span><text:span text:style-name="T230">w sprawie uchwalenia miejscowego planu zagospodarowania przestrzennego części obrębu Przygórze.</text:span><text:span text:style-name="T231"><text:line-break/></text:span><text:span text:style-name="T232"><text:line-break/></text:span><text:span text:style-name="T233">Wyniki głosowania</text:span><text:span text:style-name="T234"><text:line-break/></text:span><text:span text:style-name="T235">ZA: 12, PRZEC</text:span><text:span text:style-name="T236">IW: 0, WSTRZYMUJĘ SIĘ: 0, BRAK GŁOSU: 0, NIEOBECNI: 3</text:span><text:span text:style-name="T237"><text:line-break/></text:span><text:span text:style-name="T238"><text:line-break/></text:span><text:span text:style-name="T239">Wyniki imienne:</text:span><text:span text:style-name="T240"><text:line-break/></text:span><text:span text:style-name="T241">ZA (12)</text:span><text:span text:style-name="T242"><text:line-break/></text:span><text:span text:style-name="T243">Mariusz Bywalec, Mirosław Dziedzic, Janusz Ferenc, Paweł Gargol, Marcin Jaliński, Kazimierz Łaba, Wacław Łukasiewicz, Janusz Maślanka, Kamil Sawicki, Bożena<text:s/></text:span><text:span text:style-name="T244">Sołek-Muzyka, Magdalena Tomkiewicz, Zbigniew Wacławik</text:span><text:span text:style-name="T245"><text:line-break/></text:span><text:span text:style-name="T246">NIEOBECNI (3)</text:span><text:span text:style-name="T247"><text:line-break/></text:span><text:span text:style-name="T248">Marcin Antosik, Marek Bidziński, Stanisław Wasłowicz</text:span></text:p>
      <text:list text:style-name="LFO18" text:continue-numbering="true">
        <text:list-item>
          <text:p text:style-name="P249"><text:span text:style-name="T250"><text:s/>Projektantka Biura Urbanistycznego Agnieszka Kwaśniak poinformowała, że<text:s/></text:span><text:span text:style-name="T251">przedkładany do uchwalenia na dzisiejszej sesji projekt miejsc</text:span><text:span text:style-name="T252">owego planu zagospodarowania przestrzennego Gminy Nowa Ruda dla terenu działki nr 337/3 - obręb Ludwikowice Kłodzkie został sporządzony w trybie art. 17 ustawy o planowaniu i zagospodarowaniu przestrzennym. Rozpoczęcie prac nastąpiło na podstawie uchwały n</text:span><text:span text:style-name="T253">r 188/XXIV/20 Rady Gminy Nowa Ruda z dnia 28 października 2020 r</text:span><text:span text:style-name="T254">oku</text:span><text:span text:style-name="T255"><text:s/>w sprawie przystąpienia do sporządzenia miejscowego planu zagospodarowania przestrzennego Gminy Nowa Ruda dla terenu działki nr 337/3 – obręb Ludwikowice Kłodzkie. Powierzchnia terenu objęte</text:span><text:span text:style-name="T256">go przedmiotowym opracowaniem wynosi ok. 1 ha i stanowi działkę nr 337/3 położoną w środkowej części wsi. Przedmiotem ustaleń miejscowego planu jest umożliwienie realizacji zabudowy mieszkaniowej i usługowej związanej z obsługą ruchu turystycznego. Projekt</text:span><text:span text:style-name="T257"><text:s/>regulacji zawartych w miejscowym planie <text:s/>odnosi się m.in. do następujących zagadnień: ustalenia przeznaczenia terenu w sposób zapewniający podniesienie jego atrakcyjności, zarówno pod względem przestrzennym, jak i ekonomicznym, rozstrzygnięcia w zakresie<text:s/></text:span><text:span text:style-name="T258">zagadnień komunikacyjnych, ochronę środowiska przyrodniczego. Zgodnie z ustaleniami studium uwarunkowań i kierunków zagospodarowania przestrzennego gminy Nowa Ruda - teren w<text:s/></text:span><text:soft-page-break/><text:span text:style-name="T259">granicach miejscowego planu wskazany jest jako teren zabudowy mieszkaniowej miesza</text:span><text:span text:style-name="T260">nej i usług turystyki. Ustalenia sporządzanego miejscowego planu nie naruszają jego zapisów. Dyskusja publiczna nad ustaleniami projektu miejscowego planu odbyła się w dniu 24 czerwca 2021r</text:span><text:span text:style-name="T261">oku</text:span><text:span text:style-name="T262">. W trakcie <text:s/>wyłożenia miejscowego planu nie wpłynęła żadna uwaga.<text:s/></text:span><text:span text:style-name="T263">Prace planistyczne nad dokumentem zostały przeprowadzone zgodnie z wymogami ustawy o planowaniu i zagospodarowaniu przestrzennym oraz ustaw z nią powiązanych, przy zachowaniu jawności i przejrzystości procedury planistycznej oraz przy zapewnieniu udziału s</text:span><text:span text:style-name="T264">połeczeństwa w pracach nad projektem miejscowego planu.<text:s/></text:span></text:p>
        </text:list-item>
      </text:list>
      <text:p text:style-name="P265">Pytań nie było. Uwag nie zgłaszano.</text:p>
      <text:p text:style-name="P266">Zastępująca przewodniczącego Komisji Rozwoju Gospodarczego Bożena Sołek-Muzyka poinformowała, że komisja pozytywnie zaopiniowała projekt uchwały.</text:p>
      <text:p text:style-name="P267">Przewodnicząca Rady poddała projekt uchwały pod głosowanie:</text:p>
      <text:p text:style-name="P268"><text:span text:style-name="T269">Głosowano w sprawie:</text:span><text:span text:style-name="T270"><text:line-break/></text:span><text:span text:style-name="T271">w sprawie uchwalenia miejscowego planu zagospodarowania przestrzennego Gminy Nowa Ruda dla terenu działki nr 337/3 – obręb Ludwikowice Kłodzkie.<text:s/></text:span><text:span text:style-name="T272"><text:line-break/></text:span><text:span text:style-name="T273"><text:line-break/></text:span><text:span text:style-name="T274">Wyniki głosowania</text:span><text:span text:style-name="T275"><text:line-break/></text:span><text:span text:style-name="T276">ZA: 12, PRZECIW: 0,<text:s/></text:span><text:span text:style-name="T277">WSTRZYMUJĘ SIĘ: 0, BRAK GŁOSU: 0, NIEOBECNI: 3</text:span><text:span text:style-name="T278"><text:line-break/></text:span><text:span text:style-name="T279"><text:line-break/></text:span><text:span text:style-name="T280">Wyniki imienne:</text:span><text:span text:style-name="T281"><text:line-break/></text:span><text:span text:style-name="T282">ZA (12)</text:span><text:span text:style-name="T283"><text:line-break/></text:span><text:span text:style-name="T284">Mariusz Bywalec, Mirosław Dziedzic, Janusz Ferenc, Paweł Gargol, Marcin Jaliński, Kazimierz Łaba, Wacław Łukasiewicz, Janusz Maślanka, Kamil Sawicki, Bożena Sołek-Muzyka, Magdalena Tom</text:span><text:span text:style-name="T285">kiewicz, Zbigniew Wacławik</text:span><text:span text:style-name="T286"><text:line-break/></text:span><text:span text:style-name="T287">NIEOBECNI (3)</text:span><text:span text:style-name="T288"><text:line-break/></text:span><text:span text:style-name="T289">Marcin Antosik, Marek Bidziński, Stanisław Wasłowicz</text:span></text:p>
      <text:list text:style-name="LFO19" text:continue-numbering="true">
        <text:list-item>
          <text:p text:style-name="P290"><text:span text:style-name="T291"><text:s/>Zastępca Ref.</text:span><text:s/><text:span text:style-name="T292">Rozwoju, Promocji i Zagospodarowania Przestrzennego <text:s/>Dominika Marczak poinformowała, że obszar opracowania planu miejscowego obejmuje teren, na któ</text:span><text:span text:style-name="T293">rym obowiązujący dotychczas miejscowy plan zagospodarowania przestrzennego (uchwała Nr 225/XXXIX/06 Rady Gminy Nowa Ruda z dnia 27 października 2006 r</text:span><text:span text:style-name="T294">oku</text:span><text:span text:style-name="T295"><text:s/>ustala przeznaczenie terenu na cele rolnicze, z dopuszczeniem zabudowy zagrodowej, podczas gdy zamiarem<text:s/></text:span><text:span text:style-name="T296">inwestora jest realizacja zabudowy mieszkalno – usługowej z zakresu obsługi ruchu turystycznego wraz z<text:s/></text:span><text:soft-page-break/><text:span text:style-name="T297">zagospodarowaniem towarzyszącym. Opracowanie planu jest odpowiedzią na zgłoszone zapotrzebowanie właściciela terenu. Przedmiotowa działka zlokalizowana j</text:span><text:span text:style-name="T298">est wzdłuż istniejącego pasma osadniczego wsi, w sąsiedztwie istniejącej zabudowy mieszkaniowej. Teren posiada niezbędne materiały kartograficzne umożliwiające wykonanie miejscowego planu zagospodarowania przestrzennego zgodnie z przepisami art. 16 ust. 1<text:s/></text:span><text:span text:style-name="T299">ustawy o planowaniu i zagospodarowaniu przestrzennym. Przewidywane przeznaczenie obszarów w sporządzanym planie miejscowym będzie zgodne z obowiązującymi ustaleniami Studium uwarunkowań i kierunków zagospodarowania przestrzennego Gminy Nowa Ruda, przyjęteg</text:span><text:span text:style-name="T300">o Uchwałą Nr 262/XXXV/17 Rady Gminy Nowa Ruda z dnia 28 czerwca 2017 roku w zakresie kierunków zmian w strukturze przestrzennej oraz w przeznaczeniu terenu. Odpowiadać także będzie szczegółowym zasadom i warunkom kształtowania przestrzeni, ochrony środowis</text:span><text:span text:style-name="T301">ka i zasobów naturalnych. Skutki finansowe jakie przyniesie gminie w przyszłości uchwalony plan miejscowy zapewne będą pozytywne – każde bowiem nowe inwestycje będą korzystne dla gminy. Sama procedura zmiany planu skutkować będzie kosztami obsługi administ</text:span><text:span text:style-name="T302">racyjnej, poniesieniem opłat z tytułu ogłoszeń i funkcjonowania komisji urbanistyczno – architektonicznej. Podjęcie uchwały w sprawie przystąpienia do opracowania miejscowego planu zagospodarowania przestrzennego może nastąpić z inicjatywy własnej rady gmi</text:span><text:span text:style-name="T303">ny lub wójta gminy.<text:s/></text:span></text:p>
        </text:list-item>
      </text:list>
      <text:p text:style-name="P304">Pytań nie było. Uwag nie zgłaszano.</text:p>
      <text:p text:style-name="P305">Zastępująca przewodniczącego Komisji Rozwoju Gospodarczego Bożena Sołek-Muzyka poinformowała, że komisja pozytywnie zaopiniowała projekt uchwały.</text:p>
      <text:p text:style-name="P306">Przewodnicząca Rady poddała projekt uchwały pod głosowanie:</text:p>
      <text:p text:style-name="P307"><text:span text:style-name="T308">Głosowano w sprawie:</text:span><text:span text:style-name="T309"><text:line-break/></text:span><text:span text:style-name="T310">w sprawie przystąpienia do sporządzenia miejscowego planu zagospodarowania przestrzennego Gminy Nowa Ruda dla terenu działki nr 319/5 – obręb Ludwikowice Kłodzkie</text:span><text:span text:style-name="T311">.<text:s/></text:span><text:span text:style-name="T312"><text:line-break/></text:span><text:span text:style-name="T313"><text:line-break/></text:span><text:span text:style-name="T314">Wyniki głosowania</text:span><text:span text:style-name="T315"><text:line-break/></text:span><text:span text:style-name="T316">ZA: 12, PRZECIW: 0, WSTRZYMUJĘ SIĘ: 0, BRAK</text:span><text:span text:style-name="T317"><text:s/>GŁOSU: 0, NIEOBECNI: 3</text:span><text:span text:style-name="T318"><text:line-break/></text:span><text:span text:style-name="T319"><text:line-break/></text:span><text:span text:style-name="T320">Wyniki imienne:</text:span><text:span text:style-name="T321"><text:line-break/></text:span><text:span text:style-name="T322">ZA (12)</text:span><text:span text:style-name="T323"><text:line-break/></text:span><text:span text:style-name="T324">Mariusz Bywalec, Mirosław Dziedzic, Janusz Ferenc, Paweł Gargol, Marcin Jaliński, Kazimierz Łaba, Wacław Łukasiewicz, Janusz Maślanka, Kamil Sawicki, Bożena Sołek-Muzyka, Magdalena<text:s/></text:span><text:soft-page-break/><text:span text:style-name="T325">Tomkiewicz, Zbigniew Wacła</text:span><text:span text:style-name="T326">wik</text:span><text:span text:style-name="T327"><text:line-break/></text:span><text:span text:style-name="T328">NIEOBECNI (3)</text:span><text:span text:style-name="T329"><text:line-break/></text:span><text:span text:style-name="T330">Marcin Antosik, Marek Bidziński, Stanisław Wasłowicz</text:span></text:p>
      <text:list text:style-name="LFO20" text:continue-numbering="true">
        <text:list-item>
          <text:p text:style-name="P331"><text:span text:style-name="T332"><text:s/>Skarbnik Gminy Nowa Ruda Urszula Brzóska poinformowała, że</text:span><text:bookmark-end text:name="_Hlk52176015"/><text:span text:style-name="T333"><text:s/></text:span><text:span text:style-name="T334">przedstawiony projekt<text:s/></text:span><text:bookmark-end text:name="_Hlk67918408"/><text:span text:style-name="T335">uchwały<text:s/></text:span><text:span text:style-name="T336">powstał z uwagi na konieczność wprowadzenia zmiany dotyczącej limitu dla pożyczek udzielanych z</text:span><text:span text:style-name="T337"><text:s/>budżetu przez Gminę Nowa Ruda. W dniu 23 sierpnia wpłynął wniosek Centrum Kultury Gminy Nowa Ruda o udzielenie nieoprocentowanej pożyczki na zadanie pod nazwą "Przebudowa i doposażenie obiektów instytucji kultury w Gminie Nowa Ruda” (projekt nr RPDS.04.03</text:span><text:span text:style-name="T338">.04-02-0008/19-00) realizowanego przez Centrum Kultury Gminy Nowa Ruda w ramach Regionalnego Programu Operacyjnego Województwa Dolnośląskiego 2014-2020 za pośrednictwem Instytucji Pośredniczącej Aglomeracji Wałbrzyskiej.<text:s/></text:span></text:p>
        </text:list-item>
      </text:list>
      <text:p text:style-name="P339"><text:span text:style-name="T340">Pytań nie było. Uwag nie zgłaszano</text:span><text:span text:style-name="T341">.</text:span></text:p>
      <text:p text:style-name="P342"><text:bookmark-start text:name="_Hlk67922136"/>Przewodniczący Komisji Budżetu i Finansów Kazimierz Łaba poinformował, że komisja pozytywnie zaopiniowała projekt uchwały.</text:p>
      <text:p text:style-name="P343">Przewodnicząca Rady poddała projekt uchwały pod głosowanie:</text:p>
      <text:p text:style-name="P344"><text:span text:style-name="T345">Głosowano w sprawie:</text:span><text:span text:style-name="T346"><text:line-break/></text:span><text:span text:style-name="T347">w sprawie zmian w budżecie Gminy Nowa Ruda.<text:s/></text:span><text:span text:style-name="T348"><text:line-break/></text:span><text:span text:style-name="T349"><text:line-break/></text:span><text:span text:style-name="T350">Wyniki głosowania</text:span><text:span text:style-name="T351"><text:line-break/></text:span><text:span text:style-name="T352">ZA: 12, PRZECIW: 0, WSTRZYMUJĘ SIĘ: 0, BRAK GŁOSU: 0, NIEOBECNI: 3</text:span><text:span text:style-name="T353"><text:line-break/></text:span><text:span text:style-name="T354"><text:line-break/></text:span><text:span text:style-name="T355">Wyniki imienne:</text:span><text:span text:style-name="T356"><text:line-break/></text:span><text:span text:style-name="T357">ZA (12)</text:span><text:span text:style-name="T358"><text:line-break/></text:span><text:span text:style-name="T359">Mariusz Bywalec, Mirosław Dziedzic, Janusz Ferenc, Paweł Gargol, Marcin Jaliński, Kazimierz Łaba, Wacław Łukasiewicz, Janusz Maślanka, Kamil Sawic</text:span><text:span text:style-name="T360">ki, Bożena Sołek-Muzyka, Magdalena Tomkiewicz, Zbigniew Wacławik</text:span><text:span text:style-name="T361"><text:line-break/></text:span><text:span text:style-name="T362">NIEOBECNI (3)</text:span><text:span text:style-name="T363"><text:line-break/></text:span><text:span text:style-name="T364">Marcin Antosik, Marek Bidziński, Stanisław Wasłowicz</text:span></text:p>
      <text:list text:style-name="LFO21" text:continue-numbering="true">
        <text:list-item>
          <text:p text:style-name="P365"><text:span text:style-name="T366"><text:s/></text:span><text:span text:style-name="T367">Skarbnik Gminy Nowa Ruda Urszula Brzóska poinformowała, że</text:span><text:span text:style-name="T368"><text:s/></text:span><text:bookmark-end text:name="_Hlk74298822"/><text:bookmark-end text:name="_Hlk67922136"/><text:span text:style-name="T369">w ramach zmian Wieloletniej Prognozy Finansowej Gminy Nowa Ruda<text:s/></text:span><text:span text:style-name="T370">dokonuje się zmiany w zakresie limitu wydatków bieżących dla przedsięwzięcia pod nazwą " Rozwój obszaru funkcjonalnego Aglomeracji<text:s/></text:span><text:soft-page-break/><text:span text:style-name="T371">Wałbrzyskiej poprzez opracowanie dokumentów strategicznych wspierających integrację 22 jst: strategii ZIT, Programu Gospodark</text:span><text:span text:style-name="T372">i niskoemisyjnej i Zintegrowanego Programu Transportu Publicznego"</text:span><text:span text:style-name="T373">. Ma to związek z rozliczeniem kosztów funkcjonowania w ramach umowy partnerskiej przynależności Gminy Nowa Ruda do Aglomeracji Wałbrzyskiej.</text:span></text:p>
        </text:list-item>
      </text:list>
      <text:p text:style-name="P374">Pytań nie było. Uwag nie zgłaszano.</text:p>
      <text:p text:style-name="P375">Przewodniczący Komisji Budżetu i Finansów Kazimierz Łaba poinformował, że komisja pozytywnie zaopiniowała projekt uchwały.</text:p>
      <text:p text:style-name="P376">Przewodnicząca Rady poddała projekt uchwały pod głosowanie:</text:p>
      <text:p text:style-name="P377"><text:span text:style-name="T378">Głosowano w sprawie:</text:span><text:line-break/>w sprawie Wieloletniej Prognozy Finansowej Gminy Nowa Ruda.<text:s/><text:line-break/><text:line-break/><text:span text:style-name="T379">Wyniki głosowania</text:span><text:line-break/>ZA: 12, PRZECIW: 0, WSTRZYMUJĘ SIĘ: 0, BRAK GŁOSU: 0, NIEOBECNI: 3<text:line-break/><text:line-break/><text:span text:style-name="T380">Wyniki imienne:</text:span><text:line-break/>ZA (12)<text:line-break/>Mariusz Bywalec, Mirosław Dziedzic, Janusz Ferenc, Paweł Gargol, Marcin Jaliński, Kazimierz Łaba, Wacław Łukasiewicz, Janusz Maślanka, Kamil Sawicki, Bożena Sołek-Muzyka, Magdalena Tomkiewicz, Zbigniew Wacławik<text:line-break/>NIEOBECNI (3)<text:line-break/>Marcin Antosik, Marek Bidziński, Stanisław Wasłowicz</text:p>
      <text:list text:style-name="LFO22" text:continue-numbering="true">
        <text:list-item>
          <text:p text:style-name="P381"><text:s/><text:span text:style-name="T382">Kierownik Ref. Oświaty i Spraw Społecznych Izabela Słowek-Chorób poinformowała,</text:span><text:span text:style-name="T383"><text:line-break/></text:span><text:span text:style-name="T384">że<text:s/></text:span><text:span text:style-name="T385">projekt uchwały zmieniającej u</text:span><text:span text:style-name="T386">chwałę w sprawie ustalenia maksymalnej wysokości opłaty za wyżywienie i opłaty za pobyt dziecka w Żłobku Publicznym w Ludwikowicach Kłodzkich, zakłada wprowadzenie z dniem 1 września bieżącego roku 70 procentową ulgę w opłacie za pobyt stały dziecka w <text:s/>żło</text:span><text:span text:style-name="T387">bku do 8 godzin dziennie, <text:s/>którego objęcie <text:s/>wychowaniem przedszkolnym <text:s/>jest <text:s/>niemożliwe ze względu na brak miejsc w przedszkolu. Rodzic aby uzyskać ulgę w opłacie zobowiązany jest do złożenia wniosku oraz zaświadczenia wystawionego przez dyrektora przedszk</text:span><text:span text:style-name="T388">ola, w którym rodzic ubiegał się o miejsce dla swojego dziecka. Projekt uchwały zakłada również wzrost opłaty za dzienne wyżywienie dziecka z 6 zł na 7 zł . Zmiana ta ma obowiązywać od 1 stycznia 2022 roku. Uzasadnieniem dla wprowadzenia pierwszej zmiany,<text:s/></text:span><text:span text:style-name="T389">jest zwiększenie <text:s/>dostępu do tej placówki dla rodziców dzieci w wieku przedszkolnym, dla których ustawodawca dał możliwość korzystania jeszcze z opieki żłobkowej. Dzięki zastosowaniu ulgi, koszty wychowania i<text:s/></text:span><text:soft-page-break/><text:span text:style-name="T390">opieki 3-latków na terenie Gminy Nowa Ruda – dz</text:span><text:span text:style-name="T391">ieci, które uczęszczają do przedszkola czy do żłobka - ulegną zbliżeniu. W kwestii decyzji rodzica pozostanie jak dotychczas, wybór odpowiedniej placówki. Jednak rodzic nie będzie ponosić konsekwencji finansowych braku miejsca w przedszkolu. Druga zmiana p</text:span><text:span text:style-name="T392">odyktowana jest zwiększonymi kosztami zakupu produktów do przygotowania posiłków dla dzieci jak i zwiększonymi kosztami pracowniczymi, wzrostu cen gazu i prądu.</text:span></text:p>
        </text:list-item>
      </text:list>
      <text:p text:style-name="P393"><text:span text:style-name="T394">Pytań nie było. Uwag nie zgłaszano.</text:span></text:p>
      <text:p text:style-name="P395">Zastępujący przewodniczący Komisji Oświaty,<text:s/>Kultury, Sportu i Zdrowia Zbigniew Wacławik poinformował, że komisja pozytywnie zaopiniowała projekt uchwały.</text:p>
      <text:p text:style-name="P396"><text:bookmark-start text:name="_Hlk82078926"/>Przewodnicząca Rady poddała projekt uchwały pod głosowanie:</text:p>
      <text:p text:style-name="P397"><text:bookmark-end text:name="_Hlk82078926"/><text:span text:style-name="T398">Głosowano w sprawie:</text:span><text:span text:style-name="T399"><text:line-break/></text:span><text:span text:style-name="T400">zmieniająca uchwałę w sprawie ustalenia maksymalnej wysokości opł</text:span><text:span text:style-name="T401">aty za wyżywienie i opłaty za pobyt dziecka w Żłobku Publicznym w Ludwikowicach Kłodzkich,.<text:s/></text:span><text:span text:style-name="T402"><text:line-break/></text:span><text:span text:style-name="T403"><text:line-break/></text:span><text:span text:style-name="T404">Wyniki głosowania</text:span><text:span text:style-name="T405"><text:line-break/></text:span><text:span text:style-name="T406">ZA: 12, PRZECIW: 0, WSTRZYMUJĘ SIĘ: 0, BRAK GŁOSU: 0, NIEOBECNI: 3</text:span><text:span text:style-name="T407"><text:line-break/></text:span><text:span text:style-name="T408"><text:line-break/></text:span><text:span text:style-name="T409">Wyniki imienne:</text:span><text:span text:style-name="T410"><text:line-break/></text:span><text:span text:style-name="T411">ZA (12)</text:span><text:span text:style-name="T412"><text:line-break/></text:span><text:span text:style-name="T413">Mariusz Bywalec, Mirosław Dziedzic, Janusz Ferenc, P</text:span><text:span text:style-name="T414">aweł Gargol, Marcin Jaliński, Kazimierz Łaba, Wacław Łukasiewicz, Janusz Maślanka, Kamil Sawicki, Bożena Sołek-Muzyka, Magdalena Tomkiewicz, Zbigniew Wacławik</text:span><text:span text:style-name="T415"><text:line-break/></text:span><text:span text:style-name="T416">NIEOBECNI (3)</text:span><text:span text:style-name="T417"><text:line-break/></text:span><text:span text:style-name="T418">Marcin Antosik, Marek Bidziński, Stanisław Wasłowicz</text:span></text:p>
      <text:list text:style-name="LFO23" text:continue-numbering="true">
        <text:list-item>
          <text:p text:style-name="P419"><text:span text:style-name="T420"><text:s/>Przewodniczący Komisji Skarg,</text:span><text:span text:style-name="T421"><text:s/>Wniosków i Petycji Marcin Jaliński poinformował, że komisja jednogłośnie uznała skargę za bezzasadną.</text:span></text:p>
        </text:list-item>
      </text:list>
      <text:p text:style-name="P422">Przewodnicząca Rady poddała projekt uchwały pod głosowanie:</text:p>
      <text:p text:style-name="P423"><text:span text:style-name="T424">Głosowano w sprawie:</text:span><text:span text:style-name="T425"><text:line-break/></text:span><text:span text:style-name="T426">w sprawie rozpatrzenia skargi na działalność Wójta Gminy Nowa Ruda.</text:span><text:span text:style-name="T427"><text:line-break/></text:span><text:span text:style-name="T428"><text:line-break/></text:span><text:span text:style-name="T429">Wyn</text:span><text:span text:style-name="T430">iki głosowania</text:span><text:span text:style-name="T431"><text:line-break/></text:span><text:span text:style-name="T432">ZA: 12, PRZECIW: 0, WSTRZYMUJĘ SIĘ: 0, BRAK GŁOSU: 0, NIEOBECNI: 3</text:span><text:span text:style-name="T433"><text:line-break/></text:span><text:soft-page-break/><text:span text:style-name="T434"><text:line-break/></text:span><text:span text:style-name="T435">Wyniki imienne:</text:span><text:span text:style-name="T436"><text:line-break/></text:span><text:span text:style-name="T437">ZA (12)</text:span><text:span text:style-name="T438"><text:line-break/></text:span><text:span text:style-name="T439">Mariusz Bywalec, Mirosław Dziedzic, Janusz Ferenc, Paweł Gargol, Marcin Jaliński, Kazimierz Łaba, Wacław Łukasiewicz, Janusz Maślanka, Kamil Sawicki,</text:span><text:span text:style-name="T440"><text:s/>Bożena Sołek-Muzyka, Magdalena Tomkiewicz, Zbigniew Wacławik</text:span><text:span text:style-name="T441"><text:line-break/></text:span><text:span text:style-name="T442">NIEOBECNI (3)</text:span><text:span text:style-name="T443"><text:line-break/></text:span><text:span text:style-name="T444">Marcin Antosik, Marek Bidziński, Stanisław Wasłowicz</text:span></text:p>
      <text:list text:style-name="LFO19" text:continue-numbering="true">
        <text:list-item>
          <text:p text:style-name="P445"><text:bookmark-start text:name="_Hlk68169159"/><text:bookmark-start text:name="_Hlk67922789"/><text:bookmark-end text:name="_Hlk67917923"/><text:s/>Brak pisemnych interpelacji, zapytań.</text:p>
        </text:list-item>
        <text:list-item>
          <text:p text:style-name="P446"><text:bookmark-end text:name="_Hlk68169159"/><text:bookmark-end text:name="_Hlk67922789"/><text:span text:style-name="T447"><text:s/>Przewodnicząca Rady przedstawiła treść pisma Radnego Marka Bidzińskiego w sprawie wytyc</text:span><text:span text:style-name="T448">zenia stref ochrony konserwatorskiej w miejscowości Przygórze, co stanowi załącznik nr 4<text:s/></text:span><text:span text:style-name="T449">do niniejszego protokołu.</text:span></text:p>
        </text:list-item>
        <text:list-item>
          <text:p text:style-name="P450"><text:bookmark-start text:name="_Hlk82080366"/><text:s/>Przewodnicząca Rady<text:s/><text:bookmark-end text:name="_Hlk82080366"/>zwróciła się do radnych z prośbą o odbiór korespondencji z biura rady<text:s/>oraz<text:s/>zaprosiła również<text:s/>wszystkich zgromadzonych na dożynki gminne, które odbędą się w dniu 29 sierpnia br.</text:p>
        </text:list-item>
        <text:list-item>
          <text:p text:style-name="P451"><text:bookmark-end text:name="_Hlk64285895"/><text:bookmark-end text:name="_Hlk64277168"/><text:bookmark-end text:name="_Hlk52175988"/><text:span text:style-name="T452"><text:s/>Wobec braku dalszych głosów w dyskusji i wyczerpaniu porządku obrad sesji, o godz. 13:11 Przewodnicząca Rady podziękowała za obrady i zamknęła XXXVI sesję Rady Gminy Nowa<text:s/></text:span><text:span text:style-name="T453">Ruda.</text:span></text:p>
        </text:list-item>
      </text:list>
      <text:p text:style-name="P454">Na tym protokół zakończono.</text:p>
      <text:p text:style-name="P455"><text:span text:style-name="T456">Protokołowała: Iwona Stańczyk</text:span></text:p>
      <text:p text:style-name="P457"><text:span text:style-name="T458">/Na oryginale podpisano - Przewodnicząca Rady Gminy Bożena Sołek Muzyk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4pt" style:font-size-asian="14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Calibri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complex="Verdana" fo:font-weight="bold" style:font-weight-asian="bold" style:font-weight-complex="bold" fo:color="#003366" fo:font-size="8.5pt" style:font-size-asian="8.5pt" style:font-size-complex="8.5pt" fo:hyphenate="true"/>
    </style:style>
    <style:style style:name="Tekstpodstawowywcięty3" style:display-name="Tekst podstawowy wcięty 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text-properties style:font-name="Calibri" fo:font-size="11pt" style:font-size-asian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umerwiersza" style:display-name="Numer wiersza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4pt" style:font-size-asian="14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Tytuł" style:display-name="Tytuł" style:family="paragraph" style:parent-style-name="Normalny" style:next-style-name="Normalny">
      <style:text-properties style:font-name-asian="Times New Roman" fo:letter-spacing="-0.0069in" style:font-size-complex="25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fo:letter-spacing="-0.0069in" style:letter-kerning="true" style:font-size-complex="25pt"/>
    </style:style>
    <style:style style:name="Wyróżnienieintensywne" style:display-name="Wyróżnienie intensywne" style:family="text" style:parent-style-name="Domyślnaczcionkaakapitu">
      <style:text-properties fo:font-style="normal" style:font-style-asian="normal" style:font-style-complex="italic" style:use-window-font-color="true"/>
    </style:style>
    <style:style style:name="Table" style:display-name="Table" style:family="paragraph" style:parent-style-name="Normalny" style:next-style-name="Normalny">
      <style:paragraph-properties fo:widows="2" fo:orphans="2" style:text-autospace="none" style:vertical-align="auto"/>
      <style:text-properties style:font-name="Times New Roman" style:font-name-asian="Tahoma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" style:display-name="akapi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WW_CharLFO1LVL1" style:family="text">
      <style:text-properties fo:font-weight="normal" style:font-weight-asian="normal" style:font-weight-complex="normal"/>
    </style:style>
    <text:list-style style:name="WWNum42" style:display-name="WWNum42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bold"/>
    </style:style>
    <text:list-style style:name="WWNum52" style:display-name="WWNum5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Num51" style:display-name="WWNum51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Calibri" fo:font-size="12pt" style:font-size-asian="12pt"/>
    </style:style>
    <style:style style:name="WW_CharLFO8LVL1" style:family="text">
      <style:text-properties style:font-name="Calibri" style:font-name-complex="Calibri"/>
    </style:style>
    <style:style style:name="WW_CharLFO9LVL1" style:family="text">
      <style:text-properties style:font-name="Calibri" fo:font-size="12pt" style:font-size-asian="12pt"/>
    </style:style>
    <style:style style:name="WW_CharLFO10LVL1" style:family="text">
      <style:text-properties fo:font-size="12pt" style:font-size-asian="12pt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style:font-name="Calibri" style:font-name-complex="Calibri"/>
    </style:style>
    <style:style style:name="WW_CharLFO11LVL3" style:family="text">
      <style:text-properties style:font-name-complex="Tahoma" fo:font-weight="bold" style:font-weight-asian="bold" fo:color="#000000"/>
    </style:style>
    <style:style style:name="WW_CharLFO12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3LVL3" style:family="text">
      <style:text-properties style:font-name="Calibri" style:font-name-complex="Calibri"/>
    </style:style>
    <style:style style:name="WW_CharLFO14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5LVL1" style:family="text">
      <style:text-properties style:font-name="Calibri" fo:font-size="12pt" style:font-size-asian="12pt"/>
    </style:style>
    <style:style style:name="WW_CharLFO16LVL1" style:family="text">
      <style:text-properties style:font-name="Calibri" fo:font-size="12pt" style:font-size-asian="12pt"/>
    </style:style>
    <style:style style:name="WW_CharLFO17LVL1" style:family="text">
      <style:text-properties style:font-name="Calibri" fo:font-size="12pt" style:font-size-asian="12pt"/>
    </style:style>
    <style:style style:name="WW_CharLFO18LVL1" style:family="text">
      <style:text-properties style:font-name="Calibri" fo:font-size="12pt" style:font-size-asian="12pt"/>
    </style:style>
    <style:style style:name="WW_CharLFO19LVL1" style:family="text">
      <style:text-properties style:font-name="Calibri" fo:font-weight="normal" style:font-weight-asian="normal" style:font-weight-complex="normal" style:use-window-font-color="true" fo:font-size="12pt" style:font-size-asian="12pt"/>
    </style:style>
    <style:style style:name="WW_CharLFO20LVL1" style:family="text">
      <style:text-properties style:font-name="Calibri" fo:font-size="12pt" style:font-size-asian="12pt"/>
    </style:style>
    <style:style style:name="WW_CharLFO21LVL1" style:family="text">
      <style:text-properties style:font-name="Calibri" fo:font-size="12pt" style:font-size-asian="12pt"/>
    </style:style>
    <style:style style:name="WW_CharLFO22LVL1" style:family="text">
      <style:text-properties style:font-name="Calibri" style:use-window-font-color="true" fo:font-size="12pt" style:font-size-asian="12pt"/>
    </style:style>
    <style:style style:name="WW_CharLFO23LVL1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909in" text:min-label-width="0.125in" text:list-level-position-and-space-mode="label-alignment">
          <style:list-level-label-alignment text:label-followed-by="space" fo:margin-left="0.7159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d.I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prefix="Ad." style:num-format="I" text:start-value="2">
        <style:list-level-properties text:space-before="0.0986in" text:min-label-width="0.25in" text:list-level-position-and-space-mode="label-alignment">
          <style:list-level-label-alignment text:label-followed-by="nothing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text:style-name="WW_CharLFO17LVL1" style:num-prefix="Ad." style:num-suffix="II.1" style:num-format="I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Ad." style:num-suffix=".2" style:num-format="I" text:start-value="3">
        <style:list-level-properties text:space-before="0.5986in" text:min-label-width="0.25in" text:list-level-position-and-space-mode="label-alignment">
          <style:list-level-label-alignment text:label-followed-by="nothing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Ad." style:num-format="I" text:start-value="3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Ad." style:num-suffix=".4" style:num-format="I" text:start-value="3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Ad." style:num-suffix="II.5" style:num-format="I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Ad." style:num-suffix="II.6" style:num-format="I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Ad.I" style:num-suffix=".7" style:num-format="I" text:start-value="2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>
        <style:tab-stops>
          <style:tab-stop style:type="left" style:position="3.1875in"/>
          <style:tab-stop style:type="center" style:position="3.3458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</dc:creator>
    <meta:creation-date>2009-04-16T11:32:00Z</meta:creation-date>
    <dc:date>2021-09-14T07:13:00Z</dc:date>
    <meta:print-date>2021-07-29T09:01:00Z</meta:print-date>
    <meta:template xlink:href="Normal" xlink:type="simple"/>
    <meta:editing-cycles>2288</meta:editing-cycles>
    <meta:editing-duration>PT209160S</meta:editing-duration>
    <meta:user-defined meta:name="Info 1"/>
    <meta:user-defined meta:name="Info 2"/>
    <meta:user-defined meta:name="Info 3"/>
    <meta:user-defined meta:name="Info 4"/>
    <meta:document-statistic meta:page-count="12" meta:paragraph-count="40" meta:word-count="2930" meta:character-count="20473" meta:row-count="146" meta:non-whitespace-character-count="17583"/>
  </office:meta>
</office:document-meta>
</file>