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="Calibri"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="Calibri"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  <style:text-properties style:font-name="Calibri" style:font-name-complex="Calibri"/>
    </style:style>
    <style:style style:name="P10" style:parent-style-name="NormalnyWeb" style:family="paragraph">
      <style:paragraph-properties fo:line-height="150%"/>
      <style:text-properties style:font-name="Calibri" style:font-name-complex="Calibri"/>
    </style:style>
    <style:style style:name="P11" style:parent-style-name="NormalnyWeb" style:family="paragraph">
      <style:paragraph-properties fo:line-height="150%"/>
      <style:text-properties style:font-name="Calibri" style:font-name-complex="Calibri"/>
    </style:style>
    <style:style style:name="P12" style:parent-style-name="NormalnyWeb" style:family="paragraph">
      <style:paragraph-properties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78" style:parent-style-name="Normalny" style:family="paragraph">
      <style:paragraph-properties fo:widows="2" fo:orphans="2" fo:margin-top="0.1666in" fo:margin-bottom="0.1111in" fo:line-height="150%" fo:margin-left="0.0986in" fo:text-indent="0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margin-bottom="0.1111in" fo:line-height="150%" fo:margin-left="0.7875in" fo:text-indent="-0.3104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margin-bottom="0.1111in" fo:line-height="150%" fo:margin-left="0.0986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84" style:parent-style-name="Akapitzlistą" style:family="paragraph">
      <style:paragraph-properties fo:widows="2" fo:orphans="2" fo:margin-bottom="0.1111in" fo:margin-left="0.3937in" fo:text-indent="0.029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P87" style:parent-style-name="Akapitzlistą" style:family="paragraph">
      <style:paragraph-properties fo:widows="2" fo:orphans="2" fo:margin-bottom="0.1111in" fo:margin-left="0.3937in" fo:text-indent="0.0298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margin-top="0.1666in" fo:margin-bottom="0.1111in" fo:line-height="150%" fo:margin-left="0.0986in" fo:text-indent="0.0375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1" style:parent-style-name="Standard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5" style:parent-style-name="Standard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97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98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99" style:parent-style-name="Standard" style:family="paragraph">
      <style:paragraph-properties fo:margin-top="0.0833in" fo:line-height="150%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123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24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25" style:parent-style-name="Standard" style:family="paragraph">
      <style:paragraph-properties fo:margin-top="0.0833in" fo:line-height="150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Akapitzlistą" style:family="paragraph">
      <style:paragraph-properties style:text-autospace="none" fo:margin-top="0.0694in" fo:line-height="150%" fo:margin-left="0in" fo:text-indent="-0.0076in">
        <style:tab-stops/>
      </style:paragraph-properties>
      <style:text-properties style:font-name="Calibri" style:font-name-complex="Calibri"/>
    </style:style>
    <style:style style:name="P148" style:parent-style-name="Normalny" style:family="paragraph">
      <style:paragraph-properties style:text-autospace="none" fo:text-align="justify" fo:margin-top="0.25in" fo:line-height="150%"/>
      <style:text-properties style:font-name="Calibri" style:font-name-complex="Calibri"/>
    </style:style>
    <style:style style:name="P149" style:parent-style-name="Normalny" style:family="paragraph">
      <style:paragraph-properties style:text-autospace="none" fo:text-align="justify" fo:line-height="150%"/>
    </style:style>
    <style:style style:name="T150" style:parent-style-name="Domyślnaczcionkaakapitu" style:family="text">
      <style:text-properties style:font-name="Calibri" style:font-name-asian="Times New Roman" style:font-name-complex="Calibri" fo:background-color="#FFFFFF" style:language-asian="pl" style:country-asian="PL"/>
    </style:style>
    <style:style style:name="P151" style:parent-style-name="Normalny" style:family="paragraph">
      <style:paragraph-properties fo:text-align="justify" fo:margin-top="0.2777in" fo:line-height="150%" fo:margin-left="3.3472in">
        <style:tab-stops/>
      </style:paragraph-properties>
    </style:style>
    <style:style style:name="T152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XXV/21 z sesji Rady Gminy Nowa Ruda,<text:line-break/>która odbyła się dnia 28 lipca 2021 roku<text:line-break/>w siedzibie Rady Gminy Nowa Ruda</text:h>
      <text:p text:style-name="P3">Sesji Przewodniczyła Bożena Sołek-Muzyka – Przewodnicząca Rady Gminy Nowa Ruda.</text:p>
      <text:p text:style-name="P4">Godzina rozpoczęcia – 10:15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0:30</text:span></text:p>
      <text:list text:style-name="LFO7" text:continue-numbering="true">
        <text:list-item>
          <text:p text:style-name="P9"><text:bookmark-end text:name="_Hlk55814736"/>Przewodnicząca Rady Gminy Nowa Ruda Bożena Sołek-Muzyka powitała radnych i przybyłych na sesję gości. Po powitaniu otworzyła obrady XXXV sesji Rady Gminy Nowa Ruda w trybie nadzwyczajnym, co stanowi - załącznik nr 1 do niniejszego protokołu, oświadczyła, iż zgodnie z listą obecności – załącznik nr 2 w sesji uczestniczy 13 radnych (nieobecny: Radny Stanisław Wasłowicz, Radny Marek Bidziński), co stanowi quorum pozwalające na podejmowanie prawomocnych uchwał.<text:s/></text:p>
        </text:list-item>
      </text:list>
      <text:p text:style-name="P10">W posiedzeniu wzięło<text:s/>udział 9 członków.</text:p>
      <text:p text:style-name="P11">Obecni:</text:p>
      <text:p text:style-name="P12"><text:span text:style-name="T13">1. Marcin Antosik</text:span><text:span text:style-name="T14"><text:line-break/></text:span><text:span text:style-name="T15">2.<text:s/></text:span><text:span text:style-name="T16">Marek Bidziński</text:span><text:span text:style-name="T17"><text:line-break/></text:span><text:span text:style-name="T18">3. Mariusz Bywalec</text:span><text:span text:style-name="T19"><text:line-break/></text:span><text:span text:style-name="T20">4. Mirosław Dziedzic</text:span><text:span text:style-name="T21"><text:line-break/></text:span><text:span text:style-name="T22">5. Janusz Ferenc</text:span><text:span text:style-name="T23"><text:line-break/></text:span><text:span text:style-name="T24">6. Paweł Gargol</text:span><text:span text:style-name="T25"><text:line-break/></text:span><text:span text:style-name="T26">7. Marcin Jaliński</text:span><text:span text:style-name="T27"><text:line-break/></text:span><text:span text:style-name="T28">8. Kazimierz Łaba</text:span><text:span text:style-name="T29"><text:line-break/></text:span><text:span text:style-name="T30">9. Wacław Łukasiewicz</text:span><text:span text:style-name="T31"><text:line-break/></text:span><text:span text:style-name="T32">10. Janusz Maślanka</text:span><text:span text:style-name="T33"><text:line-break/></text:span><text:span text:style-name="T34">11. Kamil Sawicki</text:span><text:span text:style-name="T35"><text:line-break/></text:span><text:span text:style-name="T36">12. Bożena Sołek-Muzyk</text:span><text:span text:style-name="T37">a</text:span><text:span text:style-name="T38"><text:line-break/></text:span><text:span text:style-name="T39">13. Magdalena Tomkiewicz</text:span><text:span text:style-name="T40"><text:line-break/></text:span><text:span text:style-name="T41">14. Zbigniew Wacławik</text:span><text:span text:style-name="T42"><text:line-break/></text:span><text:span text:style-name="T43">15.<text:s/></text:span><text:span text:style-name="T44">Stanisław Wasłowicz</text:span></text:p>
      <text:list text:style-name="LFO8" text:continue-numbering="true">
        <text:list-item>
          <text:p text:style-name="P45"><text:span text:style-name="T46">Przewodnicząca przedstawiła porządek obrad.</text:span></text:p>
        </text:list-item>
      </text:list>
      <text:soft-page-break/>
      <text:p text:style-name="P47">Pytań nie było. Uwag nie zgłaszano.</text:p>
      <text:p text:style-name="P48"><text:span text:style-name="T49">Przewodnicząca Rady poddała pod głosowanie porządek obrad XXXV sesji Rady Gminy Nowa Ruda.</text:span></text:p>
      <text:p text:style-name="P50"><text:span text:style-name="T51">Głosowano w sprawie:</text:span><text:span text:style-name="T52"><text:line-break/></text:span><text:span text:style-name="T53">Ustalenie porządku obrad</text:span><text:span text:style-name="T54"><text:line-break/></text:span><text:span text:style-name="T55"><text:line-break/></text:span><text:span text:style-name="T56">Wyniki głosowania</text:span><text:span text:style-name="T57"><text:line-break/></text:span><text:span text:style-name="T58">ZA: 13, PRZECIW: 0, WSTRZYMUJĘ SIĘ: 0, BRAK GŁOSU: 0, NIEOBECNI: 2</text:span><text:span text:style-name="T59"><text:line-break/></text:span><text:span text:style-name="T60"><text:line-break/></text:span><text:span text:style-name="T61">Wyniki imienne:</text:span><text:span text:style-name="T62"><text:line-break/></text:span><text:span text:style-name="T63">ZA (13)</text:span><text:span text:style-name="T64"><text:line-break/></text:span><text:span text:style-name="T65">Marcin Antosik, Mariusz Bywalec, Mirosław Dziedzic, Janusz Ferenc, Paweł Gargol, Marcin<text:s/></text:span><text:span text:style-name="T66">Jaliński, Kazimierz Łaba, Wacław Łukasiewicz, Janusz Maślanka, Kamil Sawicki, Bożena Sołek-Muzyka, Magdalena Tomkiewicz, Zbigniew Wacławik</text:span><text:span text:style-name="T67"><text:line-break/></text:span><text:span text:style-name="T68">NIEOBECNI (2)</text:span><text:span text:style-name="T69"><text:line-break/></text:span><text:span text:style-name="T70">Marek Bidziński, Stanisław Wasłowicz</text:span><text:span text:style-name="T71"><text:line-break/></text:span><text:span text:style-name="T72"><text:line-break/></text:span><text:span text:style-name="T73">Zmian nie zgłaszano, w związku z tym<text:s/></text:span><text:span text:style-name="T74">przystąpiono do realizacji p</text:span><text:span text:style-name="T75">orządku obrad,<text:s/></text:span><text:span text:style-name="T76">który przedstawia się, co stanowi - załącznik nr 3 do niniejszego protokołu.</text:span></text:p>
      <text:p text:style-name="P77"><text:bookmark-start text:name="_Hlk64285895"/><text:bookmark-start text:name="_Hlk64277168"/><text:bookmark-start text:name="_Hlk52175988"/>Porządek obrad:</text:p>
      <text:list text:style-name="WWNum52">
        <text:list-item text:start-value="1">
          <text:p text:style-name="P78"><text:span text:style-name="T79">Otwarcie XXXV sesji Rady Gminy Nowa Ruda i stwierdzenie prawomocności obrad.</text:span></text:p>
        </text:list-item>
      </text:list>
      <text:list text:style-name="WWNum42" text:continue-numbering="true">
        <text:list-item>
          <text:p text:style-name="P80"><text:span text:style-name="T81">Ustalenie porządku obrad.</text:span></text:p>
        </text:list-item>
      </text:list>
      <text:list text:style-name="WWNum52" text:continue-numbering="true">
        <text:list-item>
          <text:p text:style-name="P82"><text:span text:style-name="T83">Podejmowanie uchwał:</text:span></text:p>
        </text:list-item>
      </text:list>
      <text:list text:style-name="LFO10" text:continue-numbering="true">
        <text:list-item>
          <text:p text:style-name="P84"><text:bookmark-start text:name="_Hlk78182939"/><text:span text:style-name="T85">w sprawie zmian w budżec</text:span><text:span text:style-name="T86">ie Gminy Nowa Ruda na rok 2021,</text:span><text:bookmark-end text:name="_Hlk78182939"/></text:p>
        </text:list-item>
        <text:list-item>
          <text:p text:style-name="P87"><text:span text:style-name="T88">w sprawie zmian Wieloletniej Prognozy Finansowej Gminy Nowa Ruda.</text:span></text:p>
        </text:list-item>
      </text:list>
      <text:list text:style-name="WWNum52" text:continue-numbering="true">
        <text:list-item>
          <text:p text:style-name="P89"><text:span text:style-name="T90">Zamknięcie obrad XXXV sesji Rady Gminy Nowa Ruda.</text:span></text:p>
        </text:list-item>
      </text:list>
      <text:list text:style-name="LFO11" text:continue-numbering="true">
        <text:list-item>
          <text:p text:style-name="P91"><text:span text:style-name="T92">Adrianna Mierzejewska<text:s/></text:span><text:span text:style-name="T93">Wójt Gminy Nowa Ruda<text:s/></text:span><text:span text:style-name="T94">na wstępie podziękowała za zwołanie sesji oraz poinformowała o celowości uchwały.</text:span></text:p>
        </text:list-item>
      </text:list>
      <text:p text:style-name="P95"><text:span text:style-name="T96">Pytań nie było. Uwag nie zgłaszano.</text:span></text:p>
      <text:p text:style-name="P97"><text:bookmark-end text:name="_Hlk64285895"/>Przewodniczący Komisji Budżetu i Finansów Kazimierz Łaba poinformował, że komisja pozytywnie<text:s/><text:soft-page-break/>zaopiniowała projekt uchwały.</text:p>
      <text:p text:style-name="P98">Przewodnicząca Rady poddała projekt uchwały pod głosowanie:</text:p>
      <text:p text:style-name="P99"><text:span text:style-name="T100">Głosowano w sprawie:</text:span><text:span text:style-name="T101"><text:line-break/></text:span><text:span text:style-name="T102">w sprawie zmian w budżecie Gminy Nowa Ruda na rok<text:s/></text:span><text:span text:style-name="T103">2021,.<text:s/></text:span><text:span text:style-name="T104"><text:line-break/></text:span><text:span text:style-name="T105"><text:line-break/></text:span><text:span text:style-name="T106">Wyniki głosowania</text:span><text:span text:style-name="T107"><text:line-break/></text:span><text:span text:style-name="T108">ZA: 13, PRZECIW: 0, WSTRZYMUJĘ SIĘ: 0, BRAK GŁOSU: 0, NIEOBECNI: 2</text:span><text:span text:style-name="T109"><text:line-break/></text:span><text:span text:style-name="T110"><text:line-break/></text:span><text:span text:style-name="T111">Wyniki imienne:</text:span><text:span text:style-name="T112"><text:line-break/></text:span><text:span text:style-name="T113">ZA (13)</text:span><text:span text:style-name="T114"><text:line-break/></text:span><text:span text:style-name="T115">Marcin Antosik, Mariusz Bywalec, Mirosław Dziedzic, Janusz Ferenc, Paweł Gargol, Marcin Jaliński, Kazimierz Łaba, Wacław Łukasiewicz, Jan</text:span><text:span text:style-name="T116">usz Maślanka, Kamil Sawicki, Bożena Sołek-Muzyka, Magdalena Tomkiewicz, Zbigniew Wacławik</text:span><text:span text:style-name="T117"><text:line-break/></text:span><text:span text:style-name="T118">NIEOBECNI (2)</text:span><text:span text:style-name="T119"><text:line-break/></text:span><text:span text:style-name="T120">Marek Bidziński, Stanisław Wasłowicz</text:span></text:p>
      <text:list text:style-name="LFO11" text:continue-numbering="true">
        <text:list-item>
          <text:p text:style-name="P121"><text:bookmark-end text:name="_Hlk64277168"/>Urszula Brzóska Skarbnik Gminy Nowa Ruda poinformowała, że<text:s/>zmian Wieloletniej Prognozy Finansowej Gminy Nowa Ruda dokonuje się następujący sposób:<text:s/>wprowadza się nowe przedsięwzięcia pod nazwą: „Rozwój Gminy Nowa Ruda poprzez inwestycje w infrastrukturę techniczną” - <text:s/>realizacja w latach 2021-2024; jest to zabezpieczenie wkładu własnego dla środków uruchamianych w ramach Funduszu Polski Ład : Program Inwestycji Strategicznych – limit wkładu własnego 1 250 000,00 zł; „Rozwój Gminy Nowa Ruda poprzez inwestycje w infrastrukturę<text:s/>społeczną” - <text:s/>realizacja w latach 2021-2023; jest to zabezpieczenie wkładu własnego dla środków uruchamianych w ramach Funduszu Polski Ład : Program Inwestycji Strategicznych – limit wkładu własnego 1 900 000,00 zł oraz „Modernizacja basenu w Jugowie wraz z niezbędną infrastrukturą” - <text:s/>realizacja w latach 2021-2023; jest to zabezpieczenie wkładu własnego dla środków uruchamianych w ramach Funduszu Polski Ład : Program Inwestycji Strategicznych – limit wkładu własnego 500 000,00 zł. Zwiększono limit wydatków dla zadania „"Wymiana wysokoemisyjnych źródeł ciepła w budynkach i lokalach mieszkalnych na terenie wybranych gmin Aglomeracji Wałbrzyskiej" z uwagi na uruchomienie dodatkowych środków przez IPAW AW na realizację zadania dla wszystkich partnerów projektu; zwiększenie limitu wydatków w 2022 roku o kwotę 142 046,00 zł.<text:s/>Dostosowuje się wartości ujęte w Wieloletniej Prognozie Finansowej dla roku 2021 do aktualnej korekty budżetu.</text:p>
        </text:list-item>
      </text:list>
      <text:soft-page-break/>
      <text:p text:style-name="P122">Pytań nie było. Uwag nie zgłaszano.<text:bookmark-start text:name="_Hlk66349433"/></text:p>
      <text:p text:style-name="P123"><text:bookmark-end text:name="_Hlk66349433"/>Przewodniczący Komisji Budżetu i Finansów Kazimierz Łaba poinformował, że komisja pozytywnie zaopiniowała projekt uchwały.</text:p>
      <text:p text:style-name="P124">Przewodnicząca Rady poddała projekt uchwały pod głosowanie:</text:p>
      <text:p text:style-name="P125"><text:span text:style-name="T126">Głosowano w sprawie:</text:span><text:span text:style-name="T127"><text:line-break/></text:span><text:span text:style-name="T128">w sprawie zmian Wieloletniej Prognozy Finansowej Gminy Nowa Ruda..<text:s/></text:span><text:span text:style-name="T129"><text:line-break/></text:span><text:span text:style-name="T130"><text:line-break/></text:span><text:span text:style-name="T131">W</text:span><text:span text:style-name="T132">yniki głosowania</text:span><text:span text:style-name="T133"><text:line-break/></text:span><text:span text:style-name="T134">ZA: 13, PRZECIW: 0, WSTRZYMUJĘ SIĘ: 0, BRAK GŁOSU: 0, NIEOBECNI: 2</text:span><text:span text:style-name="T135"><text:line-break/></text:span><text:span text:style-name="T136"><text:line-break/></text:span><text:span text:style-name="T137">Wyniki imienne:</text:span><text:span text:style-name="T138"><text:line-break/></text:span><text:span text:style-name="T139">ZA (13)</text:span><text:span text:style-name="T140"><text:line-break/></text:span><text:span text:style-name="T141">Marcin Antosik, Mariusz Bywalec, Mirosław Dziedzic, Janusz Ferenc, Paweł Gargol, Marcin Jaliński, Kazimierz Łaba, Wacław Łukasiewicz, Janusz Maślan</text:span><text:span text:style-name="T142">ka, Kamil Sawicki, Bożena Sołek-Muzyka, Magdalena Tomkiewicz, Zbigniew Wacławik</text:span><text:span text:style-name="T143"><text:line-break/></text:span><text:span text:style-name="T144">NIEOBECNI (2)</text:span><text:span text:style-name="T145"><text:line-break/></text:span><text:span text:style-name="T146">Marek Bidziński, Stanisław Wasłowicz</text:span></text:p>
      <text:list text:style-name="LFO12" text:continue-numbering="true">
        <text:list-item>
          <text:p text:style-name="P147"><text:bookmark-end text:name="_Hlk52175988"/>Wobec braku dalszych głosów w dyskusji i wyczerpaniu porządku obrad sesji, o godz. 10:30 Przewodnicząca Rady podziękowała za<text:s/>obrady i zamknęła XXXV sesję Rady Gminy Nowa Ruda.</text:p>
        </text:list-item>
      </text:list>
      <text:p text:style-name="P148">Na tym protokół zakończono.</text:p>
      <text:p text:style-name="P149"><text:span text:style-name="T150">Protokołowała: Iwona Stańczyk</text:span></text:p>
      <text:p text:style-name="P151"><text:span text:style-name="T152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fo:font-size="12pt" style:font-size-asian="12pt"/>
    </style:style>
    <style:style style:name="WW_CharLFO10LVL1" style:family="text">
      <style:text-properties style:font-name="Calibri" style:font-name-complex="Calibri"/>
    </style:style>
    <style:style style:name="WW_CharLFO11LVL1" style:family="text">
      <style:text-properties style:font-name="Calibri" fo:font-size="12pt" style:font-size-asian="12pt"/>
    </style:style>
    <style:style style:name="WW_CharLFO12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07-29T09:02:00Z</dc:date>
    <meta:print-date>2021-07-29T09:01:00Z</meta:print-date>
    <meta:template xlink:href="Normal" xlink:type="simple"/>
    <meta:editing-cycles>2120</meta:editing-cycles>
    <meta:editing-duration>PT1963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6" meta:character-count="5428" meta:row-count="38" meta:non-whitespace-character-count="4662"/>
  </office:meta>
</office:document-meta>
</file>