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5">
      <text:list-level-style-number text:level="1" text:style-name="WW_CharLFO5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prefix="Ad.I."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d.I."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d." style:num-format="I"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prefix="Ad.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d.II."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prefix="Ad." style:num-suffix=".1"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d." style:num-suffix=".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d." style:num-suffix="II.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d." style:num-suffix="II.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d." style:num-suffix="II.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Ad." style:num-suffix="II.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Ad." style:num-suffix="II.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d." style:num-suffix="II.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Ad." style:num-suffix="II.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d." style:num-suffix="V.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Ad." style:num-suffix="V.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d." style:num-suffix="V.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d." style:num-suffix="V.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Ad." style:num-suffix="V.6"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prefix="Ad." style:num-suffix="V.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Ad." style:num-format="I"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3" style:parent-style-name="Normalny" style:family="paragraph">
      <style:paragraph-properties fo:margin-top="0.1388in" fo:line-height="150%"/>
      <style:text-properties style:font-name-complex="Calibri" style:language-asian="en" style:country-asian="US" style:language-complex="ar" style:country-complex="SA"/>
    </style:style>
    <style:style style:name="P4" style:parent-style-name="Normalny" style:family="paragraph">
      <style:paragraph-properties fo:line-height="150%"/>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Normalny" style:family="paragraph">
      <style:paragraph-properties fo:line-height="150%"/>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P11" style:parent-style-name="Akapitzlistą" style:family="paragraph">
      <style:paragraph-properties fo:margin-top="0.1388in" fo:line-height="150%" fo:margin-left="0in" fo:text-indent="0in">
        <style:tab-stops/>
      </style:paragraph-properties>
      <style:text-properties style:font-name="Calibri" style:font-name-complex="Calibri"/>
    </style:style>
    <style:style style:name="P12" style:parent-style-name="NormalnyWeb" style:family="paragraph">
      <style:paragraph-properties fo:line-height="150%"/>
      <style:text-properties style:font-name="Calibri" style:font-name-complex="Calibri"/>
    </style:style>
    <style:style style:name="P13" style:parent-style-name="NormalnyWeb" style:family="paragraph">
      <style:paragraph-properties fo:line-height="150%"/>
      <style:text-properties style:font-name="Calibri" style:font-name-complex="Calibri"/>
    </style:style>
    <style:style style:name="P14" style:parent-style-name="NormalnyWeb" style:family="paragraph">
      <style:paragraph-properties fo:line-height="150%"/>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P48" style:parent-style-name="NormalnyWeb" style:family="paragraph">
      <style:paragraph-properties fo:line-height="150%"/>
    </style:style>
    <style:style style:name="T49" style:parent-style-name="Domyślnaczcionkaakapitu" style:family="text">
      <style:text-properties style:font-name="Calibri" style:font-name-complex="Calibri" fo:color="#000000"/>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fo:color="#000000"/>
    </style:style>
    <style:style style:name="P52" style:parent-style-name="Akapitzlistą" style:family="paragraph">
      <style:paragraph-properties style:vertical-align="auto" fo:line-height="150%"/>
    </style:style>
    <style:style style:name="T53" style:parent-style-name="Domyślnaczcionkaakapitu" style:family="text">
      <style:text-properties style:font-name="Calibri" style:font-name-complex="Calibri" fo:color="#000000"/>
    </style:style>
    <style:style style:name="P54" style:parent-style-name="Akapitzlistą" style:family="paragraph">
      <style:paragraph-properties style:vertical-align="auto" fo:line-height="150%"/>
    </style:style>
    <style:style style:name="T55" style:parent-style-name="Domyślnaczcionkaakapitu" style:family="text">
      <style:text-properties style:font-name="Calibri" style:font-name-complex="Calibri" fo:color="#000000"/>
    </style:style>
    <style:style style:name="P56" style:parent-style-name="Akapitzlistą" style:family="paragraph">
      <style:paragraph-properties style:vertical-align="auto" fo:line-height="150%"/>
    </style:style>
    <style:style style:name="T57" style:parent-style-name="Domyślnaczcionkaakapitu" style:family="text">
      <style:text-properties style:font-name="Calibri" style:font-name-complex="Calibri" fo:color="#000000"/>
    </style:style>
    <style:style style:name="P58" style:parent-style-name="Akapitzlistą" style:family="paragraph">
      <style:paragraph-properties style:vertical-align="auto" fo:line-height="150%"/>
    </style:style>
    <style:style style:name="T59" style:parent-style-name="Domyślnaczcionkaakapitu" style:family="text">
      <style:text-properties style:font-name="Calibri" style:font-name-complex="Calibri" fo:color="#000000"/>
    </style:style>
    <style:style style:name="T60" style:parent-style-name="Domyślnaczcionkaakapitu" style:family="text">
      <style:text-properties style:font-name="Calibri" style:font-name-complex="Calibri" fo:color="#000000"/>
    </style:style>
    <style:style style:name="T61" style:parent-style-name="Domyślnaczcionkaakapitu" style:family="text">
      <style:text-properties style:font-name="Calibri" style:font-name-complex="Calibri" fo:color="#000000"/>
    </style:style>
    <style:style style:name="T62" style:parent-style-name="Domyślnaczcionkaakapitu" style:family="text">
      <style:text-properties style:font-name="Calibri" style:font-name-complex="Calibri" fo:color="#000000"/>
    </style:style>
    <style:style style:name="P63" style:parent-style-name="Akapitzlistą" style:family="paragraph">
      <style:paragraph-properties style:vertical-align="auto" fo:line-height="150%"/>
    </style:style>
    <style:style style:name="T64" style:parent-style-name="Domyślnaczcionkaakapitu" style:family="text">
      <style:text-properties style:font-name="Calibri" style:font-name-complex="Calibri"/>
    </style:style>
    <style:style style:name="P65" style:parent-style-name="Akapitzlistą" style:family="paragraph">
      <style:paragraph-properties style:vertical-align="auto" fo:line-height="150%"/>
    </style:style>
    <style:style style:name="T66" style:parent-style-name="Domyślnaczcionkaakapitu" style:family="text">
      <style:text-properties style:font-name="Calibri" style:font-name-complex="Calibri" fo:color="#000000"/>
    </style:style>
    <style:style style:name="T67" style:parent-style-name="Domyślnaczcionkaakapitu" style:family="text">
      <style:text-properties style:font-name="Calibri" style:font-name-complex="Calibri" fo:color="#000000"/>
    </style:style>
    <style:style style:name="P68" style:parent-style-name="Akapitzlistą" style:family="paragraph">
      <style:paragraph-properties style:vertical-align="auto" fo:line-height="150%"/>
    </style:style>
    <style:style style:name="T69" style:parent-style-name="Domyślnaczcionkaakapitu" style:family="text">
      <style:text-properties style:font-name="Calibri" style:font-name-complex="Calibri"/>
    </style:style>
    <style:style style:name="P70" style:parent-style-name="Akapitzlistą" style:family="paragraph">
      <style:paragraph-properties style:vertical-align="auto" fo:line-height="150%"/>
    </style:style>
    <style:style style:name="T71"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72" style:parent-style-name="Akapitzlistą" style:family="paragraph">
      <style:paragraph-properties style:vertical-align="auto" fo:line-height="150%"/>
    </style:style>
    <style:style style:name="T73" style:parent-style-name="Domyślnaczcionkaakapitu" style:family="text">
      <style:text-properties style:font-name="Calibri" style:font-name-complex="Calibri"/>
    </style:style>
    <style:style style:name="P74" style:parent-style-name="Normalny" style:family="paragraph">
      <style:paragraph-properties fo:margin-top="0.0833in" fo:line-height="150%"/>
      <style:text-properties style:font-name-complex="Calibri"/>
    </style:style>
    <style:style style:name="P75" style:parent-style-name="Akapitzlistą" style:family="paragraph">
      <style:paragraph-properties fo:margin-top="0.1666in" fo:line-height="150%" fo:margin-left="0in" fo:text-indent="0in">
        <style:tab-stops/>
      </style:paragraph-properties>
    </style:style>
    <style:style style:name="T76" style:parent-style-name="Domyślnaczcionkaakapitu" style:family="text">
      <style:text-properties style:font-name="Calibri" style:font-name-complex="Calibri" style:font-weight-complex="bold" style:language-asian="en" style:country-asian="US" style:language-complex="ar" style:country-complex="SA"/>
    </style:style>
    <style:style style:name="T77" style:parent-style-name="Domyślnaczcionkaakapitu" style:family="text">
      <style:text-properties style:font-name="Calibri" style:font-name-asian="Times New Roman" style:font-name-complex="Calibri"/>
    </style:style>
    <style:style style:name="T78" style:parent-style-name="Domyślnaczcionkaakapitu" style:family="text">
      <style:text-properties style:font-name="Calibri" style:font-name-asian="Times New Roman" style:font-name-complex="Calibri"/>
    </style:style>
    <style:style style:name="P79" style:parent-style-name="Textbody" style:family="paragraph">
      <style:paragraph-properties fo:margin-bottom="0in"/>
      <style:text-properties style:font-name="Calibri" style:font-name-complex="Calibri" fo:color="#000000"/>
    </style:style>
    <style:style style:name="P80" style:parent-style-name="Akapitzlistą" style:family="paragraph">
      <style:paragraph-properties fo:margin-top="0.1666in" fo:line-height="150%" fo:margin-left="0in">
        <style:tab-stops/>
      </style:paragraph-properties>
    </style:style>
    <style:style style:name="T8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Pogrubienie" style:family="text">
      <style:text-properties style:font-name="Calibri" style:font-name-complex="Calibri" style:text-underline-type="single" style:text-underline-style="solid" style:text-underline-width="auto" style:text-underline-mode="continuous"/>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P102" style:parent-style-name="Normalny" style:family="paragraph">
      <style:paragraph-properties fo:margin-top="0.1666in" fo:line-height="150%"/>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font-weight-complex="bold"/>
    </style:style>
    <style:style style:name="T105" style:parent-style-name="Domyślnaczcionkaakapitu" style:family="text">
      <style:text-properties style:font-name-complex="Calibri"/>
    </style:style>
    <style:style style:name="T106" style:parent-style-name="Domyślnaczcionkaakapitu" style:family="text">
      <style:text-properties style:font-name-complex="Calibri"/>
    </style:style>
    <style:style style:name="P107" style:parent-style-name="Normalny" style:family="paragraph">
      <style:paragraph-properties fo:text-align="justify" fo:margin-top="0.1666in" fo:line-height="150%"/>
      <style:text-properties style:font-weight-complex="bold"/>
    </style:style>
    <style:style style:name="P108" style:parent-style-name="Normalny" style:family="paragraph">
      <style:paragraph-properties fo:line-height="150%" fo:margin-left="0.1972in" fo:text-indent="-0.0076in">
        <style:tab-stops/>
      </style:paragraph-properties>
      <style:text-properties style:font-name-complex="Calibri" style:font-weight-complex="bold"/>
    </style:style>
    <style:style style:name="P109" style:parent-style-name="Normalny" style:family="paragraph">
      <style:paragraph-properties fo:line-height="150%">
        <style:tab-stops>
          <style:tab-stop style:type="left" style:position="-3.7041in"/>
        </style:tab-stops>
      </style:paragraph-properties>
      <style:text-properties style:font-name-complex="Calibri" style:font-weight-complex="bold"/>
    </style:style>
    <style:style style:name="P110" style:parent-style-name="Normalny" style:family="paragraph">
      <style:paragraph-properties fo:line-height="150%">
        <style:tab-stops>
          <style:tab-stop style:type="left" style:position="-3.7041in"/>
        </style:tab-stops>
      </style:paragraph-properties>
      <style:text-properties style:font-name-complex="Calibri" style:font-weight-complex="bold"/>
    </style:style>
    <style:style style:name="P111" style:parent-style-name="Normalny" style:family="paragraph">
      <style:paragraph-properties fo:line-height="150%">
        <style:tab-stops>
          <style:tab-stop style:type="left" style:position="-3.3875in"/>
        </style:tab-stops>
      </style:paragraph-properties>
      <style:text-properties style:font-name-complex="Calibri" style:font-weight-complex="bold"/>
    </style:style>
    <style:style style:name="P112" style:parent-style-name="Normalny" style:family="paragraph">
      <style:paragraph-properties fo:line-height="150%">
        <style:tab-stops>
          <style:tab-stop style:type="left" style:position="-3.7041in"/>
        </style:tab-stops>
      </style:paragraph-properties>
      <style:text-properties style:font-name-complex="Calibri" style:font-weight-complex="bold"/>
    </style:style>
    <style:style style:name="P113" style:parent-style-name="Normalny" style:family="paragraph">
      <style:paragraph-properties fo:line-height="150%">
        <style:tab-stops>
          <style:tab-stop style:type="left" style:position="-3.7041in"/>
        </style:tab-stops>
      </style:paragraph-properties>
      <style:text-properties style:font-name-complex="Calibri" style:font-weight-complex="bold"/>
    </style:style>
    <style:style style:name="P114" style:parent-style-name="Normalny" style:family="paragraph">
      <style:paragraph-properties fo:line-height="150%" fo:margin-left="0.0986in" fo:text-indent="-0.0076in">
        <style:tab-stops>
          <style:tab-stop style:type="left" style:position="-0.3027in"/>
        </style:tab-stops>
      </style:paragraph-properties>
      <style:text-properties style:font-name-complex="Calibri" style:font-weight-complex="bold"/>
    </style:style>
    <style:style style:name="P115" style:parent-style-name="Normalny" style:family="paragraph">
      <style:paragraph-properties fo:line-height="150%">
        <style:tab-stops>
          <style:tab-stop style:type="left" style:position="-3.7041in"/>
        </style:tab-stops>
      </style:paragraph-properties>
      <style:text-properties style:font-name-complex="Calibri"/>
    </style:style>
    <style:style style:name="P116" style:parent-style-name="Normalny" style:family="paragraph">
      <style:paragraph-properties fo:line-height="150%">
        <style:tab-stops>
          <style:tab-stop style:type="left" style:position="-3.7041in"/>
        </style:tab-stops>
      </style:paragraph-properties>
      <style:text-properties style:font-name-complex="Calibri"/>
    </style:style>
    <style:style style:name="P117" style:parent-style-name="Normalny" style:family="paragraph">
      <style:paragraph-properties fo:line-height="150%">
        <style:tab-stops>
          <style:tab-stop style:type="left" style:position="-3.7041in"/>
        </style:tab-stops>
      </style:paragraph-properties>
      <style:text-properties style:font-name-complex="Calibri"/>
    </style:style>
    <style:style style:name="P118" style:parent-style-name="Normalny" style:family="paragraph">
      <style:paragraph-properties fo:line-height="150%">
        <style:tab-stops>
          <style:tab-stop style:type="left" style:position="-3.7041in"/>
        </style:tab-stops>
      </style:paragraph-properties>
      <style:text-properties style:font-name-complex="Calibri"/>
    </style:style>
    <style:style style:name="P119" style:parent-style-name="Normalny" style:family="paragraph">
      <style:paragraph-properties fo:line-height="150%">
        <style:tab-stops>
          <style:tab-stop style:type="left" style:position="-3.7041in"/>
        </style:tab-stops>
      </style:paragraph-properties>
      <style:text-properties style:font-name-complex="Calibri"/>
    </style:style>
    <style:style style:name="P120" style:parent-style-name="Normalny" style:family="paragraph">
      <style:paragraph-properties fo:line-height="150%">
        <style:tab-stops>
          <style:tab-stop style:type="left" style:position="-3.7041in"/>
        </style:tab-stops>
      </style:paragraph-properties>
      <style:text-properties style:font-name-complex="Calibri"/>
    </style:style>
    <style:style style:name="P121" style:parent-style-name="Normalny" style:family="paragraph">
      <style:paragraph-properties fo:line-height="150%">
        <style:tab-stops>
          <style:tab-stop style:type="left" style:position="-3.7041in"/>
        </style:tab-stops>
      </style:paragraph-properties>
      <style:text-properties style:font-name-complex="Calibri"/>
    </style:style>
    <style:style style:name="P122" style:parent-style-name="Normalny" style:family="paragraph">
      <style:paragraph-properties fo:line-height="150%">
        <style:tab-stops>
          <style:tab-stop style:type="left" style:position="-3.7041in"/>
        </style:tab-stops>
      </style:paragraph-properties>
      <style:text-properties style:font-name-complex="Calibri"/>
    </style:style>
    <style:style style:name="P123" style:parent-style-name="Normalny" style:family="paragraph">
      <style:paragraph-properties fo:line-height="150%">
        <style:tab-stops>
          <style:tab-stop style:type="left" style:position="-3.7041in"/>
        </style:tab-stops>
      </style:paragraph-properties>
    </style:style>
    <style:style style:name="T124" style:parent-style-name="Domyślnaczcionkaakapitu" style:family="text">
      <style:text-properties style:font-name-complex="Calibri" fo:color="#000000"/>
    </style:style>
    <style:style style:name="T125" style:parent-style-name="Domyślnaczcionkaakapitu" style:family="text">
      <style:text-properties style:font-name-complex="Calibri" fo:color="#000000"/>
    </style:style>
    <style:style style:name="P126" style:parent-style-name="Normalny" style:family="paragraph">
      <style:paragraph-properties fo:line-height="150%" fo:margin-left="0.0986in" fo:text-indent="-0.0076in">
        <style:tab-stops/>
      </style:paragraph-properties>
      <style:text-properties style:font-name-complex="Calibri" style:font-weight-complex="bold" fo:color="#000000"/>
    </style:style>
    <style:style style:name="P127" style:parent-style-name="Normalny" style:family="paragraph">
      <style:paragraph-properties fo:line-height="150%"/>
    </style:style>
    <style:style style:name="T128" style:parent-style-name="Domyślnaczcionkaakapitu" style:family="text">
      <style:text-properties style:font-name-complex="Calibri" style:font-weight-complex="bold" style:font-style-complex="italic"/>
    </style:style>
    <style:style style:name="T129" style:parent-style-name="Domyślnaczcionkaakapitu" style:family="text">
      <style:text-properties style:font-name-complex="Calibri" style:font-weight-complex="bold" fo:color="#000000"/>
    </style:style>
    <style:style style:name="P130" style:parent-style-name="Normalny" style:family="paragraph">
      <style:paragraph-properties fo:line-height="150%"/>
      <style:text-properties style:font-name-complex="Calibri" style:font-weight-complex="bold"/>
    </style:style>
    <style:style style:name="P131" style:parent-style-name="Normalny" style:family="paragraph">
      <style:paragraph-properties fo:line-height="150%"/>
    </style:style>
    <style:style style:name="T132" style:parent-style-name="Domyślnaczcionkaakapitu" style:family="text">
      <style:text-properties style:font-name-complex="Calibri" style:font-weight-complex="bold"/>
    </style:style>
    <style:style style:name="T133" style:parent-style-name="Domyślnaczcionkaakapitu" style:family="text">
      <style:text-properties style:font-name-complex="Calibri" style:font-weight-complex="bold"/>
    </style:style>
    <style:style style:name="T134" style:parent-style-name="Domyślnaczcionkaakapitu" style:family="text">
      <style:text-properties style:font-name-complex="Calibri" style:font-weight-complex="bold" style:font-size-complex="10.5pt"/>
    </style:style>
    <style:style style:name="P135" style:parent-style-name="Normalny" style:family="paragraph">
      <style:paragraph-properties fo:line-height="150%"/>
      <style:text-properties style:font-name-complex="Calibri" style:font-weight-complex="bold"/>
    </style:style>
    <style:style style:name="P136" style:parent-style-name="Normalny" style:family="paragraph">
      <style:paragraph-properties fo:line-height="150%"/>
      <style:text-properties style:font-name-complex="Calibri" style:font-weight-complex="bold"/>
    </style:style>
    <style:style style:name="P137" style:parent-style-name="Normalny" style:family="paragraph">
      <style:paragraph-properties fo:line-height="150%" fo:background-color="#FFFFFF"/>
      <style:text-properties style:font-name-complex="Calibri" style:font-weight-complex="bold" fo:color="#000000" fo:background-color="#FFFFFF" fo:hyphenate="true"/>
    </style:style>
    <style:style style:name="P138" style:parent-style-name="Normalny" style:family="paragraph">
      <style:paragraph-properties fo:line-height="150%" fo:background-color="#FFFFFF">
        <style:tab-stops>
          <style:tab-stop style:type="left" style:position="0.3895in"/>
        </style:tab-stops>
      </style:paragraph-properties>
      <style:text-properties style:font-name-complex="Calibri" style:font-weight-complex="bold" fo:color="#000000" fo:background-color="#FFFFFF"/>
    </style:style>
    <style:style style:name="P139" style:parent-style-name="Normalny" style:family="paragraph">
      <style:paragraph-properties fo:line-height="150%" fo:margin-left="0.3486in" fo:text-indent="-0.3486in" fo:background-color="#FFFFFF">
        <style:tab-stops>
          <style:tab-stop style:type="left" style:position="0.3895in"/>
        </style:tab-stops>
      </style:paragraph-properties>
      <style:text-properties style:font-name-complex="Calibri" style:font-weight-complex="bold" fo:color="#000000" fo:background-color="#FFFFFF"/>
    </style:style>
    <style:style style:name="P140" style:parent-style-name="Normalny" style:family="paragraph">
      <style:paragraph-properties fo:line-height="150%" fo:background-color="#FFFFFF"/>
      <style:text-properties style:font-name-complex="Calibri" style:font-weight-complex="bold" fo:color="#000000" fo:background-color="#FFFFFF"/>
    </style:style>
    <style:style style:name="P141" style:parent-style-name="Standard" style:family="paragraph">
      <style:paragraph-properties fo:margin-top="0.1666in" fo:line-height="150%" fo:margin-left="0in" fo:text-indent="-0.0076in">
        <style:tab-stops/>
      </style:paragraph-properties>
      <style:text-properties style:font-name="Calibri" style:font-name-complex="Calibri"/>
    </style:style>
    <style:style style:name="P142" style:parent-style-name="Normalny" style:family="paragraph">
      <style:paragraph-properties fo:margin-top="0.0833in" fo:line-height="150%"/>
      <style:text-properties style:font-name-complex="Calibri"/>
    </style:style>
    <style:style style:name="P143" style:parent-style-name="Normalny" style:family="paragraph">
      <style:paragraph-properties fo:line-height="150%"/>
      <style:text-properties style:font-name-complex="Calibri" style:font-weight-complex="bold"/>
    </style:style>
    <style:style style:name="P144" style:parent-style-name="Akapitzlistą" style:family="paragraph">
      <style:paragraph-properties fo:line-height="150%" fo:margin-left="0in">
        <style:tab-stops/>
      </style:paragraph-properties>
    </style:style>
    <style:style style:name="T14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T150" style:parent-style-name="Pogrubienie" style:family="text">
      <style:text-properties style:font-name="Calibri" style:font-name-complex="Calibri" style:text-underline-type="single" style:text-underline-style="solid" style:text-underline-width="auto" style:text-underline-mode="continuous"/>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style>
    <style:style style:name="P165" style:parent-style-name="Standard" style:family="paragraph">
      <style:paragraph-properties fo:margin-top="0.1666in" fo:line-height="150%" fo:margin-left="0in" fo:text-indent="-0.0076in">
        <style:tab-stops/>
      </style:paragraph-properties>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fo:font-weight="bold" style:font-weight-asian="bold" style:font-weight-complex="bold"/>
    </style:style>
    <style:style style:name="T169" style:parent-style-name="Domyślnaczcionkaakapitu" style:family="text">
      <style:text-properties style:font-name="Calibri" style:font-name-complex="Calibri"/>
    </style:style>
    <style:style style:name="P170" style:parent-style-name="Normalny" style:family="paragraph">
      <style:paragraph-properties fo:margin-top="0.0833in" fo:line-height="150%"/>
      <style:text-properties style:font-name-complex="Calibri"/>
    </style:style>
    <style:style style:name="P171" style:parent-style-name="Akapitzlistą" style:family="paragraph">
      <style:paragraph-properties fo:margin-top="0.0833in" fo:line-height="150%" fo:margin-left="0in" fo:text-indent="-0.0076in">
        <style:tab-stops/>
      </style:paragraph-properties>
      <style:text-properties style:font-name="Calibri" style:font-name-complex="Calibri"/>
    </style:style>
    <style:style style:name="P172" style:parent-style-name="Normalny" style:family="paragraph">
      <style:paragraph-properties fo:margin-top="0.0833in" fo:line-height="150%"/>
      <style:text-properties style:font-name-complex="Calibri"/>
    </style:style>
    <style:style style:name="P173" style:parent-style-name="Normalny" style:family="paragraph">
      <style:paragraph-properties fo:margin-top="0.0833in" fo:line-height="150%"/>
      <style:text-properties style:font-name-complex="Calibri"/>
    </style:style>
    <style:style style:name="P174" style:parent-style-name="Akapitzlistą" style:family="paragraph">
      <style:paragraph-properties fo:margin-top="0.0833in" fo:line-height="150%" fo:margin-left="0in" fo:text-indent="0in">
        <style:tab-stops/>
      </style:paragraph-properties>
      <style:text-properties style:font-name="Calibri" style:font-name-complex="Calibri"/>
    </style:style>
    <style:style style:name="P175" style:parent-style-name="Normalny" style:family="paragraph">
      <style:paragraph-properties fo:margin-top="0.0833in" fo:line-height="150%"/>
    </style:style>
    <style:style style:name="T1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7" style:parent-style-name="Pogrubienie" style:family="text">
      <style:text-properties style:text-underline-type="single" style:text-underline-style="solid" style:text-underline-width="auto" style:text-underline-mode="continuous"/>
    </style:style>
    <style:style style:name="T178" style:parent-style-name="Domyślnaczcionkaakapitu" style:family="text">
      <style:text-properties style:text-underline-type="single" style:text-underline-style="solid" style:text-underline-width="auto" style:text-underline-mode="continuous"/>
    </style:style>
    <style:style style:name="T179" style:parent-style-name="Domyślnaczcionkaakapitu" style:family="text">
      <style:text-properties style:text-underline-type="single" style:text-underline-style="solid" style:text-underline-width="auto" style:text-underline-mode="continuous"/>
    </style:style>
    <style:style style:name="P180" style:parent-style-name="Akapitzlistą" style:family="paragraph">
      <style:paragraph-properties fo:margin-top="0.0833in" fo:line-height="150%" fo:margin-left="0in" fo:text-indent="-0.0076in">
        <style:tab-stops/>
      </style:paragraph-properties>
    </style:style>
    <style:style style:name="T181" style:parent-style-name="Domyślnaczcionkaakapitu" style:family="text">
      <style:text-properties style:font-name="Calibri" style:font-name-complex="Calibri" style:language-asian="en" style:country-asian="US" style:language-complex="ar" style:country-complex="SA"/>
    </style:style>
    <style:style style:name="T182" style:parent-style-name="Domyślnaczcionkaakapitu" style:family="text">
      <style:text-properties style:font-name="Calibri" style:font-name-complex="Calibri" style:language-asian="en" style:country-asian="US" style:language-complex="ar" style:country-complex="SA"/>
    </style:style>
    <style:style style:name="T183" style:parent-style-name="Domyślnaczcionkaakapitu" style:family="text">
      <style:text-properties style:font-name="Calibri" style:font-name-complex="Calibri" style:font-style-complex="italic" style:language-asian="en" style:country-asian="US" style:language-complex="ar" style:country-complex="SA"/>
    </style:style>
    <style:style style:name="T184" style:parent-style-name="Domyślnaczcionkaakapitu" style:family="text">
      <style:text-properties style:font-name="Calibri" style:font-name-complex="Calibri" style:font-style-complex="italic" style:language-asian="en" style:country-asian="US" style:language-complex="ar" style:country-complex="SA"/>
    </style:style>
    <style:style style:name="T185" style:parent-style-name="Domyślnaczcionkaakapitu" style:family="text">
      <style:text-properties style:font-name="Calibri" style:font-name-complex="Calibri" fo:font-weight="bold" style:font-weight-asian="bold" style:font-weight-complex="bold" style:language-asian="en" style:country-asian="US" style:language-complex="ar" style:country-complex="SA"/>
    </style:style>
    <style:style style:name="T186" style:parent-style-name="Domyślnaczcionkaakapitu" style:family="text">
      <style:text-properties style:font-name="Calibri" style:font-name-complex="Calibri" style:font-style-complex="italic" style:language-asian="en" style:country-asian="US" style:language-complex="ar" style:country-complex="SA"/>
    </style:style>
    <style:style style:name="P187"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88" style:parent-style-name="Akapitzlistą" style:family="paragraph">
      <style:paragraph-properties fo:margin-top="0.0833in" fo:line-height="150%" fo:margin-left="0in" fo:text-indent="-0.0076in">
        <style:tab-stops/>
      </style:paragraph-properties>
    </style:style>
    <style:style style:name="T189" style:parent-style-name="Domyślnaczcionkaakapitu" style:family="text">
      <style:text-properties style:font-name="Calibri" style:font-name-complex="Calibri" style:language-asian="en" style:country-asian="US" style:language-complex="ar" style:country-complex="SA"/>
    </style:style>
    <style:style style:name="T190" style:parent-style-name="Domyślnaczcionkaakapitu" style:family="text">
      <style:text-properties style:font-name="Calibri" style:font-name-complex="Calibri" style:language-asian="en" style:country-asian="US" style:language-complex="ar" style:country-complex="SA"/>
    </style:style>
    <style:style style:name="T191" style:parent-style-name="Domyślnaczcionkaakapitu" style:family="text">
      <style:text-properties style:font-name="Calibri" style:font-name-complex="Calibri" style:language-asian="en" style:country-asian="US" style:language-complex="ar" style:country-complex="SA"/>
    </style:style>
    <style:style style:name="T192" style:parent-style-name="Domyślnaczcionkaakapitu" style:family="text">
      <style:text-properties style:font-name="Calibri" style:font-name-complex="Calibri" style:font-style-complex="italic" style:language-asian="en" style:country-asian="US" style:language-complex="ar" style:country-complex="SA"/>
    </style:style>
    <style:style style:name="P193"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94" style:parent-style-name="Akapitzlistą" style:family="paragraph">
      <style:paragraph-properties fo:margin-top="0.0833in" fo:line-height="150%" fo:margin-left="0in" fo:text-indent="-0.0076in">
        <style:tab-stops/>
      </style:paragraph-properties>
    </style:style>
    <style:style style:name="T195" style:parent-style-name="Domyślnaczcionkaakapitu" style:family="text">
      <style:text-properties style:font-name="Calibri" style:font-name-complex="Calibri" style:language-asian="en" style:country-asian="US" style:language-complex="ar" style:country-complex="SA"/>
    </style:style>
    <style:style style:name="T196" style:parent-style-name="Domyślnaczcionkaakapitu" style:family="text">
      <style:text-properties style:font-name="Calibri" style:font-name-complex="Calibri" style:language-asian="en" style:country-asian="US" style:language-complex="ar" style:country-complex="SA"/>
    </style:style>
    <style:style style:name="T197" style:parent-style-name="Domyślnaczcionkaakapitu" style:family="text">
      <style:text-properties style:font-name="Calibri" style:font-name-complex="Calibri" style:language-asian="en" style:country-asian="US" style:language-complex="ar" style:country-complex="SA"/>
    </style:style>
    <style:style style:name="T198" style:parent-style-name="Domyślnaczcionkaakapitu" style:family="text">
      <style:text-properties style:font-name="Calibri" style:font-name-complex="Calibri" style:font-style-complex="italic" style:language-asian="en" style:country-asian="US" style:language-complex="ar" style:country-complex="SA"/>
    </style:style>
    <style:style style:name="P199"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00" style:parent-style-name="Akapitzlistą" style:family="paragraph">
      <style:paragraph-properties fo:margin-top="0.0833in" fo:line-height="150%" fo:margin-left="0in" fo:text-indent="-0.0076in">
        <style:tab-stops/>
      </style:paragraph-properties>
      <style:text-properties style:font-name="Calibri" style:font-name-complex="Calibri" style:language-asian="en" style:country-asian="US" style:language-complex="ar" style:country-complex="SA"/>
    </style:style>
    <style:style style:name="P201" style:parent-style-name="Normalny" style:family="paragraph">
      <style:paragraph-properties fo:margin-top="0.0833in" fo:line-height="150%"/>
      <style:text-properties style:font-name-complex="Calibri" style:language-asian="en" style:country-asian="US" style:language-complex="ar" style:country-complex="SA"/>
    </style:style>
    <style:style style:name="P202" style:parent-style-name="Akapitzlistą" style:family="paragraph">
      <style:paragraph-properties fo:margin-top="0.0833in" fo:line-height="150%" fo:margin-left="0in" fo:text-indent="-0.0076in">
        <style:tab-stops/>
      </style:paragraph-properties>
      <style:text-properties style:font-name="Calibri" style:font-name-complex="Calibri" style:language-asian="en" style:country-asian="US" style:language-complex="ar" style:country-complex="SA"/>
    </style:style>
    <style:style style:name="P203"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04" style:parent-style-name="Akapitzlistą" style:family="paragraph">
      <style:paragraph-properties fo:margin-top="0.0833in" fo:line-height="150%" fo:margin-left="0in" fo:text-indent="-0.0076in">
        <style:tab-stops/>
      </style:paragraph-properties>
    </style:style>
    <style:style style:name="T205" style:parent-style-name="Domyślnaczcionkaakapitu" style:family="text">
      <style:text-properties style:font-name="Calibri" style:font-name-complex="Calibri" style:language-asian="en" style:country-asian="US" style:language-complex="ar" style:country-complex="SA"/>
    </style:style>
    <style:style style:name="T206" style:parent-style-name="Domyślnaczcionkaakapitu" style:family="text">
      <style:text-properties style:font-name="Calibri" style:font-name-complex="Calibri" fo:font-weight="bold" style:font-weight-asian="bold" style:font-weight-complex="bold" style:language-asian="en" style:country-asian="US" style:language-complex="ar" style:country-complex="SA"/>
    </style:style>
    <style:style style:name="T207" style:parent-style-name="Domyślnaczcionkaakapitu" style:family="text">
      <style:text-properties style:font-name="Calibri" style:font-name-complex="Calibri" style:language-asian="en" style:country-asian="US" style:language-complex="ar" style:country-complex="SA"/>
    </style:style>
    <style:style style:name="P208"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209" style:parent-style-name="Akapitzlistą" style:family="paragraph">
      <style:paragraph-properties fo:margin-top="0.0833in" fo:line-height="150%" fo:margin-left="0in" fo:text-indent="-0.0076in">
        <style:tab-stops/>
      </style:paragraph-properties>
    </style:style>
    <style:style style:name="T210" style:parent-style-name="Domyślnaczcionkaakapitu" style:family="text">
      <style:text-properties style:font-name="Calibri" style:font-name-complex="Calibri" style:language-asian="en" style:country-asian="US" style:language-complex="ar" style:country-complex="SA"/>
    </style:style>
    <style:style style:name="T211" style:parent-style-name="Domyślnaczcionkaakapitu" style:family="text">
      <style:text-properties style:font-name="Calibri" style:font-name-complex="Calibri" style:font-weight-complex="bold" style:language-asian="en" style:country-asian="US" style:language-complex="ar" style:country-complex="SA"/>
    </style:style>
    <style:style style:name="P212" style:parent-style-name="Akapitzlistą" style:family="paragraph">
      <style:paragraph-properties fo:margin-top="0.0833in" fo:line-height="150%" fo:margin-left="0in">
        <style:tab-stops/>
      </style:paragraph-properties>
    </style:style>
    <style:style style:name="T21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4" style:parent-style-name="Domyślnaczcionkaakapitu" style:family="text">
      <style:text-properties style:font-name="Calibri" style:font-name-complex="Calibri"/>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style>
    <style:style style:name="T217" style:parent-style-name="Domyślnaczcionkaakapitu" style:family="text">
      <style:text-properties style:font-name="Calibri" style:font-name-complex="Calibri"/>
    </style:style>
    <style:style style:name="T218" style:parent-style-name="Pogrubienie" style:family="text">
      <style:text-properties style:font-name="Calibri" style:font-name-complex="Calibri" style:text-underline-type="single" style:text-underline-style="solid" style:text-underline-width="auto" style:text-underline-mode="continuous"/>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T234" style:parent-style-name="Domyślnaczcionkaakapitu" style:family="text">
      <style:text-properties style:font-name="Calibri" style:font-name-complex="Calibri"/>
    </style:style>
    <style:style style:name="P235" style:parent-style-name="Akapitzlistą" style:family="paragraph">
      <style:paragraph-properties fo:margin-top="0.0833in" fo:line-height="150%" fo:margin-left="0in" fo:text-indent="-0.0076in">
        <style:tab-stops/>
      </style:paragraph-properties>
    </style:style>
    <style:style style:name="T236" style:parent-style-name="Domyślnaczcionkaakapitu" style:family="text">
      <style:text-properties style:font-name="Calibri" style:font-name-complex="Calibri"/>
    </style:style>
    <style:style style:name="P237" style:parent-style-name="Akapitzlistą" style:family="paragraph">
      <style:paragraph-properties fo:margin-top="0.0833in" fo:line-height="150%" fo:margin-left="0in">
        <style:tab-stops/>
      </style:paragraph-properties>
    </style:style>
    <style:style style:name="T23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Pogrubienie" style:family="text">
      <style:text-properties style:font-name="Calibri" style:font-name-complex="Calibri" style:text-underline-type="single" style:text-underline-style="solid" style:text-underline-width="auto" style:text-underline-mode="continuous"/>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T247" style:parent-style-name="Domyślnaczcionkaakapitu" style:family="text">
      <style:text-properties style:font-name="Calibri" style:font-name-complex="Calibri"/>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P259" style:parent-style-name="Akapitzlistą" style:family="paragraph">
      <style:paragraph-properties fo:margin-top="0.0833in" fo:line-height="150%" fo:margin-left="0in" fo:text-indent="-0.0076in">
        <style:tab-stops/>
      </style:paragraph-properties>
    </style:style>
    <style:style style:name="T260" style:parent-style-name="Domyślnaczcionkaakapitu" style:family="text">
      <style:text-properties style:font-name="Calibri" style:font-name-complex="Calibri"/>
    </style:style>
    <style:style style:name="P261" style:parent-style-name="Akapitzlistą" style:family="paragraph">
      <style:paragraph-properties fo:margin-top="0.0833in" fo:line-height="150%" fo:margin-left="0in">
        <style:tab-stops/>
      </style:paragraph-properties>
    </style:style>
    <style:style style:name="T26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complex="Calibri"/>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74" style:parent-style-name="Domyślnaczcionkaakapitu" style:family="text">
      <style:text-properties style:font-name="Calibri" style:font-name-complex="Calibri"/>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style:style>
    <style:style style:name="T282" style:parent-style-name="Domyślnaczcionkaakapitu" style:family="text">
      <style:text-properties style:font-name="Calibri" style:font-name-complex="Calibri"/>
    </style:style>
    <style:style style:name="P283" style:parent-style-name="Textbody" style:family="paragraph">
      <style:paragraph-properties fo:margin-bottom="0in" fo:line-height="150%"/>
      <style:text-properties style:font-name="Calibri" style:font-name-complex="Calibri"/>
    </style:style>
    <style:style style:name="P284" style:parent-style-name="Textbody" style:family="paragraph">
      <style:paragraph-properties fo:margin-bottom="0in" fo:line-height="150%"/>
      <style:text-properties style:font-name="Calibri" style:font-name-complex="Calibri"/>
    </style:style>
    <style:style style:name="P285" style:parent-style-name="Textbody" style:family="paragraph">
      <style:paragraph-properties style:text-autospace="none" fo:margin-bottom="0in" fo:line-height="150%"/>
      <style:text-properties style:font-name="Calibri" style:font-name-asian="Times New Roman" style:font-name-complex="Calibri" fo:background-color="#FFFFFF" style:language-asian="pl" style:country-asian="PL"/>
    </style:style>
    <style:style style:name="P286" style:parent-style-name="Akapitzlistą" style:family="paragraph">
      <style:paragraph-properties fo:margin-top="0.0833in" fo:line-height="150%" fo:margin-left="0in" fo:text-indent="-0.0076in">
        <style:tab-stops/>
      </style:paragraph-properties>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style:language-asian="en" style:country-asian="US" style:language-complex="ar" style:country-complex="SA"/>
    </style:style>
    <style:style style:name="T289" style:parent-style-name="Domyślnaczcionkaakapitu" style:family="text">
      <style:text-properties style:font-name="Calibri" style:font-name-complex="Calibri"/>
    </style:style>
    <style:style style:name="P290" style:parent-style-name="Normalny" style:family="paragraph">
      <style:paragraph-properties fo:widows="2" fo:orphans="2" style:vertical-align="auto" fo:line-height="150%"/>
      <style:text-properties fo:hyphenate="true"/>
    </style:style>
    <style:style style:name="T291" style:parent-style-name="Domyślnaczcionkaakapitu" style:family="text">
      <style:text-properties style:font-name-complex="Calibri"/>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style:language-asian="pl" style:country-asian="PL"/>
    </style:style>
    <style:style style:name="T294" style:parent-style-name="Domyślnaczcionkaakapitu" style:family="text">
      <style:text-properties style:font-name-complex="Calibri"/>
    </style:style>
    <style:style style:name="T295" style:parent-style-name="Domyślnaczcionkaakapitu" style:family="text">
      <style:text-properties style:font-name-complex="Calibri"/>
    </style:style>
    <style:style style:name="T296" style:parent-style-name="Domyślnaczcionkaakapitu" style:family="text">
      <style:text-properties style:font-name-complex="Calibri" style:language-asian="pl" style:country-asian="PL"/>
    </style:style>
    <style:style style:name="T297" style:parent-style-name="Domyślnaczcionkaakapitu" style:family="text">
      <style:text-properties style:font-name-complex="Calibri"/>
    </style:style>
    <style:style style:name="T298" style:parent-style-name="Domyślnaczcionkaakapitu" style:family="text">
      <style:text-properties style:font-name-complex="Calibri"/>
    </style:style>
    <style:style style:name="P299" style:parent-style-name="Akapitzlistą" style:family="paragraph">
      <style:paragraph-properties fo:margin-top="0.0833in" fo:line-height="150%" fo:margin-left="0in">
        <style:tab-stops>
          <style:tab-stop style:type="left" style:position="-2.7041in"/>
        </style:tab-stops>
      </style:paragraph-properties>
    </style:style>
    <style:style style:name="T300"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01" style:parent-style-name="Textbody" style:family="paragraph">
      <style:paragraph-properties style:text-autospace="none" fo:text-align="justify"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302" style:parent-style-name="Standard" style:family="paragraph">
      <style:paragraph-properties fo:text-align="justify" fo:margin-top="0.0833in" fo:line-height="150%"/>
      <style:text-properties style:font-name="Calibri" style:font-name-complex="Calibri"/>
    </style:style>
    <style:style style:name="P303" style:parent-style-name="Akapitzlistą" style:family="paragraph">
      <style:paragraph-properties fo:margin-top="0.0833in" fo:line-height="150%" fo:margin-left="0in">
        <style:tab-stops/>
      </style:paragraph-properties>
    </style:style>
    <style:style style:name="T30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style:style>
    <style:style style:name="T313" style:parent-style-name="Domyślnaczcionkaakapitu" style:family="text">
      <style:text-properties style:font-name="Calibri" style:font-name-complex="Calibri"/>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style>
    <style:style style:name="T324" style:parent-style-name="Domyślnaczcionkaakapitu" style:family="text">
      <style:text-properties style:font-name="Calibri" style:font-name-complex="Calibri"/>
    </style:style>
    <style:style style:name="P325" style:parent-style-name="Akapitzlistą" style:family="paragraph">
      <style:paragraph-properties fo:margin-top="0.0833in" fo:line-height="150%" fo:margin-left="0in" fo:text-indent="-0.0076in">
        <style:tab-stops/>
      </style:paragraph-properties>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language-asian="en" style:country-asian="US" style:language-complex="ar" style:country-complex="SA"/>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style:style>
    <style:style style:name="T331" style:parent-style-name="Domyślnaczcionkaakapitu" style:family="text">
      <style:text-properties style:font-name="Calibri" style:font-name-complex="Calibri"/>
    </style:style>
    <style:style style:name="P332" style:parent-style-name="Akapitzlistą" style:family="paragraph">
      <style:paragraph-properties fo:margin-top="0.0833in" fo:line-height="150%" fo:margin-left="0in">
        <style:tab-stops>
          <style:tab-stop style:type="left" style:position="-2.7041in"/>
        </style:tab-stops>
      </style:paragraph-properties>
    </style:style>
    <style:style style:name="T333"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34" style:parent-style-name="Textbody" style:family="paragraph">
      <style:paragraph-properties style:text-autospace="none" fo:text-align="justify"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335" style:parent-style-name="Standard" style:family="paragraph">
      <style:paragraph-properties fo:text-align="justify" fo:margin-top="0.0833in" fo:line-height="150%"/>
      <style:text-properties style:font-name="Calibri" style:font-name-complex="Calibri"/>
    </style:style>
    <style:style style:name="P336" style:parent-style-name="Akapitzlistą" style:family="paragraph">
      <style:paragraph-properties fo:margin-top="0.0833in" fo:line-height="150%" fo:margin-left="0in">
        <style:tab-stops/>
      </style:paragraph-properties>
    </style:style>
    <style:style style:name="T33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38" style:parent-style-name="Domyślnaczcionkaakapitu" style:family="text">
      <style:text-properties style:font-name="Calibri" style:font-name-complex="Calibri"/>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43" style:parent-style-name="Domyślnaczcionkaakapitu" style:family="text">
      <style:text-properties style:font-name="Calibri" style:font-name-complex="Calibri"/>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T346" style:parent-style-name="Domyślnaczcionkaakapitu" style:family="text">
      <style:text-properties style:font-name="Calibri" style:font-name-complex="Calibri"/>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49" style:parent-style-name="Domyślnaczcionkaakapitu" style:family="text">
      <style:text-properties style:font-name="Calibri" style:font-name-complex="Calibri"/>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style:style>
    <style:style style:name="T357" style:parent-style-name="Domyślnaczcionkaakapitu" style:family="text">
      <style:text-properties style:font-name="Calibri" style:font-name-complex="Calibri"/>
    </style:style>
    <style:style style:name="P358" style:parent-style-name="Akapitzlistą" style:family="paragraph">
      <style:paragraph-properties fo:margin-left="0in" fo:text-indent="-0.0076in">
        <style:tab-stops/>
      </style:paragraph-properties>
      <style:text-properties style:font-name="Calibri" style:font-name-complex="Calibri"/>
    </style:style>
    <style:style style:name="P359" style:parent-style-name="Akapitzlistą" style:family="paragraph">
      <style:paragraph-properties fo:margin-top="0.0833in" fo:line-height="150%" fo:margin-left="0in">
        <style:tab-stops>
          <style:tab-stop style:type="left" style:position="-2.7041in"/>
        </style:tab-stops>
      </style:paragraph-properties>
    </style:style>
    <style:style style:name="T360"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61" style:parent-style-name="Textbody" style:family="paragraph">
      <style:paragraph-properties style:text-autospace="none" fo:text-align="justify"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362" style:parent-style-name="Standard" style:family="paragraph">
      <style:paragraph-properties fo:text-align="justify" fo:margin-top="0.0833in" fo:line-height="150%"/>
      <style:text-properties style:font-name="Calibri" style:font-name-complex="Calibri"/>
    </style:style>
    <style:style style:name="P363" style:parent-style-name="Standard" style:family="paragraph">
      <style:paragraph-properties fo:margin-top="0.0833in" fo:line-height="150%"/>
    </style:style>
    <style:style style:name="T36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Calibri" style:font-name-complex="Calibri"/>
    </style:style>
    <style:style style:name="T368" style:parent-style-name="Domyślnaczcionkaakapitu" style:family="text">
      <style:text-properties style:font-name="Calibri" style:font-name-complex="Calibri"/>
    </style:style>
    <style:style style:name="T369" style:parent-style-name="Pogrubienie" style:family="text">
      <style:text-properties style:font-name="Calibri" style:font-name-complex="Calibri" style:text-underline-type="single" style:text-underline-style="solid" style:text-underline-width="auto" style:text-underline-mode="continuous"/>
    </style:style>
    <style:style style:name="T370" style:parent-style-name="Domyślnaczcionkaakapitu" style:family="text">
      <style:text-properties style:font-name="Calibri" style:font-name-complex="Calibri"/>
    </style:style>
    <style:style style:name="T371" style:parent-style-name="Domyślnaczcionkaakapitu" style:family="text">
      <style:text-properties style:font-name="Calibri" style:font-name-complex="Calibri"/>
    </style:style>
    <style:style style:name="T372" style:parent-style-name="Domyślnaczcionkaakapitu" style:family="text">
      <style:text-properties style:font-name="Calibri" style:font-name-complex="Calibri"/>
    </style:style>
    <style:style style:name="T373" style:parent-style-name="Domyślnaczcionkaakapitu" style:family="text">
      <style:text-properties style:font-name="Calibri" style:font-name-complex="Calibri"/>
    </style:style>
    <style:style style:name="T374" style:parent-style-name="Domyślnaczcionkaakapitu" style:family="text">
      <style:text-properties style:font-name="Calibri" style:font-name-complex="Calibri"/>
    </style:style>
    <style:style style:name="T37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76" style:parent-style-name="Domyślnaczcionkaakapitu" style:family="text">
      <style:text-properties style:font-name="Calibri" style:font-name-complex="Calibri"/>
    </style:style>
    <style:style style:name="T377" style:parent-style-name="Domyślnaczcionkaakapitu" style:family="text">
      <style:text-properties style:font-name="Calibri" style:font-name-complex="Calibri"/>
    </style:style>
    <style:style style:name="T378" style:parent-style-name="Domyślnaczcionkaakapitu" style:family="text">
      <style:text-properties style:font-name="Calibri" style:font-name-complex="Calibri"/>
    </style:style>
    <style:style style:name="T379" style:parent-style-name="Domyślnaczcionkaakapitu" style:family="text">
      <style:text-properties style:font-name="Calibri" style:font-name-complex="Calibri"/>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complex="Calibri"/>
    </style:style>
    <style:style style:name="T383" style:parent-style-name="Domyślnaczcionkaakapitu" style:family="text">
      <style:text-properties style:font-name="Calibri" style:font-name-complex="Calibri"/>
    </style:style>
    <style:style style:name="T384" style:parent-style-name="Domyślnaczcionkaakapitu" style:family="text">
      <style:text-properties style:font-name="Calibri" style:font-name-complex="Calibri"/>
    </style:style>
    <style:style style:name="P385" style:parent-style-name="Akapitzlistą" style:family="paragraph">
      <style:paragraph-properties fo:margin-top="0.0833in" fo:line-height="150%" fo:margin-left="0in" fo:text-indent="-0.0076in">
        <style:tab-stops/>
      </style:paragraph-properties>
    </style:style>
    <style:style style:name="T386" style:parent-style-name="Domyślnaczcionkaakapitu" style:family="text">
      <style:text-properties style:font-name="Calibri" style:font-name-complex="Calibri"/>
    </style:style>
    <style:style style:name="T387" style:parent-style-name="Domyślnaczcionkaakapitu" style:family="text">
      <style:text-properties style:font-name="Calibri" style:font-name-complex="Calibri" fo:color="#000000"/>
    </style:style>
    <style:style style:name="T388" style:parent-style-name="Domyślnaczcionkaakapitu" style:family="text">
      <style:text-properties style:font-name="Calibri" style:font-name-complex="Calibri" fo:color="#000000"/>
    </style:style>
    <style:style style:name="T389" style:parent-style-name="Domyślnaczcionkaakapitu" style:family="text">
      <style:text-properties style:font-name="Calibri" style:font-name-complex="Calibri" fo:color="#000000"/>
    </style:style>
    <style:style style:name="T390" style:parent-style-name="Domyślnaczcionkaakapitu" style:family="text">
      <style:text-properties style:font-name="Calibri" style:font-name-complex="Calibri"/>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style:font-name="Calibri" style:font-name-complex="Calibri"/>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complex="Calibri" fo:color="#000000"/>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P397" style:parent-style-name="Standard" style:family="paragraph">
      <style:paragraph-properties fo:margin-top="0.0833in" fo:line-height="150%"/>
    </style:style>
    <style:style style:name="T398"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99" style:parent-style-name="Normalny" style:family="paragraph">
      <style:paragraph-properties fo:margin-top="0.0833in" fo:line-height="150%"/>
      <style:text-properties style:font-name-asian="Times New Roman" style:font-name-complex="Calibri" style:font-style-complex="italic" fo:background-color="#FFFFFF" style:language-asian="pl" style:country-asian="PL"/>
    </style:style>
    <style:style style:name="P400" style:parent-style-name="Standard" style:family="paragraph">
      <style:paragraph-properties fo:text-align="justify" fo:margin-top="0.0833in" fo:line-height="150%"/>
      <style:text-properties style:font-name="Calibri" style:font-name-complex="Calibri"/>
    </style:style>
    <style:style style:name="P401" style:parent-style-name="Akapitzlistą" style:family="paragraph">
      <style:paragraph-properties fo:margin-top="0.0833in" fo:line-height="150%" fo:margin-left="0in">
        <style:tab-stops/>
      </style:paragraph-properties>
    </style:style>
    <style:style style:name="T40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03" style:parent-style-name="Domyślnaczcionkaakapitu" style:family="text">
      <style:text-properties style:font-name="Calibri" style:font-name-complex="Calibri"/>
    </style:style>
    <style:style style:name="T404" style:parent-style-name="Domyślnaczcionkaakapitu" style:family="text">
      <style:text-properties style:font-name="Calibri" style:font-name-complex="Calibri"/>
    </style:style>
    <style:style style:name="T405" style:parent-style-name="Domyślnaczcionkaakapitu" style:family="text">
      <style:text-properties style:font-name="Calibri" style:font-name-complex="Calibri"/>
    </style:style>
    <style:style style:name="T406" style:parent-style-name="Domyślnaczcionkaakapitu" style:family="text">
      <style:text-properties style:font-name="Calibri" style:font-name-complex="Calibri"/>
    </style:style>
    <style:style style:name="T407" style:parent-style-name="Pogrubienie" style:family="text">
      <style:text-properties style:font-name="Calibri" style:font-name-complex="Calibri" style:text-underline-type="single" style:text-underline-style="solid" style:text-underline-width="auto" style:text-underline-mode="continuous"/>
    </style:style>
    <style:style style:name="T408" style:parent-style-name="Domyślnaczcionkaakapitu" style:family="text">
      <style:text-properties style:font-name="Calibri" style:font-name-complex="Calibri"/>
    </style:style>
    <style:style style:name="T409" style:parent-style-name="Domyślnaczcionkaakapitu" style:family="text">
      <style:text-properties style:font-name="Calibri" style:font-name-complex="Calibri"/>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14" style:parent-style-name="Domyślnaczcionkaakapitu" style:family="text">
      <style:text-properties style:font-name="Calibri" style:font-name-complex="Calibri"/>
    </style:style>
    <style:style style:name="T415" style:parent-style-name="Domyślnaczcionkaakapitu" style:family="text">
      <style:text-properties style:font-name="Calibri" style:font-name-complex="Calibri"/>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complex="Calibri"/>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complex="Calibri"/>
    </style:style>
    <style:style style:name="T420" style:parent-style-name="Domyślnaczcionkaakapitu" style:family="text">
      <style:text-properties style:font-name="Calibri" style:font-name-complex="Calibri"/>
    </style:style>
    <style:style style:name="T421" style:parent-style-name="Domyślnaczcionkaakapitu" style:family="text">
      <style:text-properties style:font-name="Calibri" style:font-name-complex="Calibri"/>
    </style:style>
    <style:style style:name="T422" style:parent-style-name="Domyślnaczcionkaakapitu" style:family="text">
      <style:text-properties style:font-name="Calibri" style:font-name-complex="Calibri"/>
    </style:style>
    <style:style style:name="P423" style:parent-style-name="Akapitzlistą" style:family="paragraph">
      <style:paragraph-properties fo:line-height="150%" fo:margin-left="0in" fo:text-indent="-0.0076in">
        <style:tab-stops/>
      </style:paragraph-properties>
    </style:style>
    <style:style style:name="T424" style:parent-style-name="Domyślnaczcionkaakapitu" style:family="text">
      <style:text-properties style:font-name-complex="Calibri"/>
    </style:style>
    <style:style style:name="T425"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426" style:parent-style-name="Domyślnaczcionkaakapitu" style:family="text">
      <style:text-properties style:font-name="Calibri" style:font-name-complex="Calibri"/>
    </style:style>
    <style:style style:name="T427" style:parent-style-name="Domyślnaczcionkaakapitu" style:family="text">
      <style:text-properties style:font-name="Calibri" style:font-name-complex="Calibri"/>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Calibri" style:font-name-complex="Calibri"/>
    </style:style>
    <style:style style:name="T431" style:parent-style-name="Domyślnaczcionkaakapitu" style:family="text">
      <style:text-properties style:font-name="Calibri" style:font-name-complex="Calibri"/>
    </style:style>
    <style:style style:name="P432" style:parent-style-name="Standard" style:family="paragraph">
      <style:paragraph-properties fo:margin-top="0.0833in" fo:line-height="150%"/>
      <style:text-properties style:font-name="Calibri" style:font-name-complex="Calibri"/>
    </style:style>
    <style:style style:name="P433" style:parent-style-name="Normalny" style:family="paragraph">
      <style:paragraph-properties fo:line-height="150%"/>
      <style:text-properties style:font-name-complex="Calibri"/>
    </style:style>
    <style:style style:name="P434" style:parent-style-name="Standard" style:family="paragraph">
      <style:paragraph-properties fo:text-align="justify" fo:margin-top="0.0833in" fo:line-height="150%"/>
      <style:text-properties style:font-name="Calibri" style:font-name-complex="Calibri"/>
    </style:style>
    <style:style style:name="P435" style:parent-style-name="Akapitzlistą" style:family="paragraph">
      <style:paragraph-properties fo:line-height="150%" fo:margin-left="0in">
        <style:tab-stops/>
      </style:paragraph-properties>
    </style:style>
    <style:style style:name="T43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37" style:parent-style-name="Domyślnaczcionkaakapitu" style:family="text">
      <style:text-properties style:font-name="Calibri" style:font-name-complex="Calibri"/>
    </style:style>
    <style:style style:name="T438" style:parent-style-name="Domyślnaczcionkaakapitu" style:family="text">
      <style:text-properties style:font-name="Calibri" style:font-name-complex="Calibri"/>
    </style:style>
    <style:style style:name="T439" style:parent-style-name="Domyślnaczcionkaakapitu" style:family="text">
      <style:text-properties style:font-name="Calibri" style:font-name-complex="Calibri"/>
    </style:style>
    <style:style style:name="T440" style:parent-style-name="Domyślnaczcionkaakapitu" style:family="text">
      <style:text-properties style:font-name="Calibri" style:font-name-complex="Calibri"/>
    </style:style>
    <style:style style:name="T441" style:parent-style-name="Domyślnaczcionkaakapitu" style:family="text">
      <style:text-properties style:font-name="Calibri" style:font-name-complex="Calibri"/>
    </style:style>
    <style:style style:name="T442" style:parent-style-name="Pogrubienie" style:family="text">
      <style:text-properties style:font-name="Calibri" style:font-name-complex="Calibri" style:text-underline-type="single" style:text-underline-style="solid" style:text-underline-width="auto" style:text-underline-mode="continuous"/>
    </style:style>
    <style:style style:name="T443" style:parent-style-name="Domyślnaczcionkaakapitu" style:family="text">
      <style:text-properties style:font-name="Calibri" style:font-name-complex="Calibri"/>
    </style:style>
    <style:style style:name="T444" style:parent-style-name="Domyślnaczcionkaakapitu" style:family="text">
      <style:text-properties style:font-name="Calibri" style:font-name-complex="Calibri"/>
    </style:style>
    <style:style style:name="T445" style:parent-style-name="Domyślnaczcionkaakapitu" style:family="text">
      <style:text-properties style:font-name="Calibri" style:font-name-complex="Calibri"/>
    </style:style>
    <style:style style:name="T446" style:parent-style-name="Domyślnaczcionkaakapitu" style:family="text">
      <style:text-properties style:font-name="Calibri" style:font-name-complex="Calibri"/>
    </style:style>
    <style:style style:name="T44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48" style:parent-style-name="Domyślnaczcionkaakapitu" style:family="text">
      <style:text-properties style:font-name="Calibri" style:font-name-complex="Calibri"/>
    </style:style>
    <style:style style:name="T449" style:parent-style-name="Domyślnaczcionkaakapitu" style:family="text">
      <style:text-properties style:font-name="Calibri" style:font-name-complex="Calibri"/>
    </style:style>
    <style:style style:name="T450" style:parent-style-name="Domyślnaczcionkaakapitu" style:family="text">
      <style:text-properties style:font-name="Calibri" style:font-name-complex="Calibri"/>
    </style:style>
    <style:style style:name="T451" style:parent-style-name="Domyślnaczcionkaakapitu" style:family="text">
      <style:text-properties style:font-name="Calibri" style:font-name-complex="Calibri"/>
    </style:style>
    <style:style style:name="T452" style:parent-style-name="Domyślnaczcionkaakapitu" style:family="text">
      <style:text-properties style:font-name="Calibri" style:font-name-complex="Calibri"/>
    </style:style>
    <style:style style:name="T453" style:parent-style-name="Domyślnaczcionkaakapitu" style:family="text">
      <style:text-properties style:font-name="Calibri" style:font-name-complex="Calibri"/>
    </style:style>
    <style:style style:name="T454" style:parent-style-name="Domyślnaczcionkaakapitu" style:family="text">
      <style:text-properties style:font-name="Calibri" style:font-name-complex="Calibri"/>
    </style:style>
    <style:style style:name="T455" style:parent-style-name="Domyślnaczcionkaakapitu" style:family="text">
      <style:text-properties style:font-name="Calibri" style:font-name-complex="Calibri"/>
    </style:style>
    <style:style style:name="T456" style:parent-style-name="Domyślnaczcionkaakapitu" style:family="text">
      <style:text-properties style:font-name="Calibri" style:font-name-complex="Calibri"/>
    </style:style>
    <style:style style:name="P457" style:parent-style-name="Akapitzlistą" style:family="paragraph">
      <style:paragraph-properties fo:margin-top="0.0833in" fo:line-height="150%" fo:margin-left="0in" fo:text-indent="-0.0076in">
        <style:tab-stops/>
      </style:paragraph-properties>
    </style:style>
    <style:style style:name="T458" style:parent-style-name="Domyślnaczcionkaakapitu" style:family="text">
      <style:text-properties style:font-name-complex="Calibri"/>
    </style:style>
    <style:style style:name="T459" style:parent-style-name="Domyślnaczcionkaakapitu" style:family="text">
      <style:text-properties style:font-name="Calibri" style:font-name-complex="Calibri"/>
    </style:style>
    <style:style style:name="T460" style:parent-style-name="Domyślnaczcionkaakapitu" style:family="text">
      <style:text-properties style:font-name="Calibri" style:font-name-complex="Calibri"/>
    </style:style>
    <style:style style:name="T461" style:parent-style-name="Domyślnaczcionkaakapitu" style:family="text">
      <style:text-properties style:font-name="Calibri" style:font-name-complex="Calibri"/>
    </style:style>
    <style:style style:name="T462" style:parent-style-name="Domyślnaczcionkaakapitu" style:family="text">
      <style:text-properties style:font-name="Calibri" style:font-name-complex="Calibri"/>
    </style:style>
    <style:style style:name="P463" style:parent-style-name="Standard" style:family="paragraph">
      <style:paragraph-properties fo:margin-top="0.0833in" fo:line-height="150%"/>
      <style:text-properties style:font-name="Calibri" style:font-name-complex="Calibri"/>
    </style:style>
    <style:style style:name="P464" style:parent-style-name="Normalny" style:family="paragraph">
      <style:paragraph-properties fo:line-height="150%"/>
      <style:text-properties style:font-name-complex="Calibri"/>
    </style:style>
    <style:style style:name="P465" style:parent-style-name="Standard" style:family="paragraph">
      <style:paragraph-properties fo:text-align="justify" fo:margin-top="0.0833in" fo:line-height="150%"/>
      <style:text-properties style:font-name="Calibri" style:font-name-complex="Calibri"/>
    </style:style>
    <style:style style:name="P466" style:parent-style-name="Standard" style:family="paragraph">
      <style:paragraph-properties fo:margin-top="0.0833in" fo:line-height="150%"/>
    </style:style>
    <style:style style:name="T46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68" style:parent-style-name="Domyślnaczcionkaakapitu" style:family="text">
      <style:text-properties style:font-name="Calibri" style:font-name-complex="Calibri"/>
    </style:style>
    <style:style style:name="T469" style:parent-style-name="Domyślnaczcionkaakapitu" style:family="text">
      <style:text-properties style:font-name="Calibri" style:font-name-complex="Calibri"/>
    </style:style>
    <style:style style:name="T470" style:parent-style-name="Domyślnaczcionkaakapitu" style:family="text">
      <style:text-properties style:font-name="Calibri" style:font-name-complex="Calibri"/>
    </style:style>
    <style:style style:name="T471" style:parent-style-name="Domyślnaczcionkaakapitu" style:family="text">
      <style:text-properties style:font-name="Calibri" style:font-name-complex="Calibri"/>
    </style:style>
    <style:style style:name="T472" style:parent-style-name="Pogrubienie" style:family="text">
      <style:text-properties style:font-name="Calibri" style:font-name-complex="Calibri" style:text-underline-type="single" style:text-underline-style="solid" style:text-underline-width="auto" style:text-underline-mode="continuous"/>
    </style:style>
    <style:style style:name="T473" style:parent-style-name="Pogrubienie" style:family="text">
      <style:text-properties style:font-name="Calibri" style:font-name-complex="Calibri" style:text-underline-type="single" style:text-underline-style="solid" style:text-underline-width="auto" style:text-underline-mode="continuous"/>
    </style:style>
    <style:style style:name="T474" style:parent-style-name="Domyślnaczcionkaakapitu" style:family="text">
      <style:text-properties style:font-name="Calibri" style:font-name-complex="Calibri"/>
    </style:style>
    <style:style style:name="T475" style:parent-style-name="Domyślnaczcionkaakapitu" style:family="text">
      <style:text-properties style:font-name="Calibri" style:font-name-complex="Calibri"/>
    </style:style>
    <style:style style:name="T476" style:parent-style-name="Domyślnaczcionkaakapitu" style:family="text">
      <style:text-properties style:font-name="Calibri" style:font-name-complex="Calibri"/>
    </style:style>
    <style:style style:name="T477" style:parent-style-name="Domyślnaczcionkaakapitu" style:family="text">
      <style:text-properties style:font-name="Calibri" style:font-name-complex="Calibri"/>
    </style:style>
    <style:style style:name="T47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79" style:parent-style-name="Domyślnaczcionkaakapitu" style:family="text">
      <style:text-properties style:font-name="Calibri" style:font-name-complex="Calibri"/>
    </style:style>
    <style:style style:name="T480" style:parent-style-name="Domyślnaczcionkaakapitu" style:family="text">
      <style:text-properties style:font-name="Calibri" style:font-name-complex="Calibri"/>
    </style:style>
    <style:style style:name="T481" style:parent-style-name="Domyślnaczcionkaakapitu" style:family="text">
      <style:text-properties style:font-name="Calibri" style:font-name-complex="Calibri"/>
    </style:style>
    <style:style style:name="T482" style:parent-style-name="Domyślnaczcionkaakapitu" style:family="text">
      <style:text-properties style:font-name="Calibri" style:font-name-complex="Calibri"/>
    </style:style>
    <style:style style:name="T483" style:parent-style-name="Domyślnaczcionkaakapitu" style:family="text">
      <style:text-properties style:font-name="Calibri" style:font-name-complex="Calibri"/>
    </style:style>
    <style:style style:name="T484" style:parent-style-name="Domyślnaczcionkaakapitu" style:family="text">
      <style:text-properties style:font-name="Calibri" style:font-name-complex="Calibri"/>
    </style:style>
    <style:style style:name="T485" style:parent-style-name="Domyślnaczcionkaakapitu" style:family="text">
      <style:text-properties style:font-name="Calibri" style:font-name-complex="Calibri"/>
    </style:style>
    <style:style style:name="T486" style:parent-style-name="Domyślnaczcionkaakapitu" style:family="text">
      <style:text-properties style:font-name="Calibri" style:font-name-complex="Calibri"/>
    </style:style>
    <style:style style:name="T487" style:parent-style-name="Domyślnaczcionkaakapitu" style:family="text">
      <style:text-properties style:font-name="Calibri" style:font-name-complex="Calibri"/>
    </style:style>
    <style:style style:name="P488" style:parent-style-name="Akapitzlistą" style:family="paragraph">
      <style:paragraph-properties fo:margin-top="0.0833in" fo:line-height="150%" fo:margin-left="0in" fo:text-indent="-0.0076in">
        <style:tab-stops/>
      </style:paragraph-properties>
    </style:style>
    <style:style style:name="T489" style:parent-style-name="Domyślnaczcionkaakapitu" style:family="text">
      <style:text-properties style:font-name-complex="Calibri"/>
    </style:style>
    <style:style style:name="T490" style:parent-style-name="Domyślnaczcionkaakapitu" style:family="text">
      <style:text-properties style:font-name="Calibri" style:font-name-complex="Calibri"/>
    </style:style>
    <style:style style:name="T491" style:parent-style-name="Domyślnaczcionkaakapitu" style:family="text">
      <style:text-properties style:font-name="Calibri" style:font-name-complex="Calibri"/>
    </style:style>
    <style:style style:name="T492" style:parent-style-name="Domyślnaczcionkaakapitu" style:family="text">
      <style:text-properties style:font-name="Calibri" style:font-name-complex="Calibri"/>
    </style:style>
    <style:style style:name="P493" style:parent-style-name="Standard" style:family="paragraph">
      <style:paragraph-properties fo:margin-top="0.0833in" fo:line-height="150%"/>
      <style:text-properties style:font-name="Calibri" style:font-name-complex="Calibri"/>
    </style:style>
    <style:style style:name="P494" style:parent-style-name="Normalny" style:family="paragraph">
      <style:paragraph-properties fo:line-height="150%"/>
      <style:text-properties style:font-name-complex="Calibri"/>
    </style:style>
    <style:style style:name="P495" style:parent-style-name="Standard" style:family="paragraph">
      <style:paragraph-properties fo:text-align="justify" fo:margin-top="0.0833in" fo:line-height="150%"/>
      <style:text-properties style:font-name="Calibri" style:font-name-complex="Calibri"/>
    </style:style>
    <style:style style:name="P496" style:parent-style-name="Normalny" style:family="paragraph">
      <style:paragraph-properties fo:margin-top="0.0833in" fo:line-height="150%"/>
    </style:style>
    <style:style style:name="T4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98" style:parent-style-name="Pogrubienie" style:family="text">
      <style:text-properties style:text-underline-type="single" style:text-underline-style="solid" style:text-underline-width="auto" style:text-underline-mode="continuous"/>
    </style:style>
    <style:style style:name="T499" style:parent-style-name="Domyślnaczcionkaakapitu" style:family="text">
      <style:text-properties style:text-underline-type="single" style:text-underline-style="solid" style:text-underline-width="auto" style:text-underline-mode="continuous"/>
    </style:style>
    <style:style style:name="P500" style:parent-style-name="Akapitzlistą" style:family="paragraph">
      <style:paragraph-properties style:text-autospace="none" fo:margin-top="0.0833in" fo:line-height="150%" fo:margin-left="0in" fo:text-indent="-0.0076in">
        <style:tab-stops/>
      </style:paragraph-properties>
      <style:text-properties style:font-name="Calibri" style:font-name-complex="Calibri"/>
    </style:style>
    <style:style style:name="P501" style:parent-style-name="Akapitzlistą" style:family="paragraph">
      <style:paragraph-properties style:text-autospace="none" fo:margin-top="0.0833in" fo:line-height="150%" fo:margin-left="0in" fo:text-indent="-0.0076in">
        <style:tab-stops/>
      </style:paragraph-properties>
      <style:text-properties style:font-name="Calibri" style:font-name-complex="Calibri"/>
    </style:style>
    <style:style style:name="P502"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3"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4"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5"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6"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7"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8"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09"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0"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1"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2"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3"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4"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5"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6"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7"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8"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19"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20"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521" style:parent-style-name="Akapitzlistą" style:family="paragraph">
      <style:paragraph-properties style:text-autospace="none" fo:margin-top="0.0833in" fo:line-height="150%" fo:margin-left="0in" fo:text-indent="0.0458in">
        <style:tab-stops/>
      </style:paragraph-properties>
      <style:text-properties style:font-name="Calibri" style:font-name-complex="Calibri"/>
    </style:style>
    <style:style style:name="P522" style:parent-style-name="Akapitzlistą" style:family="paragraph">
      <style:paragraph-properties style:text-autospace="none" fo:margin-top="0.0833in" fo:line-height="150%" fo:margin-left="0in" fo:text-indent="-0.0076in">
        <style:tab-stops/>
      </style:paragraph-properties>
      <style:text-properties style:font-name="Calibri" style:font-name-complex="Calibri"/>
    </style:style>
    <style:style style:name="P523" style:parent-style-name="Normalny" style:family="paragraph">
      <style:paragraph-properties style:text-autospace="none" fo:margin-top="0.25in" fo:line-height="150%"/>
      <style:text-properties style:font-name-complex="Calibri"/>
    </style:style>
    <style:style style:name="P524" style:parent-style-name="Normalny" style:family="paragraph">
      <style:paragraph-properties style:text-autospace="none" fo:margin-top="0.0833in" fo:line-height="150%"/>
      <style:text-properties style:font-name-complex="Calibri"/>
    </style:style>
    <style:style style:name="P525" style:parent-style-name="Normalny" style:family="paragraph">
      <style:paragraph-properties fo:text-align="justify" fo:margin-top="0.2777in" fo:line-height="150%" fo:margin-left="3.3472in">
        <style:tab-stops/>
      </style:paragraph-properties>
    </style:style>
    <style:style style:name="T526" style:parent-style-name="Domyślnaczcionkaakapitu" style:family="text">
      <style:text-properties style:font-name-complex="Calibri" style:language-asian="en" style:country-asian="US" style:language-complex="ar" style:country-complex="SA"/>
    </style:style>
  </office:automatic-styles>
  <office:body>
    <office:text text:use-soft-page-breaks="true">
      <text:h text:style-name="P1" text:outline-level="1">Protokół Nr XXXIV/21 z sesji Rady Gminy Nowa Ruda,<text:line-break/>która odbyła się dnia 30 czerwca 2021 roku<text:line-break/>w siedzibie Rady Gminy Nowa Ruda</text:h>
      <text:p text:style-name="P3">Sesji Przewodniczyła Bożena Sołek-Muzyka – Przewodnicząca Rady Gminy Nowa Ruda.</text:p>
      <text:p text:style-name="P4"><text:span text:style-name="T5">Godzina rozpoczęcia –<text:s/></text:span><text:span text:style-name="T6">12:00</text:span></text:p>
      <text:p text:style-name="P7"><text:span text:style-name="T8">Godzina zakończenia –<text:s/></text:span><text:bookmark-start text:name="_Hlk52892027"/><text:bookmark-start text:name="_Hlk55814736"/><text:span text:style-name="T9">1</text:span><text:bookmark-end text:name="_Hlk52892027"/><text:span text:style-name="T10">4:18</text:span></text:p>
      <text:list text:style-name="LFO5" text:continue-numbering="true">
        <text:list-item>
          <text:p text:style-name="P11"><text:bookmark-end text:name="_Hlk55814736"/>Przewodnicząca Rady Gminy Nowa Ruda Bożena Sołek-Muzyka powitała radnych i przybyłych na sesję gości. Po powitaniu otworzyła obrady XXXIV sesji Rady Gminy Nowa Ruda, oświadczyła, iż zgodnie z listą obecności – załącznik nr<text:s/>1 w sesji uczestniczy 13 radnych (nieobecny: Radny Marek Bidziński, Radna Magdalena Tomkiewicz), co stanowi quorum pozwalające na podejmowanie prawomocnych uchwał.<text:s/></text:p>
        </text:list-item>
      </text:list>
      <text:p text:style-name="P12">W posiedzeniu wzięło udział 13 członków.</text:p>
      <text:p text:style-name="P13">Obecni:</text:p>
      <text:p text:style-name="P14"><text:span text:style-name="T15">1. Marcin Antosik</text:span><text:span text:style-name="T16"><text:line-break/></text:span><text:span text:style-name="T17">2.<text:s/></text:span><text:span text:style-name="T18">Marek Bidziński</text:span><text:span text:style-name="T19"><text:line-break/></text:span><text:span text:style-name="T20">3. M</text:span><text:span text:style-name="T21">ariusz Bywalec</text:span><text:span text:style-name="T22"><text:line-break/></text:span><text:span text:style-name="T23">4. Mirosław Dziedzic</text:span><text:span text:style-name="T24"><text:line-break/></text:span><text:span text:style-name="T25">5. Janusz Ferenc</text:span><text:span text:style-name="T26"><text:line-break/></text:span><text:span text:style-name="T27">6. Paweł Gargol</text:span><text:span text:style-name="T28"><text:line-break/></text:span><text:span text:style-name="T29">7. Marcin Jaliński</text:span><text:span text:style-name="T30"><text:line-break/></text:span><text:span text:style-name="T31">8. Kazimierz Łaba</text:span><text:span text:style-name="T32"><text:line-break/></text:span><text:span text:style-name="T33">9. Wacław Łukasiewicz</text:span><text:span text:style-name="T34"><text:line-break/></text:span><text:span text:style-name="T35">10. Janusz Maślanka</text:span><text:span text:style-name="T36"><text:line-break/></text:span><text:span text:style-name="T37">11. Kamil Sawicki</text:span><text:span text:style-name="T38"><text:line-break/></text:span><text:span text:style-name="T39">12. Bożena Sołek-Muzyka</text:span><text:span text:style-name="T40"><text:line-break/></text:span><text:span text:style-name="T41">13.<text:s/></text:span><text:span text:style-name="T42">Magdalena Tomkiewicz</text:span><text:span text:style-name="T43"><text:line-break/></text:span><text:span text:style-name="T44">14. Zbigniew Wacławik</text:span><text:span text:style-name="T45"><text:line-break/></text:span><text:span text:style-name="T46">15. Stanisław Wasło</text:span><text:span text:style-name="T47">wicz</text:span></text:p>
      <text:p text:style-name="P48"><text:span text:style-name="T49">Ponadto w sesji uczestniczyli:</text:span></text:p>
      <text:list text:style-name="LFO6" text:continue-numbering="true">
        <text:list-item>
          <text:p text:style-name="P50"><text:span text:style-name="T51">Adrianna Mierzejewska - Wójt Gminy Nowa Ruda,</text:span></text:p>
        </text:list-item>
        <text:list-item>
          <text:p text:style-name="P52"><text:span text:style-name="T53">Urszula Brzóska - Skarbnik Gminy Nowa Ruda,</text:span></text:p>
        </text:list-item>
        <text:list-item>
          <text:p text:style-name="P54"><text:span text:style-name="T55">Maria Wojcińska - Sekretarz Gminy Nowa Ruda,</text:span></text:p>
        </text:list-item>
        <text:list-item>
          <text:p text:style-name="P56"><text:span text:style-name="T57">Izabela Słowek-Chorób – Kierownik Referatu Oświaty i Spraw Społecznych,</text:span></text:p>
        </text:list-item>
        <text:list-item>
          <text:p text:style-name="P58"><text:span text:style-name="T59">Paweł<text:s/></text:span><text:span text:style-name="T60">Mazurkiewicz – Samodzielne stanowisko ds. Leśnictwa, Ochrony Przyrody</text:span><text:span text:style-name="T61"><text:line-break/></text:span><text:span text:style-name="T62">i utrzymania i Utrzymania Czystości,</text:span><text:bookmark-start text:name="_Hlk76043170"/></text:p>
        </text:list-item>
        <text:list-item>
          <text:p text:style-name="P63"><text:bookmark-end text:name="_Hlk76043170"/><text:span text:style-name="T64">Krzysztof Niebora - Kierownik Referatu Administracji Mieszkaniowej i Budownictwa,</text:span></text:p>
        </text:list-item>
        <text:list-item>
          <text:p text:style-name="P65"><text:span text:style-name="T66">Paweł Szafran - Kierownik Ref. Rozwoju Promocji i Zagospodarowania<text:s/></text:span><text:span text:style-name="T67">Przestrzennego,</text:span></text:p>
        </text:list-item>
        <text:list-item>
          <text:p text:style-name="P68"><text:span text:style-name="T69">Renata Krazińska – Kierownik Ref. Gospodarki, Nieruchomości i Geodezji,</text:span></text:p>
        </text:list-item>
        <text:list-item>
          <text:p text:style-name="P70"><text:span text:style-name="T71">Agnieszka Sikora - Kierownik Gminnego Ośrodka Pomocy Społecznej w Nowej Rudzie,</text:span></text:p>
        </text:list-item>
        <text:list-item>
          <text:p text:style-name="P72"><text:span text:style-name="T73">Gabriela Buczek – Dyrektor Centrum Kultury Gminy Nowa Ruda.</text:span></text:p>
        </text:list-item>
      </text:list>
      <text:p text:style-name="P74">Wójt Gminy Adrianna<text:s/>Mierzejewska wręczyła wyróżnienia wraz z gratulacjami za wszystkie przedsięwzięcia: Przyjaciel Sportu Roku 2020 dla Daniela Zielińskiego (trener Uczniowskiego Klubu Sportowego Ludwikowice) oraz tytuł Mecenasa Sportu Gminy Nowa Ruda dla Dariusza Tietz (Spedycja Pawbud)<text:bookmark-start text:name="_Hlk78444005"/>.</text:p>
      <text:list text:style-name="LFO7" text:continue-numbering="true">
        <text:list-item>
          <text:p text:style-name="P75"><text:bookmark-end text:name="_Hlk78444005"/><text:span text:style-name="T76">Przewodnicząca przedstawiła porządek obrad oraz złożyła wniosek w sprawie dodania do pkt IV p pkt. 6 i p pkt. 7 dwóch projektów uchwał:</text:span><text:span text:style-name="T77"><text:s/>w sprawie wyrażenia zgody na utworzenie spółki SIM Sudety spółka z ograniczoną odpowiedzialnością oraz w s</text:span><text:span text:style-name="T78">prawie zatwierdzenia wniosku o wsparcie ze środków Rządowego Funduszu Rozwoju Mieszkalnictwa na sfinansowanie objęcia udziałów w tworzonej Społecznej Inicjatywy Mieszkaniowej.</text:span></text:p>
        </text:list-item>
      </text:list>
      <text:p text:style-name="P79">Pytań nie było. Uwag nie zgłaszano.</text:p>
      <text:p text:style-name="P80"><text:span text:style-name="T81">Głosowano wniosek w sprawie:</text:span><text:span text:style-name="T82"><text:line-break/></text:span><text:span text:style-name="T83">Ustalenie porzą</text:span><text:span text:style-name="T84">dku obrad. Wniosek formalny .<text:s/></text:span><text:span text:style-name="T85"><text:line-break/></text:span><text:span text:style-name="T86"><text:line-break/></text:span><text:span text:style-name="T87">Wyniki głosowania</text:span><text:span text:style-name="T88"><text:line-break/></text:span><text:span text:style-name="T89">ZA: 13, PRZECIW: 0, WSTRZYMUJĘ SIĘ: 0, BRAK GŁOSU: 0, NIEOBECNI: 2</text:span><text:span text:style-name="T90"><text:line-break/></text:span><text:span text:style-name="T91"><text:line-break/></text:span><text:span text:style-name="T92">Wyniki imienne:</text:span><text:span text:style-name="T93"><text:line-break/></text:span><text:span text:style-name="T94">ZA (13)</text:span><text:span text:style-name="T95"><text:line-break/></text:span><text:span text:style-name="T96">Marcin Antosik, Mariusz Bywalec, Mirosław Dziedzic, Janusz Ferenc, Paweł Gargol, Marcin Jaliński, Kazimierz Łaba,<text:s/></text:span><text:span text:style-name="T97">Wacław Łukasiewicz, Janusz Maślanka, Kamil Sawicki, Bożena Sołek-Muzyka, Zbigniew Wacławik, Stanisław Wasłowicz</text:span><text:span text:style-name="T98"><text:line-break/></text:span><text:soft-page-break/><text:span text:style-name="T99">NIEOBECNI (2)</text:span><text:span text:style-name="T100"><text:line-break/></text:span><text:span text:style-name="T101">Marek Bidziński, Magdalena Tomkiewicz</text:span></text:p>
      <text:p text:style-name="P102"><text:span text:style-name="T103">Więcej zmian nie zgłaszano, w związku z tym<text:s/></text:span><text:span text:style-name="T104">przystąpiono do realizacji porządku obrad</text:span><text:span text:style-name="T105">, który</text:span><text:span text:style-name="T106"><text:s/>przedstawia się następująco, co stanowi - załącznik nr 2 do niniejszego protokołu.</text:span></text:p>
      <text:p text:style-name="P107">Porządek obrad:</text:p>
      <text:list text:style-name="LFO8" text:continue-numbering="true">
        <text:list-item>
          <text:p text:style-name="P108"><text:s/>Otwarcie sesji i stwierdzenie prawomocności obrad.</text:p>
        </text:list-item>
      </text:list>
      <text:list text:style-name="LFO9" text:continue-numbering="true">
        <text:list-item>
          <text:p text:style-name="P109">Ustalenie porządku obrad.</text:p>
        </text:list-item>
        <text:list-item>
          <text:p text:style-name="P110">Przyjęcie protokołu z XXXIII sesji Rady Gminy Nowa Ruda w dniu 26 maja 2021 roku.</text:p>
        </text:list-item>
      </text:list>
      <text:list text:style-name="LFO8" text:continue-numbering="true">
        <text:list-item>
          <text:p text:style-name="P111">Przedstawienie raportu o stanie Gminy Nowa Ruda za rok 2020:</text:p>
        </text:list-item>
      </text:list>
      <text:list text:style-name="LFO10" text:continue-numbering="true">
        <text:list-item>
          <text:p text:style-name="P112">debata nad raportem o stanie Gminy Nowa Ruda za rok 2020,</text:p>
        </text:list-item>
        <text:list-item>
          <text:p text:style-name="P113">głosowanie uchwały w sprawie udzielenia Wójtowi Gminy Nowa Ruda wotum zaufania.</text:p>
        </text:list-item>
      </text:list>
      <text:list text:style-name="LFO8" text:continue-numbering="true">
        <text:list-item>
          <text:p text:style-name="P114"><text:s/>Rozpatrzenie sprawozdania z wykonania budżetu<text:s/>Gminy Nowa Ruda za rok 2020:</text:p>
        </text:list-item>
      </text:list>
      <text:list text:style-name="LFO11" text:continue-numbering="true">
        <text:list-item>
          <text:p text:style-name="P115">przedstawienie sprawozdania z wykonania budżetu oraz sprawozdania finansowego Gminy Nowa Ruda za 2020 rok,</text:p>
        </text:list-item>
        <text:list-item>
          <text:p text:style-name="P116">przedstawienie informacji o stanie mienia komunalnego za 2020 rok,</text:p>
        </text:list-item>
        <text:list-item>
          <text:p text:style-name="P117">przedstawienie opinii Regionalnej Izby<text:s/>Obrachunkowej we Wrocławiu Zespołu w Wałbrzychu o przedłożonym przez Wójta Gminy Nowa Ruda sprawozdaniu rocznym z wykonania budżetu Gminy Nowa Ruda za 2020 rok,</text:p>
        </text:list-item>
        <text:list-item>
          <text:p text:style-name="P118">przedstawienie wniosku Komisji Rewizyjnej Rady Gminy Nowa Ruda o udzielenie absolutorium Wójtowi Gminy Nowa Ruda za rok 2020,</text:p>
        </text:list-item>
        <text:list-item>
          <text:p text:style-name="P119">przedstawienie opinii Regionalnej Izby Obrachunkowej we Wrocławiu Zespołu w Wałbrzychu dotyczącej wniosku Komisji Rewizyjnej Rady Gminy Nowa Ruda o <text:s/>udzielenie absolutorium Wójtowi Gminy Nowa Ruda za rok 2020,</text:p>
        </text:list-item>
        <text:list-item>
          <text:p text:style-name="P120">debata o wykonaniu budżetu,</text:p>
        </text:list-item>
        <text:list-item>
          <text:p text:style-name="P121">głosowanie wniosku Komisji Rewizyjnej o <text:s/>udzielenie absolutorium Wójtowi Gminy Nowa Ruda za rok 2020,</text:p>
        </text:list-item>
        <text:list-item>
          <text:p text:style-name="P122">głosowanie uchwały w sprawie zatwierdzenia sprawozdania finansowego za 2020 rok,</text:p>
        </text:list-item>
        <text:list-item>
          <text:p text:style-name="P123"><text:span text:style-name="T124">głosowanie uchwały w sprawie udzielenia absolutorium Wójtowi</text:span><text:span text:style-name="T125"><text:s/>Gminy Nowa Ruda z tytułu wykonania budżetu za rok 2020.</text:span></text:p>
        </text:list-item>
      </text:list>
      <text:list text:style-name="LFO8" text:continue-numbering="true">
        <text:list-item>
          <text:p text:style-name="P126"><text:s/>Podejmowanie pozostałych uchwał:</text:p>
        </text:list-item>
      </text:list>
      <text:list text:style-name="LFO12" text:continue-numbering="true">
        <text:list-item>
          <text:p text:style-name="P127"><text:span text:style-name="T128">w sprawie zmian w budżecie Gminy Nowa Ruda na rok 2021</text:span><text:span text:style-name="T129">,</text:span></text:p>
        </text:list-item>
        <text:list-item>
          <text:p text:style-name="P130">w sprawie Wieloletniej Prognozy Finansowej Gminy Nowa Ruda,</text:p>
        </text:list-item>
        <text:list-item>
          <text:p text:style-name="P131"><text:span text:style-name="T132">w sprawie uchwalenia zmiany miejscowego planu zag</text:span><text:span text:style-name="T133">ospodarowania przestrzennego<text:s/></text:span><text:span text:style-name="T134">części obrębu wsi Jugów,</text:span></text:p>
        </text:list-item>
        <text:list-item>
          <text:p text:style-name="P135">w sprawie określenia średniej ceny jednostki paliwa w Gminie Nowa Ruda w roku szkolnym 2021/2022,</text:p>
        </text:list-item>
        <text:list-item>
          <text:p text:style-name="P136">w sprawie <text:s/>zmiany Załącznika nr 1 do uchwały nr 233/XXXIII/21 Rady Gminy Nowa Ruda z dnia 26 maja 2021 r. w sprawie określenia wzoru wniosku o przyznanie dodatku mieszkaniowego oraz deklaracji o dochodach gospodarstwa domowego.</text:p>
        </text:list-item>
      </text:list>
      <text:p text:style-name="P137">V. Pisemne interpelacje, zapytania.</text:p>
      <text:p text:style-name="P138">VI. Wolne wnioski i sprawy różne.</text:p>
      <text:p text:style-name="P139">VII. Informacje i komunikaty Przewodniczącej Rady.</text:p>
      <text:p text:style-name="P140">VIII.<text:s/>Zamknięcie obrad XXXIV sesji Rady Gminy Nowa Ruda.</text:p>
      <text:list text:style-name="LFO13" text:continue-numbering="true">
        <text:list-item>
          <text:p text:style-name="P141"><text:bookmark-start text:name="_Hlk63243804"/><text:bookmark-start text:name="_Hlk65235552"/><text:bookmark-start text:name="_Hlk67917923"/><text:bookmark-start text:name="_Hlk52175988"/><text:bookmark-start text:name="_Hlk64277168"/><text:bookmark-start text:name="_Hlk64285895"/>Przewodnicząca Rady<text:s/><text:bookmark-end text:name="_Hlk63243804"/>zarządziła głosowanie w sprawie przyjęcia protokołu z XXXIII sesji Gminy Nowa Ruda.</text:p>
        </text:list-item>
      </text:list>
      <text:p text:style-name="P142"><text:bookmark-start text:name="_Hlk55811789"/><text:bookmark-start text:name="_Hlk65235610"/><text:bookmark-end text:name="_Hlk65235552"/>Pytań nie było. Uwag nie zgłaszano.</text:p>
      <text:p text:style-name="P143"><text:bookmark-end text:name="_Hlk55811789"/>Przewodnicząca Rady poddała pod głosowanie przyjęcie protokołu z<text:s/>XXXIII sesji Rady Gminy Nowa Ruda z dnia 26 maja 2021 roku:</text:p>
      <text:p text:style-name="P144"><text:bookmark-end text:name="_Hlk67917923"/><text:span text:style-name="T145">Głosowano w sprawie:</text:span><text:span text:style-name="T146"><text:line-break/></text:span><text:span text:style-name="T147">Przyjęcie protokołu z XXXIII sesji Rady Gminy Nowa Ruda w dniu 26 maja 2021 roku.</text:span><text:span text:style-name="T148"><text:line-break/></text:span><text:span text:style-name="T149"><text:line-break/></text:span><text:span text:style-name="T150">Wyniki głosowania</text:span><text:span text:style-name="T151"><text:line-break/></text:span><text:span text:style-name="T152">ZA: 13, PRZECIW: 0, WSTRZYMUJĘ SIĘ: 0, BRAK GŁOSU: 0, NIEOBECNI: 2</text:span><text:span text:style-name="T153"><text:line-break/></text:span><text:span text:style-name="T154"><text:line-break/></text:span><text:span text:style-name="T155">Wyniki imienne:</text:span><text:span text:style-name="T156"><text:line-break/></text:span><text:span text:style-name="T157">ZA (13)</text:span><text:span text:style-name="T158"><text:line-break/></text:span><text:span text:style-name="T159">Marcin Antosik, Mariusz Bywalec, Mirosław Dziedzic, Janusz Ferenc, Paweł Gargol, Marcin Jaliński, Kazimierz Łaba, Wacław Łukasiewicz, Janusz Maślanka, Kamil Sawicki, Bożena Sołek-Muzyka, Zbigniew Wacławik, Stanisław Wasłowicz</text:span><text:span text:style-name="T160"><text:line-break/></text:span><text:span text:style-name="T161">NIEOBE</text:span><text:span text:style-name="T162">CNI (2)</text:span><text:span text:style-name="T163"><text:line-break/></text:span><text:span text:style-name="T164">Marek Bidziński, Magdalena Tomkiewicz</text:span></text:p>
      <text:list text:style-name="LFO14" text:continue-numbering="true">
        <text:list-item>
          <text:p text:style-name="P165"><text:bookmark-start text:name="_Hlk65238391"/><text:span text:style-name="T166">Wójt Gminy Adrianna Mierzejewska<text:s/></text:span><text:bookmark-end text:name="_Hlk65238391"/><text:span text:style-name="T167">w formie prezentacji multimedialnej</text:span><text:span text:style-name="T168"><text:s/></text:span><text:span text:style-name="T169">przedstawiła raport o stanie Gminy Nowa Ruda za rok 2020, według załącznika nr 3 do niniejszego protokołu.</text:span></text:p>
        </text:list-item>
      </text:list>
      <text:soft-page-break/>
      <text:p text:style-name="P170">Pytań nie było. Uwag nie zgłaszano.</text:p>
      <text:list text:style-name="LFO15" text:continue-numbering="true">
        <text:list-item>
          <text:p text:style-name="P171"><text:bookmark-start text:name="_Hlk76111048"/>Przewodnicząca Rady<text:s/><text:bookmark-end text:name="_Hlk76111048"/>otworzyła debatę nad raportem o stanie Gminy Nowa Ruda i poprosiła o zabieranie głosu.</text:p>
        </text:list-item>
      </text:list>
      <text:p text:style-name="P172">Pytań nie było. Uwag nie zgłaszano.</text:p>
      <text:p text:style-name="P173">Przewodnicząca Rady Bożena Sołek-Muzyka w imieniu radnych podziękowała za owocną współpracę.</text:p>
      <text:list text:style-name="LFO16" text:continue-numbering="true">
        <text:list-item>
          <text:p text:style-name="P174">Przewodnicząca Rady poddała projekt uchwały pod głosowanie:</text:p>
        </text:list-item>
      </text:list>
      <text:p text:style-name="P175"><text:span text:style-name="T176">Głosowano w sprawie:</text:span><text:line-break/>głosowanie uchwały w sprawie udzielenia Wójtowi Gminy Nowa Ruda wotum zaufania.<text:line-break/><text:line-break/><text:span text:style-name="T177">Wyniki głosowania</text:span><text:line-break/>ZA: 13, PRZECIW: 0, WSTRZYMUJĘ SIĘ: 0, BRAK GŁOSU: 0, NIEOBECNI: 2<text:line-break/><text:line-break/><text:span text:style-name="T178">Wyniki i</text:span><text:span text:style-name="T179">mienne:</text:span><text:line-break/>ZA (13)<text:line-break/>Marcin Antosik, Mariusz Bywalec, Mirosław Dziedzic, Janusz Ferenc, Paweł Gargol, Marcin Jaliński, Kazimierz Łaba, Wacław Łukasiewicz, Janusz Maślanka, Kamil Sawicki, Bożena Sołek-Muzyka, Zbigniew Wacławik, Stanisław Wasłowicz<text:line-break/>NIEOBECNI (2)<text:line-break/>Marek Bidziński, Magdalena Tomkiewicz.</text:p>
      <text:list text:style-name="LFO17" text:continue-numbering="true">
        <text:list-item>
          <text:p text:style-name="P180"><text:bookmark-start text:name="_Hlk76111496"/><text:span text:style-name="T181">Skarbnik Gminy Nowa Ruda Urszula Brzóska poinformowała,<text:s/></text:span><text:bookmark-end text:name="_Hlk76111496"/><text:span text:style-name="T182">że<text:s/></text:span><text:span text:style-name="T183">podczas posiedzenia Komisji Rewizyjnej szczegółowo przedstawiono sprawozdanie z wykonania budżetu oraz sprawozdanie finansowe Gminy Nowa Ruda za 2020 rok. Wni</text:span><text:span text:style-name="T184">osek i opinia zostały przekazane do Regionalnej Izby Obrachunkowej. Skarbnik nadmieniła również, że tematykę spraw</text:span><text:span text:style-name="T185"><text:s/></text:span><text:span text:style-name="T186">Wójt Gminy Nowa Ruda przedstawiła w raporcie o stanie Gminy Nowa Ruda za rok 2020.</text:span></text:p>
        </text:list-item>
      </text:list>
      <text:p text:style-name="P187">Pytań nie było. Uwag nie zgłaszano.</text:p>
      <text:list text:style-name="LFO18" text:continue-numbering="true">
        <text:list-item>
          <text:p text:style-name="P188"><text:span text:style-name="T189"><text:s/></text:span><text:bookmark-start text:name="_Hlk76111609"/><text:span text:style-name="T190">Skarbnik Gminy<text:s/></text:span><text:span text:style-name="T191">Nowa Ruda Urszula Brzóska poinformowała, że<text:s/></text:span><text:bookmark-end text:name="_Hlk76111609"/><text:span text:style-name="T192">wyjaśniła, że jest to obligatoryjna część przedstawionego radnym sprawozdania. Skarbnik wspomniała również, że to również znalazło się w raporcie Gminy.</text:span></text:p>
        </text:list-item>
      </text:list>
      <text:p text:style-name="P193">Pytań nie było. Uwag nie zgłaszano.</text:p>
      <text:soft-page-break/>
      <text:list text:style-name="LFO19" text:continue-numbering="true">
        <text:list-item>
          <text:p text:style-name="P194"><text:span text:style-name="T195"><text:s/></text:span><text:bookmark-start text:name="_Hlk76117186"/><text:span text:style-name="T196">Skarbnik Gminy Nowa Ru</text:span><text:span text:style-name="T197">da Urszula Brzóska poinformowała, że<text:s/></text:span><text:bookmark-end text:name="_Hlk76117186"/><text:span text:style-name="T198">Skład Orzekający Regionalnej Izby Obrachunkowej we Wrocławiu Zespół w Wałbrzychu wydał opinię pozytywną o przedłożonym przez Wójta Gminy Nowa Ruda sprawozdaniu rocznym z wykonania budżetu Gminy Nowa Ruda za rok 2020.</text:span></text:p>
        </text:list-item>
      </text:list>
      <text:p text:style-name="P199">Pytań nie było. Uwag nie zgłaszano.</text:p>
      <text:list text:style-name="LFO20" text:continue-numbering="true">
        <text:list-item>
          <text:p text:style-name="P200"><text:s/>Przewodniczący Komisji Rewizyjnej Kamil Sawicki odczytał treść wniosku według załącznika nr 4 do niniejszego protokołu.</text:p>
        </text:list-item>
      </text:list>
      <text:p text:style-name="P201">Pytań nie było. Uwag nie zgłaszano.</text:p>
      <text:list text:style-name="LFO21" text:continue-numbering="true">
        <text:list-item>
          <text:p text:style-name="P202"><text:bookmark-start text:name="_Hlk76112118"/><text:s/>Przewodniczący Komisji Rewizyjnej<text:s/><text:bookmark-end text:name="_Hlk76112118"/>Kamil Sawicki odczytał treść opinii Komisji Rewizyjnej Rady Gminy Nowa Ruda o wykonaniu budżetu gminy za rok 2020 cyt.: "Oceniając przedłożone materiały z wykonania budżetu za rok 2020 Komisja Rewizyjna stwierdza, że Wójt Gminy realizując zadania związane z wykonaniem budżetu, kierował<text:s/>się zasadą celowości, legalności, rzetelności i oszczędności w gospodarowaniu środkami publicznymi i zapewnił prawidłową realizację budżetu w 2020 roku. W związku z powyższym Komisja Rewizyjna wyraża pozytywną opinię o realizacji budżetu Gminy Nowa Ruda za rok 2020 i występuje do Rady Gminy z wnioskiem o udzielenie absolutorium dla Wójta Gminy Nowa Ruda."</text:p>
        </text:list-item>
      </text:list>
      <text:p text:style-name="P203">Pytań nie było. Uwag nie zgłaszano.</text:p>
      <text:list text:style-name="LFO22" text:continue-numbering="true">
        <text:list-item>
          <text:p text:style-name="P204"><text:span text:style-name="T205"><text:s/>Przewodnicząca Rady</text:span><text:span text:style-name="T206"><text:s/></text:span><text:span text:style-name="T207">otworzyła debatę o wykonaniu budżetu i poprosiła o zabieranie głosu.</text:span></text:p>
        </text:list-item>
      </text:list>
      <text:p text:style-name="P208">Pytań nie było i uwag<text:s/>nie zgłaszano.</text:p>
      <text:list text:style-name="LFO23" text:continue-numbering="true">
        <text:list-item>
          <text:p text:style-name="P209"><text:span text:style-name="T210"><text:s/></text:span><text:span text:style-name="T211">Przewodnicząca Rady poddała wniosek Komisji Rewizyjnej pod głosowanie:</text:span></text:p>
        </text:list-item>
      </text:list>
      <text:p text:style-name="P212"><text:span text:style-name="T213">Głosowano w sprawie:</text:span><text:span text:style-name="T214"><text:line-break/></text:span><text:span text:style-name="T215">głosowanie wniosku Komisji Rewizyjnej o udzielenie absolutorium Wójtowi Gminy Nowa Ruda za rok 2020</text:span><text:span text:style-name="T216"><text:line-break/></text:span><text:span text:style-name="T217"><text:line-break/></text:span><text:span text:style-name="T218">Wyniki głosowania</text:span><text:span text:style-name="T219"><text:line-break/></text:span><text:span text:style-name="T220">ZA: 13, PRZECIW: 0, WSTRZYMUJ</text:span><text:span text:style-name="T221">Ę SIĘ: 0, BRAK GŁOSU: 0, NIEOBECNI: 2</text:span><text:span text:style-name="T222"><text:line-break/></text:span><text:span text:style-name="T223"><text:line-break/></text:span><text:span text:style-name="T224">Wyniki imienne:</text:span><text:span text:style-name="T225"><text:line-break/></text:span><text:span text:style-name="T226">ZA (13)</text:span><text:span text:style-name="T227"><text:line-break/></text:span><text:span text:style-name="T228">Marcin Antosik, Mariusz Bywalec, Mirosław Dziedzic, Janusz Ferenc, Paweł Gargol, Marcin Jaliński,<text:s/></text:span><text:soft-page-break/><text:span text:style-name="T229">Kazimierz Łaba, Wacław Łukasiewicz, Janusz Maślanka, Kamil Sawicki, Bożena Sołek-Muzyka, Zbigni</text:span><text:span text:style-name="T230">ew Wacławik, Stanisław Wasłowicz</text:span><text:span text:style-name="T231"><text:line-break/></text:span><text:span text:style-name="T232">NIEOBECNI (2)</text:span><text:span text:style-name="T233"><text:line-break/></text:span><text:span text:style-name="T234">Marek Bidziński, Magdalena Tomkiewicz</text:span></text:p>
      <text:list text:style-name="LFO24" text:continue-numbering="true">
        <text:list-item>
          <text:p text:style-name="P235"><text:span text:style-name="T236"><text:s/>Przewodnicząca poddała pod głosowanie projekt uchwały pod głosowanie:</text:span></text:p>
        </text:list-item>
      </text:list>
      <text:p text:style-name="P237"><text:span text:style-name="T238">Głosowano w sprawie:</text:span><text:span text:style-name="T239"><text:line-break/></text:span><text:span text:style-name="T240">głosowanie uchwały w sprawie zatwierdzenia sprawozdania finansowego za 2020<text:s/></text:span><text:span text:style-name="T241">rok</text:span><text:span text:style-name="T242"><text:line-break/></text:span><text:span text:style-name="T243"><text:line-break/></text:span><text:span text:style-name="T244">Wyniki głosowania</text:span><text:span text:style-name="T245"><text:line-break/></text:span><text:span text:style-name="T246">ZA: 13, PRZECIW: 0, WSTRZYMUJĘ SIĘ: 0, BRAK GŁOSU: 0, NIEOBECNI: 2</text:span><text:span text:style-name="T247"><text:line-break/></text:span><text:span text:style-name="T248"><text:line-break/></text:span><text:span text:style-name="T249">Wyniki imienne:</text:span><text:span text:style-name="T250"><text:line-break/></text:span><text:span text:style-name="T251">ZA (13)</text:span><text:span text:style-name="T252"><text:line-break/></text:span><text:span text:style-name="T253">Marcin Antosik, Mariusz Bywalec, Mirosław Dziedzic, Janusz Ferenc, Paweł Gargol, Marcin Jaliński, Kazimierz Łaba, Wacław Łukasiewicz, Janusz<text:s/></text:span><text:span text:style-name="T254">Maślanka, Kamil Sawicki, Bożena Sołek-Muzyka, Zbigniew Wacławik, Stanisław Wasłowicz</text:span><text:span text:style-name="T255"><text:line-break/></text:span><text:span text:style-name="T256">NIEOBECNI (2)</text:span><text:span text:style-name="T257"><text:line-break/></text:span><text:span text:style-name="T258">Marek Bidziński, Magdalena Tomkiewicz</text:span></text:p>
      <text:list text:style-name="LFO25" text:continue-numbering="true">
        <text:list-item>
          <text:p text:style-name="P259"><text:span text:style-name="T260"><text:s/>Przewodnicząca poddała pod głosowanie projekt uchwały pod głosowanie:</text:span></text:p>
        </text:list-item>
      </text:list>
      <text:p text:style-name="P261"><text:span text:style-name="T262">Głosowano w sprawie:</text:span><text:span text:style-name="T263"><text:line-break/></text:span><text:span text:style-name="T264">głosowanie uchwały w sprawi</text:span><text:span text:style-name="T265">e udzielenia absolutorium Wójtowi Gminy Nowa Ruda z tytułu wykonania budżetu za rok 2020</text:span><text:span text:style-name="T266"><text:line-break/></text:span><text:span text:style-name="T267"><text:line-break/></text:span><text:span text:style-name="T268">Wyniki głosowania</text:span><text:span text:style-name="T269"><text:line-break/></text:span><text:span text:style-name="T270">ZA: 13, PRZECIW: 0, WSTRZYMUJĘ SIĘ: 0, BRAK GŁOSU: 0, NIEOBECNI: 2</text:span><text:span text:style-name="T271"><text:line-break/></text:span><text:span text:style-name="T272"><text:line-break/></text:span><text:span text:style-name="T273">Wyniki imienne:</text:span><text:span text:style-name="T274"><text:line-break/></text:span><text:span text:style-name="T275">ZA (13)</text:span><text:span text:style-name="T276"><text:line-break/></text:span><text:span text:style-name="T277">Marcin Antosik, Mariusz Bywalec, Mirosław Dziedzic, Janu</text:span><text:span text:style-name="T278">sz Ferenc, Paweł Gargol, Marcin Jaliński, Kazimierz Łaba, Wacław Łukasiewicz, Janusz Maślanka, Kamil Sawicki, Bożena Sołek-Muzyka, Zbigniew Wacławik, Stanisław Wasłowicz</text:span><text:span text:style-name="T279"><text:line-break/></text:span><text:span text:style-name="T280">NIEOBECNI (2)</text:span><text:span text:style-name="T281"><text:line-break/></text:span><text:soft-page-break/><text:span text:style-name="T282">Marek Bidziński, Magdalena Tomkiewicz.</text:span></text:p>
      <text:p text:style-name="P283">Przewodnicząca Rady wraz z Radnymi Gminy Nowa Ruda pogratulowali wręczając kwiaty Wójt Gminy Nowa Ruda Adriannie Mierzejewskiej, Zastępcy Wójta Gminy Nowa Ruda Annie Zawiślak oraz Skarbnik Gminy Nowa Ruda Urszuli Brzósce, dziękując za pracę na rzecz gminy jednocześnie życząc dalszych sukcesów.</text:p>
      <text:p text:style-name="P284">Wójt Gminy Nowa Ruda Adrianna Mierzejewska po otrzymaniu gratulacji oraz owacji na stojąco podziękowała zgromadzonym radnym, kierownikom oraz pracownikom Urzędu Gminy Nowa Ruda.</text:p>
      <text:p text:style-name="P285">Kierownicy Urzędu Gminy pogratulowali i podziękowali za współpracę Wójt<text:s/>Gminy Nowa Ruda Adriannie Mierzejewskiej.</text:p>
      <text:list text:style-name="LFO17" text:continue-numbering="true">
        <text:list-item>
          <text:p text:style-name="P286"><text:span text:style-name="T287"><text:s/></text:span><text:bookmark-start text:name="_Hlk76117764"/><text:span text:style-name="T288">Skarbnik Gminy Nowa Ruda Urszula Brzóska poinformowała, że<text:s/></text:span><text:span text:style-name="T289">projekt w sprawie zmian w budżecie Gminy Nowa Ruda to przede wszystkim wprowadzenie do budżetu dwóch zmian.</text:span></text:p>
        </text:list-item>
      </text:list>
      <text:p text:style-name="P290"><text:span text:style-name="T291">Przede wszystkim <text:s/>do budżetu wprowadzamy środk</text:span><text:span text:style-name="T292">i uruchomione w ramach programu „Za życiem” z przeznaczeniem na<text:s/></text:span><text:span text:style-name="T293">utworzenie mieszkania chronionego w miejscowości Świerki 46/3. Całość zadania jest szacowana na 114 000 zł, z czego 90 500 zł stanowi dotacja celowa uruchomiona w ramach rezerwy celowej.<text:s/></text:span><text:span text:style-name="T294">Zwięk</text:span><text:span text:style-name="T295">sza się plan dotacji z przeznaczeniem na:<text:s/></text:span><text:span text:style-name="T296">dotację dla Starostwa Powiatowego w Kłodzku (175 tys) na realizację zadania<text:s/></text:span><text:span text:style-name="T297">drogowego pod nazwą „Przebudowa drogi powiatowej nr 3318D przez wieś Sobków (ul. Pniaki w Jugowie” km 0+550 do 1+589)”. Gmina Nowa Ruda za</text:span><text:span text:style-name="T298">bezpiecza kwotę 235 000,00 zł tytułem pomocy finansowej. Udział szacuje się na poziomie 26,4% wartości całego zadania; środki na ten cel przesunięto z planowanych na inwestycje w gminną infrastrukturę drogową;</text:span></text:p>
      <text:p text:style-name="P299"><text:bookmark-start text:name="_Hlk76117946"/><text:span text:style-name="T300">Pytań nie było. Uwag nie zgłaszano.</text:span></text:p>
      <text:p text:style-name="P301">Przewodniczący Komisji Budżetu i Finansów Kazimierz Łaba poinformował, że komisja pozytywnie zaopiniowała projekt uchwały.</text:p>
      <text:p text:style-name="P302">Przewodnicząca Rady poddała projekt uchwały pod głosowanie:</text:p>
      <text:p text:style-name="P303"><text:bookmark-end text:name="_Hlk76117946"/><text:span text:style-name="T304">Głosowano w sprawie:</text:span><text:span text:style-name="T305"><text:line-break/></text:span><text:span text:style-name="T306">w sprawie zmian w budżecie Gminy Nowa Ruda na rok 20</text:span><text:span text:style-name="T307">21</text:span><text:span text:style-name="T308"><text:line-break/></text:span><text:span text:style-name="T309"><text:line-break/></text:span><text:span text:style-name="T310">Wyniki głosowania</text:span><text:span text:style-name="T311"><text:line-break/></text:span><text:span text:style-name="T312">ZA: 13, PRZECIW: 0, WSTRZYMUJĘ SIĘ: 0, BRAK GŁOSU: 0, NIEOBECNI: 2</text:span><text:span text:style-name="T313"><text:line-break/></text:span><text:span text:style-name="T314"><text:line-break/></text:span><text:span text:style-name="T315">Wyniki imienne:</text:span><text:span text:style-name="T316"><text:line-break/></text:span><text:span text:style-name="T317">ZA (13)</text:span><text:span text:style-name="T318"><text:line-break/></text:span><text:soft-page-break/><text:span text:style-name="T319">Marcin Antosik, Mariusz Bywalec, Mirosław Dziedzic, Janusz Ferenc, Paweł Gargol, Marcin Jaliński, Kazimierz Łaba, Wacław Łukasiewicz, Janusz M</text:span><text:span text:style-name="T320">aślanka, Kamil Sawicki, Bożena Sołek-Muzyka, Zbigniew Wacławik, Stanisław Wasłowicz</text:span><text:span text:style-name="T321"><text:line-break/></text:span><text:span text:style-name="T322">NIEOBECNI (2)</text:span><text:span text:style-name="T323"><text:line-break/></text:span><text:span text:style-name="T324">Marek Bidziński, Magdalena Tomkiewicz</text:span></text:p>
      <text:list text:style-name="LFO26" text:continue-numbering="true">
        <text:list-item>
          <text:p text:style-name="P325"><text:bookmark-end text:name="_Hlk76117764"/><text:span text:style-name="T326"><text:s/></text:span><text:span text:style-name="T327">Skarbnik Gminy Nowa Ruda Urszula Brzóska poinformowała, że<text:s/></text:span><text:span text:style-name="T328">w ramach zmian Wieloletniej Prognozy Finansowej Gminy Nowa R</text:span><text:span text:style-name="T329">uda wprowadzono się nowe przedsięwzięcie pod nazwą „Lubimy się/Máme se rádi” realizowanego w ramach Interreg V-A Republika Czeska-Polska w latach 2021-2022 z limitem 73 054,00 zł. Projekt jest realizowany we współpracy z miastem BROUMOV. W ramach projektu<text:s/></text:span><text:span text:style-name="T330">planuje się aktywizację seniorów poprzez min. organizowanie warsztatów kulinarnych <text:s/>i wydanie na tej podstawie dwujęzycznego przewodnika kulinarnego regionu, organizację wycieczek oraz doposażenie sali wiejskiej w Bożkowie w niezbędne minimum sprzętu kuche</text:span><text:span text:style-name="T331">nnego. Oczywiście dostosowano wartości ujęte w Wieloletniej Prognozie Finansowej (załącznik nr 1) dla roku 2021 do aktualnej korekty budżetu.</text:span></text:p>
        </text:list-item>
      </text:list>
      <text:p text:style-name="P332"><text:span text:style-name="T333">Pytań nie było. Uwag nie zgłaszano.</text:span></text:p>
      <text:p text:style-name="P334">Przewodniczący Komisji Budżetu i Finansów Kazimierz Łaba poinformował, że komisja pozytywnie zaopiniowała projekt uchwały.</text:p>
      <text:p text:style-name="P335">Przewodnicząca Rady poddała projekt uchwały pod głosowanie:</text:p>
      <text:p text:style-name="P336"><text:span text:style-name="T337">Głosowano w sprawie:</text:span><text:span text:style-name="T338"><text:line-break/></text:span><text:span text:style-name="T339">w sprawie Wieloletniej Prognozy Finansowej Gminy Nowa Ruda</text:span><text:span text:style-name="T340"><text:line-break/></text:span><text:span text:style-name="T341"><text:line-break/></text:span><text:span text:style-name="T342">Wyniki głosowania</text:span><text:span text:style-name="T343"><text:line-break/></text:span><text:span text:style-name="T344">ZA: 13, PRZECIW: 0, WSTRZYMUJĘ SIĘ: 0, BRAK GŁOSU: 0</text:span><text:span text:style-name="T345">, NIEOBECNI: 2</text:span><text:span text:style-name="T346"><text:line-break/></text:span><text:span text:style-name="T347"><text:line-break/></text:span><text:span text:style-name="T348">Wyniki imienne:</text:span><text:span text:style-name="T349"><text:line-break/></text:span><text:span text:style-name="T350">ZA (13)</text:span><text:span text:style-name="T351"><text:line-break/></text:span><text:span text:style-name="T352">Marcin Antosik, Mariusz Bywalec, Mirosław Dziedzic, Janusz Ferenc, Paweł Gargol, Marcin Jaliński, Kazimierz Łaba, Wacław Łukasiewicz, Janusz Maślanka, Kamil Sawicki, Bożena Sołek-Muzyka, Zbigniew Wacławik, Stanisław<text:s/></text:span><text:span text:style-name="T353">Wasłowicz</text:span><text:span text:style-name="T354"><text:line-break/></text:span><text:span text:style-name="T355">NIEOBECNI (2)</text:span><text:span text:style-name="T356"><text:line-break/></text:span><text:span text:style-name="T357">Marek Bidziński, Magdalena Tomkiewicz</text:span></text:p>
      <text:list text:style-name="LFO27" text:continue-numbering="true">
        <text:list-item>
          <text:p text:style-name="P358"><text:s/><text:bookmark-start text:name="_Hlk76117614"/>Projektantka Biura Urbanistycznego <text:s/>Agnieszka Kwaśniak poinformowała, że<text:bookmark-end text:name="_Hlk76117614"/>….</text:p>
        </text:list-item>
      </text:list>
      <text:soft-page-break/>
      <text:p text:style-name="P359"><text:span text:style-name="T360">Pytań nie było. Uwag nie zgłaszano.</text:span></text:p>
      <text:p text:style-name="P361">Przewodniczący Komisji Rozwoju Gospodarczego Stanisław Wasłowicz poinformował, że<text:s/>komisja pozytywnie zaopiniowała projekt uchwały.</text:p>
      <text:p text:style-name="P362">Przewodnicząca Rady poddała projekt uchwały pod głosowanie:</text:p>
      <text:p text:style-name="P363"><text:span text:style-name="T364">Głosowano w sprawie:</text:span><text:span text:style-name="T365"><text:line-break/></text:span><text:span text:style-name="T366">w sprawie uchwalenia zmiany miejscowego planu zagospodarowania przestrzennego części obrębu wsi Jugów</text:span><text:span text:style-name="T367"><text:line-break/></text:span><text:span text:style-name="T368"><text:line-break/></text:span><text:span text:style-name="T369">Wyniki głosowania</text:span><text:span text:style-name="T370"><text:line-break/></text:span><text:span text:style-name="T371">ZA: 1</text:span><text:span text:style-name="T372">3, PRZECIW: 0, WSTRZYMUJĘ SIĘ: 0, BRAK GŁOSU: 0, NIEOBECNI: 2</text:span><text:span text:style-name="T373"><text:line-break/></text:span><text:span text:style-name="T374"><text:line-break/></text:span><text:span text:style-name="T375">Wyniki imienne:</text:span><text:span text:style-name="T376"><text:line-break/></text:span><text:span text:style-name="T377">ZA (13)</text:span><text:span text:style-name="T378"><text:line-break/></text:span><text:span text:style-name="T379">Marcin Antosik, Mariusz Bywalec, Mirosław Dziedzic, Janusz Ferenc, Paweł Gargol, Marcin Jaliński, Kazimierz Łaba, Wacław Łukasiewicz, Janusz Maślanka, Kamil<text:s/></text:span><text:span text:style-name="T380">Sawicki, Bożena Sołek-Muzyka, Zbigniew Wacławik, Stanisław Wasłowicz</text:span><text:span text:style-name="T381"><text:line-break/></text:span><text:span text:style-name="T382">NIEOBECNI (2)</text:span><text:span text:style-name="T383"><text:line-break/></text:span><text:span text:style-name="T384">Marek Bidziński, Magdalena Tomkiewicz</text:span></text:p>
      <text:list text:style-name="LFO28" text:continue-numbering="true">
        <text:list-item>
          <text:p text:style-name="P385"><text:span text:style-name="T386"><text:s/></text:span><text:bookmark-start text:name="_Hlk76117726"/><text:span text:style-name="T387">Izabela Słowek-Chorób – Kierownik Ref. Oświaty i Spraw Społecznych poinformowała,</text:span><text:span text:style-name="T388"><text:line-break/></text:span><text:span text:style-name="T389">że<text:s/></text:span><text:span text:style-name="T390">zgodnie z art. 39 a ust. 3 ustawy z dnia 14 grudn</text:span><text:span text:style-name="T391">ia 2016 roku <text:s/>Prawo oświatowe (Dz. U. z 2020 r. poz. 910), rada gminy określa, w drodze uchwały, średnią cenę jednostki paliwa na każdy rok szkolny na potrzeby ustalenia wysokości zwrotu rodzicom kosztu przewozu dzieci, młodzieży i uczniów niepełnosprawnyc</text:span><text:span text:style-name="T392">h oraz rodziców do najbliższej szkoły, przedszkola, oddziału przedszkolnego w szkole podstawowej, innej formy wychowania przedszkolnego lub ośrodka rewalidacyjno-wychowawczego. Na terenie Gminy Nowa Ruda nie funkcjonują stacje paliw, <text:s/>w związku z tym, do o</text:span><text:span text:style-name="T393">bliczenia średniej ceny jednostki paliwa, wzięto pod uwagę ceny jednostkowe paliw jakie obowiązywały w okresie od 1<text:s/></text:span><text:span text:style-name="T394">kwietnia do 7 czerwca 2021 roku<text:s/></text:span><text:span text:style-name="T395">na stacjach paliw na terenie Gminy Miejskiej Nowa Ruda. Zbiorcze zestawienie jednostkowych cen paliw zawiera</text:span><text:span text:style-name="T396"><text:s/>kalkulacja stanowiąca załącznik do niniejszego uzasadnienia.</text:span></text:p>
        </text:list-item>
      </text:list>
      <text:p text:style-name="P397"><text:span text:style-name="T398">Pytań nie było. Uwag nie zgłaszano.</text:span></text:p>
      <text:p text:style-name="P399">Przewodniczący Komisji Oświaty, Kultury, Sportu i Zdrowia Marcin Antosik poinformował,<text:line-break/><text:soft-page-break/>że komisja pozytywnie zaopiniowała projekt uchwały.</text:p>
      <text:p text:style-name="P400">Przewodnicząca Rady poddała projekt uchwały pod głosowanie:</text:p>
      <text:p text:style-name="P401"><text:span text:style-name="T402">Głosowano w sprawie:</text:span><text:span text:style-name="T403"><text:line-break/></text:span><text:span text:style-name="T404">w sprawie określenia średniej ceny jednostki paliwa w Gminie Nowa Ruda w roku szkolnym 2021/2022</text:span><text:span text:style-name="T405"><text:line-break/></text:span><text:span text:style-name="T406"><text:line-break/></text:span><text:span text:style-name="T407">Wyniki głosowania</text:span><text:span text:style-name="T408"><text:line-break/></text:span><text:span text:style-name="T409">ZA: 13, PRZECIW: 0, WSTRZYMUJĘ SIĘ: 0, BRAK GŁOSU: 0, NIEOB</text:span><text:span text:style-name="T410">ECNI: 2</text:span><text:span text:style-name="T411"><text:line-break/></text:span><text:span text:style-name="T412"><text:line-break/></text:span><text:span text:style-name="T413">Wyniki imienne:</text:span><text:span text:style-name="T414"><text:line-break/></text:span><text:span text:style-name="T415">ZA (13)</text:span><text:span text:style-name="T416"><text:line-break/></text:span><text:span text:style-name="T417">Marcin Antosik, Mariusz Bywalec, Mirosław Dziedzic, Janusz Ferenc, Paweł Gargol, Marcin Jaliński, Kazimierz Łaba, Wacław Łukasiewicz, Janusz Maślanka, Kamil Sawicki, Bożena Sołek-Muzyka, Zbigniew Wacławik, Stanisław Wasłowi</text:span><text:span text:style-name="T418">cz</text:span><text:span text:style-name="T419"><text:line-break/></text:span><text:span text:style-name="T420">NIEOBECNI (2)</text:span><text:span text:style-name="T421"><text:line-break/></text:span><text:span text:style-name="T422">Marek Bidziński, Magdalena Tomkiewicz</text:span></text:p>
      <text:list text:style-name="LFO29" text:continue-numbering="true">
        <text:list-item>
          <text:p text:style-name="P423"><text:bookmark-end text:name="_Hlk76117726"/><text:span text:style-name="T424"><text:s/></text:span><text:span text:style-name="T425">Kierownik Gminnego Ośrodka Pomocy Społecznej w Nowej Rudzie Agnieszka Sikora</text:span><text:span text:style-name="T426"><text:s/>poinformowała, że zgodnie art. 7 ust. 1 ustawy z dnia 21 czerwca 2001 r. o dodatkach mieszkaniowych (t. j. Dz. U. z 2019 r.</text:span><text:span text:style-name="T427"><text:s/>poz. 2133 ze zm.) w brzmieniu ustalonym ustawą z dnia 10 grudnia 2020 r. o zmianie niektórych ustaw wspierających rozwój mieszkalnictwa (Dz.U.2021.11), dodatek mieszkaniowy przyznaje, na wniosek osoby uprawnionej do dodatku mieszkaniowego, wójt, burmistrz</text:span><text:span text:style-name="T428"><text:s/>lub prezydent miasta, w drodze decyzji administracyjnej. Do wniosku dołącza się deklarację o dochodach gospodarstwa domowego za okres 3 miesięcy kalendarzowych poprzedzających dzień złożenia wniosku oraz inne niezbędne dokumenty. Obligatoryjne elementy wn</text:span><text:span text:style-name="T429">iosku oraz deklaracji wskazane są zaś w ust. 1c i 1d tego artykułu. Zgodnie z art. 7 ust. 1c pkt 1 ustawy wniosek o przyznanie dodatku mieszkaniowego zawiera imię i nazwisko wnioskodawcy oraz numer PESEL albo numer dokumentu potwierdzającego tożsamość wnio</text:span><text:span text:style-name="T430">skodawcy w przypadku braku numeru PESEL. Tymczasem określony mocą uchwały Rady Gminy Nowa Ruda wzór wniosku o dodatek mieszkaniowy (załącznik nr 1) nie zawierał ustawowego elementu tj. prawa do podania numeru dokumentu potwierdzającego tożsamość wnioskodaw</text:span><text:span text:style-name="T431">cy w przypadku braku numeru PESEL. W związku z tym niezbędne stało się zatem przyjęcie niniejszej uchwały.</text:span></text:p>
        </text:list-item>
      </text:list>
      <text:p text:style-name="P432">Pytań nie było. Uwag nie zgłaszano.</text:p>
      <text:soft-page-break/>
      <text:p text:style-name="P433">Zastępujący Przewodniczacego Komisji Spraw Społecznych, Bezpieczeństwa i Porzadku Publicznego Stanisław Wasłowicz<text:s/>poinformował, że komisja pozytywnie zaopiniowała projekt uchwały.</text:p>
      <text:p text:style-name="P434">Przewodnicząca Rady poddała projekt uchwały pod głosowanie:</text:p>
      <text:p text:style-name="P435"><text:span text:style-name="T436">Głosowano w sprawie:</text:span><text:span text:style-name="T437"><text:line-break/></text:span><text:span text:style-name="T438">w sprawie zmiany Załącznika nr 1 do uchwały nr 233/XXXIII/21 Rady Gminy Nowa Ruda z dnia 26 maja 2021 r. w s</text:span><text:span text:style-name="T439">prawie określenia wzoru wniosku o przyznanie dodatku mieszkaniowego oraz deklaracji o dochodach gospodarstwa domowego..<text:s/></text:span><text:span text:style-name="T440"><text:line-break/></text:span><text:span text:style-name="T441"><text:line-break/></text:span><text:span text:style-name="T442">Wyniki głosowania</text:span><text:span text:style-name="T443"><text:line-break/></text:span><text:span text:style-name="T444">ZA: 13, PRZECIW: 0, WSTRZYMUJĘ SIĘ: 0, BRAK GŁOSU: 0, NIEOBECNI: 2</text:span><text:span text:style-name="T445"><text:line-break/></text:span><text:span text:style-name="T446"><text:line-break/></text:span><text:span text:style-name="T447">Wyniki imienne:</text:span><text:span text:style-name="T448"><text:line-break/></text:span><text:span text:style-name="T449">ZA (13)</text:span><text:span text:style-name="T450"><text:line-break/></text:span><text:span text:style-name="T451">Marcin Antosik, Mariusz<text:s/></text:span><text:span text:style-name="T452">Bywalec, Mirosław Dziedzic, Janusz Ferenc, Paweł Gargol, Marcin Jaliński, Kazimierz Łaba, Wacław Łukasiewicz, Janusz Maślanka, Kamil Sawicki, Bożena Sołek-Muzyka, Zbigniew Wacławik, Stanisław Wasłowicz</text:span><text:span text:style-name="T453"><text:line-break/></text:span><text:span text:style-name="T454">NIEOBECNI (2)</text:span><text:span text:style-name="T455"><text:line-break/></text:span><text:span text:style-name="T456">Marek Bidziński, Magdalena Tomkiewicz</text:span></text:p>
      <text:list text:style-name="LFO30" text:continue-numbering="true">
        <text:list-item>
          <text:p text:style-name="P457"><text:span text:style-name="T458"><text:s/></text:span><text:span text:style-name="T459">Kierownik Referatu Administracji Mieszkaniowej i Budownictwa Krzysztof Niebora poinformował, że wyraża się zgodę na utworzenie przez Gminę Nowa Ruda spółki pod firmą „ SIM Sudety spółka z ograniczoną odpowiedzialnością” z siedzibą w Kłodzku, zwaną dalej „S</text:span><text:span text:style-name="T460">półką”, której udziałowcem będzie także Krajowy Zasób Nieruchomości na zasadach określonych w ustawie z dnia 20 lipca 2017 r. o Krajowym Zasobie Nieruchomości (Dz. U. z 2020 r. poz. 1100 i 2127 oraz Dz. U. z 2021 r. poz. 11). Podstawowym celem gospodarczym</text:span><text:span text:style-name="T461"><text:s/>Spółki jest budowanie domów mieszkalnych oraz ich eksploatacja na zasadach najmu zgodnie z przepisami ustawy z dnia 26 października 1995 r. o niektórych formach popierania budownictwa mieszkaniowego (Dz. U. z 2019 r. poz. 2195 oraz Dz. U. z 2021 r. poz. 1</text:span><text:span text:style-name="T462">1). Środki na pokrycie kapitału zakładowego spółki pochodzić będą z określonych przez <text:s/>Wójta Gminy Nowa Ruda <text:s/>wkładów <text:s/>pieniężnych lub niepieniężnych.<text:s/></text:span></text:p>
        </text:list-item>
      </text:list>
      <text:p text:style-name="P463">Pytań nie było. Uwag nie zgłaszano.</text:p>
      <text:p text:style-name="P464">Przewodniczący Komisji Rozwoju Gospodarczego Stanisław Wasłowicz poinformował, że komisja pozytywnie zaopiniowała projekt uchwały.</text:p>
      <text:p text:style-name="P465">Przewodnicząca Rady poddała projekt uchwały pod głosowanie:</text:p>
      <text:soft-page-break/>
      <text:p text:style-name="P466"><text:span text:style-name="T467">Głosowano w sprawie:</text:span><text:span text:style-name="T468"><text:line-break/></text:span><text:span text:style-name="T469">w sprawie wyrażenia zgody na utworzenie spółki SIM Sudety spółka z ograniczoną odpowiedzialnością.<text:s/></text:span><text:span text:style-name="T470"><text:line-break/></text:span><text:span text:style-name="T471"><text:line-break/></text:span><text:span text:style-name="T472">Wyniki głos</text:span><text:span text:style-name="T473">owania</text:span><text:span text:style-name="T474"><text:line-break/></text:span><text:span text:style-name="T475">ZA: 13, PRZECIW: 0, WSTRZYMUJĘ SIĘ: 0, BRAK GŁOSU: 0, NIEOBECNI: 2</text:span><text:span text:style-name="T476"><text:line-break/></text:span><text:span text:style-name="T477"><text:line-break/></text:span><text:span text:style-name="T478">Wyniki imienne:</text:span><text:span text:style-name="T479"><text:line-break/></text:span><text:span text:style-name="T480">ZA (13)</text:span><text:span text:style-name="T481"><text:line-break/></text:span><text:span text:style-name="T482">Marcin Antosik, Mariusz Bywalec, Mirosław Dziedzic, Janusz Ferenc, Paweł Gargol, Marcin Jaliński, Kazimierz Łaba, Wacław Łukasiewicz, Janusz Maślanka, Kamil<text:s/></text:span><text:span text:style-name="T483">Sawicki, Bożena Sołek-Muzyka, Zbigniew Wacławik, Stanisław Wasłowicz</text:span><text:span text:style-name="T484"><text:line-break/></text:span><text:span text:style-name="T485">NIEOBECNI (2)</text:span><text:span text:style-name="T486"><text:line-break/></text:span><text:span text:style-name="T487">Marek Bidziński, Magdalena Tomkiewicz</text:span></text:p>
      <text:list text:style-name="LFO31" text:continue-numbering="true">
        <text:list-item>
          <text:p text:style-name="P488"><text:span text:style-name="T489"><text:s/></text:span><text:span text:style-name="T490">Kierownik Referatu Administracji Mieszkaniowej i Budownictwa Krzysztof Niebora poinformował, że zatwierdza się wniosek Wójta Nowa Ruda</text:span><text:span text:style-name="T491"><text:s/>do ministra właściwego do spraw budownictwa, planowania i zagospodarowania przestrzennego oraz mieszkalnictwa o wsparcie ze środków Rządowego Funduszu Rozwoju Mieszkalnictwa na sfinansowanie działania polegającego na objęciu przez Gminę Nowa Ruda udziałów</text:span><text:span text:style-name="T492"><text:s/>w tworzonej, w formie spółki z ograniczoną odpowiedzialnością, Społecznej Inicjatywie Mieszkaniowej zgodnie z zasadami określonymi w ustawie z dnia 26 października 1995 r. o niektórych formach popierania budownictwa mieszkaniowego.</text:span></text:p>
        </text:list-item>
      </text:list>
      <text:p text:style-name="P493">Pytań nie było. Uwag nie zgłaszano.</text:p>
      <text:p text:style-name="P494">Przewodniczący Komisji Rozwoju Gospodarczego Stanisław Wasłowicz poinformował, że komisja pozytywnie zaopiniowała projekt uchwały.</text:p>
      <text:p text:style-name="P495">Przewodnicząca Rady poddała projekt uchwały pod głosowanie:</text:p>
      <text:p text:style-name="P496"><text:span text:style-name="T497">Głosowano w sprawie:</text:span><text:line-break/>w sprawie<text:s/>zatwierdzenia wniosku o wsparcie ze środków Rządowego Funduszu Rozwoju Mieszkalnictwa na sfinansowanie objęcia udziałów w tworzonej Społecznej Inicjatywy Mieszkaniowej.<text:s/><text:line-break/><text:line-break/><text:span text:style-name="T498">Wyniki głosowania</text:span><text:line-break/><text:soft-page-break/>ZA: 13, PRZECIW: 0, WSTRZYMUJĘ SIĘ: 0, BRAK GŁOSU: 0, NIEOBECNI: 2<text:line-break/><text:line-break/><text:span text:style-name="T499">Wyniki imienne:</text:span><text:line-break/>ZA (13)<text:line-break/>Marcin Antosik, Mariusz Bywalec, Mirosław Dziedzic, Janusz Ferenc, Paweł Gargol, Marcin Jaliński, Kazimierz Łaba, Wacław Łukasiewicz, Janusz Maślanka, Kamil Sawicki, Bożena Sołek-Muzyka, Zbigniew Wacławik, Stanisław Wasłowicz<text:line-break/>NIEOBECNI (2)<text:line-break/>Marek Bidziński, Magdalena Tomkiewicz</text:p>
      <text:list text:style-name="LFO32" text:continue-numbering="true">
        <text:list-item>
          <text:p text:style-name="P500"><text:bookmark-start text:name="_Hlk68169159"/><text:bookmark-start text:name="_Hlk67922789"/><text:bookmark-end text:name="_Hlk52175988"/><text:bookmark-end text:name="_Hlk64277168"/><text:bookmark-end text:name="_Hlk64285895"/><text:bookmark-end text:name="_Hlk65235610"/>Brak pisemnych interpelacji, zapytań.</text:p>
        </text:list-item>
        <text:list-item>
          <text:p text:style-name="P501"><text:bookmark-end text:name="_Hlk68169159"/><text:bookmark-end text:name="_Hlk67922789"/>Przewodnicząca Rady zapytała o stan basenu w Jugowie oraz wszelkie koszty, które trzeba będzie ponieść ?</text:p>
        </text:list-item>
      </text:list>
      <text:p text:style-name="P502">Wójt Gminy Nowa Ruda Adrianna Mierzejewska wprowadziła w temat prezentacji multimedialnej jaką przygotował<text:s/><text:bookmark-start text:name="_Hlk74907807"/>Krzysztof Niebora - Kierownik Referatu Administracji Mieszkaniowej i Budownictwa<text:bookmark-end text:name="_Hlk74907807"/><text:s/>co stanowi załącznik nr 4 do niniejszego protokołu.</text:p>
      <text:p text:style-name="P503">Przewodnicząca Rady zapytała czy obiekt na tą chwilę jest bezpieczny, tak aby go otworzyć ?</text:p>
      <text:p text:style-name="P504">Kierownik Referatu Administracji Mieszkaniowej i Budownictwa Krzysztof Niebora odpowiedział,<text:line-break/>że niestety jest to niemożliwe.</text:p>
      <text:p text:style-name="P505"><text:bookmark-start text:name="_Hlk74828329"/>Radny Gminy Nowa Ruda<text:s/><text:bookmark-end text:name="_Hlk74828329"/>Marcin Antosik przychylił się do poprzednich wypowiedzi oraz dodał,<text:line-break/>że warto poczekać następnie pozyskać dofinansowanie, a później otworzyć w pełni przygotowany bezpieczny obiekt.</text:p>
      <text:p text:style-name="P506">Przewodnicząca Rady przypomniała jeszcze słowa Wójta Gminy, że przecież będzie dostępny basen na terenie miasta Nowa Ruda.</text:p>
      <text:p text:style-name="P507"><text:bookmark-start text:name="_Hlk74828533"/>Radny Gminy Nowa Ruda<text:s/><text:bookmark-end text:name="_Hlk74828533"/>Kazimierz Łaba również potwierdził całą problematykę związaną z wyeksploatowaniem basenu na terenie miejscowości Jugów.</text:p>
      <text:p text:style-name="P508">Wójt Gminy Nowa Ruda Adrianna Mierzejewska dodała również, że należy pamiętać o trwającej pandemii. Poinformowała również, że przez Centrum Kultury będą zapewniane inne atrakcje.</text:p>
      <text:p text:style-name="P509">Radny Gminy Nowa Ruda Wacław Łukasiewicz powiedział, że zastanawia się ile razy jeszcze basen będzie remontowany, ponieważ już wiele razy się to powtórzyło.</text:p>
      <text:p text:style-name="P510">Przewodnicząca Rady Ad vocem wypowiedzi odniosła się, że remonty basenu nigdy nie były<text:s/><text:soft-page-break/>gruntowne. Przewodnicząca zaznaczyła, że jeżeli ma być remont niech będzie wykonany całościowo.</text:p>
      <text:p text:style-name="P511">Radny Gminy Nowa Ruda Wacław Łukasiewicz zapytał czy będą zatrudniani pracownicy robót publicznych ?</text:p>
      <text:p text:style-name="P512">Wójt Gminy Nowa Ruda Adrianna Mierzejewska odpowiedziała,<text:s/>że Urząd Pracy na tą chwilę nie posiada środków na zatrudnianie pracowników publicznych. Wójta Gminy przekazała informacje o toczących się rozmowach w sprawie zatrudnienie firmy wykaszającej pasy zieleni oraz o propozycji Kierownika Gminnego Ośrodka Pomocy<text:s/>Społecznej rozwiązującej problem robót publicznych.</text:p>
      <text:p text:style-name="P513">Radny Gminy Nowa Ruda Marcin Antosik zapytał, na jakim etapie jest budowa kanalizacji w miejscowości Jugów ?</text:p>
      <text:p text:style-name="P514">Wójt Gminy Nowa Ruda Adrianna Mierzejewska odpowiedziała, że podpisana została już umowa<text:s/>oraz pozyskano dofinansowanie. Zakończenie może nastąpić w 2023 roku.</text:p>
      <text:p text:style-name="P515">Radny Gminy Nowa Ruda Mariusz Bywalec zapytał o możliwość wznowienia kursów autobusów, które zostały zniesione nadmieniając, że dzieci nie mają możliwości dojazdu do szkół.</text:p>
      <text:p text:style-name="P516">Wójt Gminy Nowa Ruda Adrianna Mierzejewska odpowiedziała, że zadania własne gminy w zakresie dowozu dzieci Wójt realizuje we własnym zakresie natomiast zadania powiatu powinny zostać zrealizowane przez powiat. Wójt nadmieniała również, że gmina występuje do PKS-u natomiast jest to bez skutku. Gmina prowadzi rozmowy z prywatnymi przewoźnikami w celu usprawnienia kursów.<text:s/></text:p>
      <text:p text:style-name="P517">Radny Gminy Nowa Ruda Mariusz Bywalec powiedział, że rozmawiał z radnymi powiatu i otrzymał odpowiedź, że gminna powinna pokrywać różnicę kosztów.</text:p>
      <text:p text:style-name="P518">Przewodnicząca Rady podkreśliła, że zadaniem gminy jest dowożenie dzieci do szkół podstawowych, a nie szkół średnich, ponieważ to jest zadanie powiatu.</text:p>
      <text:p text:style-name="P519">Radny Gminy Nowa Ruda Paweł Gargol dopowiedział do wypowiedzi Radnego Mariusza Bywalca, że kurs widnieje na rozkładzie jazdy, natomiast PKS go zlikwidował bez żadnych informacji.</text:p>
      <text:p text:style-name="P520"><text:bookmark-start text:name="_Hlk75778435"/>Przewodnicząca Rady<text:s/><text:bookmark-end text:name="_Hlk75778435"/>złożyła życzenia z okazji zbliżającego się Dnia Dziecka. Do życzeń dołączyła się również Wójt Gminy Nowa Ruda.</text:p>
      <text:list text:style-name="LFO32" text:continue-numbering="true">
        <text:list-item>
          <text:p text:style-name="P521">Przewodnicząca Rady Referat Oświaty i Spraw<text:s/>Społecznych wywiązał się z obowiązku wynikającego z Ustawy o pożytku publicznym i o wolontariacie i przedłożył Radzie Gminy Zarządzenie w sprawie sprawozdania z realizacji Programu Współpracy Gminy Nowa Ruda z<text:s/><text:soft-page-break/>organizacjami pozarządowymi za rok 2020, które<text:s/>otrzymali Państwo droga emaliową. Radni Gminy Nowa Ruda realizując obowiązek wynikający z art. 24 h ust. 3 pkt 1 oraz ust. 6 ustawy z dnia 8 marca 1990 roku o samorządzie gminnym w ustawowym terminie złożyli oświadczenia majątkowe, które przekazane zostały do urzędu skarbowego.</text:p>
        </text:list-item>
        <text:list-item>
          <text:p text:style-name="P522">Wobec braku dalszych głosów w dyskusji i wyczerpaniu porządku sesji, o godz. 14:27 Przewodnicząca Rady podziękowała za obrady i zamknęła XXXIII sesję Rady Gminy Nowa Ruda.</text:p>
        </text:list-item>
      </text:list>
      <text:p text:style-name="P523">Na tym protokół zakończono.</text:p>
      <text:p text:style-name="P524">Protokołowała: Iwona Stańczyk</text:p>
      <text:p text:style-name="P525"><text:span text:style-name="T526">/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tru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vertical-align="auto" style:line-height-at-least="0.0694in"/>
      <style:text-properties style:font-name="Calibri" style:font-name-asian="Calibri" style:font-name-complex="Calibri"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tru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a_lb" style:display-name="a_lb" style:family="text" style:parent-style-name="Domyślnaczcionkaakapitu"/>
    <style:style style:name="Uwydatnienie" style:display-name="Uwydatnienie" style:family="text">
      <style:text-properties fo:font-style="italic" style:font-style-asian="italic" style:font-style-complex="italic"/>
    </style:style>
    <style:style style:name="WW_CharLFO1LVL1" style:family="text">
      <style:text-properties fo:font-weight="normal" style:font-weight-asian="normal" style:font-weight-complex="normal"/>
    </style:style>
    <text:list-style style:name="WWNum41" style:display-name="WWNum4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normal" style:font-weight-asian="normal" style:font-weight-complex="bold"/>
    </style:style>
    <text:list-style style:name="WWNum51" style:display-name="WWNum51">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Calibri" fo:font-size="12pt" style:font-size-asian="12pt"/>
    </style:style>
    <style:style style:name="WW_CharLFO6LVL1" style:family="text">
      <style:text-properties style:font-name="Calibri" style:font-name-complex="Calibri"/>
    </style:style>
    <style:style style:name="WW_CharLFO7LVL1" style:family="text">
      <style:text-properties style:font-name="Calibri" fo:font-size="12pt" style:font-size-asian="12pt"/>
    </style:style>
    <style:style style:name="WW_CharLFO12LVL1" style:family="text">
      <style:text-properties style:font-name="Calibri" style:font-name-complex="Calibri"/>
    </style:style>
    <style:style style:name="WW_CharLFO13LVL1" style:family="text">
      <style:text-properties style:font-name="Calibri" fo:font-size="12pt" style:font-size-asian="12pt"/>
    </style:style>
    <style:style style:name="WW_CharLFO14LVL1" style:family="text">
      <style:text-properties style:font-name="Calibri" fo:font-size="12pt" style:font-size-asian="12pt"/>
    </style:style>
    <style:style style:name="WW_CharLFO15LVL1" style:family="text">
      <style:text-properties style:font-name="Calibri" fo:font-size="12pt" style:font-size-asian="12pt"/>
    </style:style>
    <style:style style:name="WW_CharLFO16LVL1" style:family="text">
      <style:text-properties style:font-name="Calibri" fo:font-size="12pt" style:font-size-asian="12pt"/>
    </style:style>
    <style:style style:name="WW_CharLFO17LVL1" style:family="text">
      <style:text-properties style:font-name="Calibri" fo:font-size="12pt" style:font-size-asian="12pt"/>
    </style:style>
    <style:style style:name="WW_CharLFO18LVL1" style:family="text">
      <style:text-properties style:font-name="Calibri" fo:font-size="12pt" style:font-size-asian="12pt"/>
    </style:style>
    <style:style style:name="WW_CharLFO19LVL1" style:family="text">
      <style:text-properties style:font-name="Calibri" fo:font-size="12pt" style:font-size-asian="12pt"/>
    </style:style>
    <style:style style:name="WW_CharLFO20LVL1" style:family="text">
      <style:text-properties style:font-name="Calibri" fo:font-size="12pt" style:font-size-asian="12pt"/>
    </style:style>
    <style:style style:name="WW_CharLFO21LVL1" style:family="text">
      <style:text-properties style:font-name="Calibri" fo:font-size="12pt" style:font-size-asian="12pt"/>
    </style:style>
    <style:style style:name="WW_CharLFO22LVL1" style:family="text">
      <style:text-properties style:font-name="Calibri" fo:font-size="12pt" style:font-size-asian="12pt"/>
    </style:style>
    <style:style style:name="WW_CharLFO23LVL1" style:family="text">
      <style:text-properties style:font-name="Calibri" fo:font-size="12pt" style:font-size-asian="12pt"/>
    </style:style>
    <style:style style:name="WW_CharLFO24LVL1" style:family="text">
      <style:text-properties style:font-name="Calibri" fo:font-size="12pt" style:font-size-asian="12pt"/>
    </style:style>
    <style:style style:name="WW_CharLFO25LVL1" style:family="text">
      <style:text-properties style:font-name="Calibri" fo:font-size="12pt" style:font-size-asian="12pt"/>
    </style:style>
    <style:style style:name="WW_CharLFO26LVL1" style:family="text">
      <style:text-properties style:font-name="Calibri" fo:font-size="12pt" style:font-size-asian="12pt"/>
    </style:style>
    <style:style style:name="WW_CharLFO27LVL1" style:family="text">
      <style:text-properties style:font-name="Calibri" fo:font-size="12pt" style:font-size-asian="12pt"/>
    </style:style>
    <style:style style:name="WW_CharLFO28LVL1" style:family="text">
      <style:text-properties style:font-name="Calibri" fo:font-size="12pt" style:font-size-asian="12pt"/>
    </style:style>
    <style:style style:name="WW_CharLFO29LVL1" style:family="text">
      <style:text-properties style:font-name="Calibri" fo:font-size="12pt" style:font-size-asian="12pt"/>
    </style:style>
    <style:style style:name="WW_CharLFO30LVL1" style:family="text">
      <style:text-properties style:font-name="Calibri" fo:font-size="12pt" style:font-size-asian="12pt"/>
    </style:style>
    <style:style style:name="WW_CharLFO31LVL1" style:family="text">
      <style:text-properties style:font-name="Calibri" fo:font-size="12pt" style:font-size-asian="12pt"/>
    </style:style>
    <style:style style:name="WW_CharLFO32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prefix="Ad.I."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d.I."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d." style:num-format="I"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prefix="Ad.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d.II."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prefix="Ad." style:num-suffix=".1"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d." style:num-suffix=".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d." style:num-suffix="II.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d." style:num-suffix="II.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d." style:num-suffix="II.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Ad." style:num-suffix="II.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Ad." style:num-suffix="II.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d." style:num-suffix="II.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Ad." style:num-suffix="II.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d." style:num-suffix="V.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Ad." style:num-suffix="V.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d." style:num-suffix="V.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d." style:num-suffix="V.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Ad." style:num-suffix="V.6"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prefix="Ad." style:num-suffix="V.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Ad." style:num-format="I"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wona</dc:creator>
    <meta:creation-date>2009-04-16T11:32:00Z</meta:creation-date>
    <dc:date>2021-07-29T08:46:00Z</dc:date>
    <meta:print-date>2021-06-28T11:24:00Z</meta:print-date>
    <meta:template xlink:href="Normal" xlink:type="simple"/>
    <meta:editing-cycles>2570</meta:editing-cycles>
    <meta:editing-duration>PT255660S</meta:editing-duration>
    <meta:user-defined meta:name="Info 1"/>
    <meta:user-defined meta:name="Info 2"/>
    <meta:user-defined meta:name="Info 3"/>
    <meta:user-defined meta:name="Info 4"/>
    <meta:document-statistic meta:page-count="16" meta:paragraph-count="53" meta:word-count="3823" meta:character-count="26714" meta:row-count="191" meta:non-whitespace-character-count="22944"/>
  </office:meta>
</office:document-meta>
</file>