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5">
      <text:list-level-style-number text:level="1" text:style-name="WW_CharLFO5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Ad.I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" style:num-suffix=".1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suffix=".2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I" style:num-suffix=".3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suffix=".4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III.5" style:num-format="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prefix="Ad.III.6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d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3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4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  <style:text-properties style:font-name="Calibri" style:font-name-complex="Calibri"/>
    </style:style>
    <style:style style:name="P10" style:parent-style-name="Akapitzlistą" style:family="paragraph">
      <style:paragraph-properties fo:margin-top="0.1388in" fo:line-height="150%" fo:margin-left="0in">
        <style:tab-stops/>
      </style:paragraph-properties>
      <style:text-properties style:font-name="Calibri" style:font-name-complex="Calibri"/>
    </style:style>
    <style:style style:name="P11" style:parent-style-name="NormalnyWeb" style:family="paragraph">
      <style:paragraph-properties fo:line-height="150%"/>
      <style:text-properties style:font-name="Calibri" style:font-name-complex="Calibri"/>
    </style:style>
    <style:style style:name="P12" style:parent-style-name="NormalnyWeb" style:family="paragraph">
      <style:paragraph-properties fo:line-height="150%"/>
      <style:text-properties style:font-name="Calibri" style:font-name-complex="Calibri"/>
    </style:style>
    <style:style style:name="P13" style:parent-style-name="Normalny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14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Calibri" style:text-line-through-style="solid" style:text-line-through-width="auto" style:text-line-through-color="font-color" style:text-line-through-mode="continuous" style:text-line-through-type="single" style:letter-kerning="false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Calibri" style:letter-kerning="false" style:language-asian="pl" style:country-asian="PL" style:language-complex="ar" style:country-complex="SA"/>
    </style:style>
    <style:style style:name="P45" style:parent-style-name="NormalnyWeb" style:family="paragraph">
      <style:paragraph-properties fo:line-height="150%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P47" style:parent-style-name="Akapitzlistą" style:family="paragraph">
      <style:paragraph-properties style:vertical-align="auto"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Akapitzlistą" style:family="paragraph">
      <style:paragraph-properties style:vertical-align="auto" fo:line-height="150%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Akapitzlistą" style:family="paragraph">
      <style:paragraph-properties style:vertical-align="auto" fo:line-height="150%"/>
      <style:text-properties style:font-name="Calibri" style:font-name-complex="Calibri"/>
    </style:style>
    <style:style style:name="P53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55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Calibri" style:font-name-complex="Calibri"/>
    </style:style>
    <style:style style:name="P5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style:font-weight-complex="bold"/>
    </style:style>
    <style:style style:name="T58" style:parent-style-name="Domyślnaczcionkaakapitu" style:family="text">
      <style:text-properties style:font-name="Calibri" style:font-name-complex="Calibri" style:font-weight-complex="bold"/>
    </style:style>
    <style:style style:name="P59" style:parent-style-name="Standard" style:family="paragraph">
      <style:paragraph-properties fo:margin-top="0.1666in" fo:line-height="150%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style:font-weight-complex="bold"/>
    </style:style>
    <style:style style:name="P82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83" style:parent-style-name="Standard" style:family="paragraph">
      <style:paragraph-properties fo:line-height="150%">
        <style:tab-stops>
          <style:tab-stop style:type="left" style:position="-16.2041in"/>
        </style:tab-stops>
      </style:paragraph-properties>
      <style:text-properties style:font-name="Calibri" style:font-name-complex="Calibri" style:font-weight-complex="bold"/>
    </style:style>
    <style:style style:name="P84" style:parent-style-name="Standard" style:family="paragraph">
      <style:paragraph-properties fo:line-height="150%">
        <style:tab-stops>
          <style:tab-stop style:type="left" style:position="-16.2041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 style:font-weight-complex="bold"/>
    </style:style>
    <style:style style:name="T86" style:parent-style-name="Domyślnaczcionkaakapitu" style:family="text">
      <style:text-properties style:font-name="Calibri" style:font-name-complex="Calibri"/>
    </style:style>
    <style:style style:name="P87" style:parent-style-name="Standard" style:family="paragraph">
      <style:paragraph-properties fo:line-height="150%">
        <style:tab-stops>
          <style:tab-stop style:type="left" style:position="-16.2041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style:font-weight-complex="bold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margin-top="0.1666in" fo:line-height="150%">
        <style:tab-stops>
          <style:tab-stop style:type="left" style:position="-12.2041in"/>
        </style:tab-stops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margin-top="0.1666in" fo:line-height="150%">
        <style:tab-stops>
          <style:tab-stop style:type="left" style:position="-12.2041in"/>
        </style:tab-stops>
      </style:paragraph-properties>
    </style:style>
    <style:style style:name="T92" style:parent-style-name="Domyślnaczcionkaakapitu" style:family="text">
      <style:text-properties style:font-name="Calibri" style:font-name-complex="Calibri" fo:color="#000000"/>
    </style:style>
    <style:style style:name="P93" style:parent-style-name="Standard" style:family="paragraph">
      <style:paragraph-properties fo:line-height="150%" fo:margin-left="0.1972in" fo:text-indent="0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style:font-style-complex="italic"/>
    </style:style>
    <style:style style:name="P95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96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97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98" style:parent-style-name="Standard" style:family="paragraph">
      <style:paragraph-properties fo:line-height="150%" fo:margin-left="0.1972in" fo:text-indent="0in">
        <style:tab-stops/>
      </style:paragraph-properties>
    </style:style>
    <style:style style:name="T9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03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104" style:parent-style-name="Standard" style:family="paragraph">
      <style:paragraph-properties fo:line-height="150%" fo:margin-left="0.1972in" fo:text-indent="0in">
        <style:tab-stops/>
      </style:paragraph-properties>
      <style:text-properties style:font-name="Calibri" style:font-name-complex="Calibri"/>
    </style:style>
    <style:style style:name="P105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06" style:parent-style-name="bcn" style:family="paragraph">
      <style:paragraph-properties fo:text-align="start" fo:margin-top="0.1666in" fo:margin-bottom="0in" fo:line-height="150%" fo:background-color="#FFFFFF"/>
    </style:style>
    <style:style style:name="T107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08" style:parent-style-name="bcn" style:family="paragraph">
      <style:paragraph-properties fo:text-align="start" fo:margin-top="0.1666in" fo:margin-bottom="0in" fo:line-height="150%" fo:background-color="#FFFFFF"/>
    </style:style>
    <style:style style:name="T109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0" style:parent-style-name="bcn" style:family="paragraph">
      <style:paragraph-properties fo:text-align="start" fo:margin-top="0.1666in" fo:margin-bottom="0in" fo:line-height="150%" fo:background-color="#FFFFFF"/>
    </style:style>
    <style:style style:name="T111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116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17" style:parent-style-name="Normalny" style:family="paragraph">
      <style:paragraph-properties fo:margin-top="0.0833in" fo:line-height="150%"/>
      <style:text-properties style:font-name-complex="Calibri"/>
    </style:style>
    <style:style style:name="P118" style:parent-style-name="Normalny" style:family="paragraph">
      <style:paragraph-properties fo:line-height="150%"/>
    </style:style>
    <style:style style:name="T119" style:parent-style-name="Domyślnaczcionkaakapitu" style:family="text">
      <style:text-properties style:font-name-complex="Calibri" style:font-weight-complex="bold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 style:font-weight-complex="bold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 style:language-asian="en" style:country-asian="US" style:language-complex="ar" style:country-complex="SA"/>
    </style:style>
    <style:style style:name="P123" style:parent-style-name="Normalny" style:family="paragraph">
      <style:paragraph-properties fo:line-height="150%"/>
    </style:style>
    <style:style style:name="T124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P145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margin-top="0.1666in" fo:line-height="150%"/>
      <style:text-properties style:font-name="Calibri" style:font-name-complex="Calibri" style:language-asian="en" style:country-asian="US" style:language-complex="ar" style:country-complex="SA"/>
    </style:style>
    <style:style style:name="P147" style:parent-style-name="Standard" style:family="paragraph">
      <style:paragraph-properties fo:margin-top="0.1666in" fo:line-height="150%"/>
      <style:text-properties style:font-name="Calibri" style:font-name-complex="Calibri" style:language-asian="en" style:country-asian="US" style:language-complex="ar" style:country-complex="SA"/>
    </style:style>
    <style:style style:name="P148" style:parent-style-name="Standard" style:family="paragraph">
      <style:paragraph-properties fo:margin-top="0.1666in" fo:line-height="150%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P170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71" style:parent-style-name="Standard" style:family="paragraph">
      <style:paragraph-properties fo:margin-top="0.0833in" fo:line-height="150%" fo:margin-left="0in" fo:text-indent="-0.0076in">
        <style:tab-stops>
          <style:tab-stop style:type="left" style:position="-2.7041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7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 style:font-weight-complex="bold"/>
    </style:style>
    <style:style style:name="T177" style:parent-style-name="Domyślnaczcionkaakapitu" style:family="text">
      <style:text-properties style:font-name="Calibri" style:font-name-complex="Calibri" style:font-weight-complex="bold"/>
    </style:style>
    <style:style style:name="T178" style:parent-style-name="Domyślnaczcionkaakapitu" style:family="text">
      <style:text-properties style:font-name="Calibri" style:font-name-complex="Calibri" style:font-weight-complex="bold"/>
    </style:style>
    <style:style style:name="T179" style:parent-style-name="Domyślnaczcionkaakapitu" style:family="text">
      <style:text-properties style:font-name="Calibri" style:font-name-complex="Calibri" style:font-weight-complex="bold" style:language-asian="pl" style:country-asian="PL"/>
    </style:style>
    <style:style style:name="T180" style:parent-style-name="Domyślnaczcionkaakapitu" style:family="text">
      <style:text-properties style:font-name="Calibri" style:font-name-complex="Calibri" style:font-weight-complex="bold" style:language-asian="pl" style:country-asian="PL"/>
    </style:style>
    <style:style style:name="T181" style:parent-style-name="Domyślnaczcionkaakapitu" style:family="text">
      <style:text-properties style:font-name="Calibri" style:font-name-complex="Calibri" style:font-weight-complex="bold" style:language-asian="pl" style:country-asian="PL"/>
    </style:style>
    <style:style style:name="T182" style:parent-style-name="Domyślnaczcionkaakapitu" style:family="text">
      <style:text-properties style:font-name="Calibri" style:font-name-complex="Calibri" style:font-weight-complex="bold"/>
    </style:style>
    <style:style style:name="T183" style:parent-style-name="Domyślnaczcionkaakapitu" style:family="text">
      <style:text-properties style:font-name="Calibri" style:font-name-complex="Calibri" style:font-weight-complex="bold"/>
    </style:style>
    <style:style style:name="T184" style:parent-style-name="Domyślnaczcionkaakapitu" style:family="text">
      <style:text-properties style:font-name="Calibri" style:font-name-complex="Calibri" style:font-weight-complex="bold" style:language-asian="pl" style:country-asian="PL"/>
    </style:style>
    <style:style style:name="P185" style:parent-style-name="Standard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18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87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188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189" style:parent-style-name="Standard" style:family="paragraph">
      <style:paragraph-properties fo:margin-top="0.0833in" fo:line-height="150%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T20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libri" style:font-name-complex="Calibri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margin-top="0.0833in" fo:line-height="150%" fo:margin-left="0in" fo:text-indent="-0.0076in">
        <style:tab-stops/>
      </style:paragraph-properties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16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217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18" style:parent-style-name="Standard" style:family="paragraph">
      <style:paragraph-properties fo:margin-top="0.0833in" fo:line-height="150%">
        <style:tab-stops>
          <style:tab-stop style:type="left" style:position="-2.7041in"/>
        </style:tab-stops>
      </style:paragraph-properties>
    </style:style>
    <style:style style:name="T219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20" style:parent-style-name="Textbody" style:family="paragraph">
      <style:paragraph-properties style:text-autospace="none" fo:text-align="justify" fo:margin-top="0.0833in" fo:margin-bottom="0in" fo:line-height="150%"/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P221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2" style:parent-style-name="Standard" style:family="paragraph">
      <style:paragraph-properties fo:text-align="justify" fo:margin-top="0.0833in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4" style:parent-style-name="Standard" style:family="paragraph">
      <style:paragraph-properties fo:text-align="justify" fo:margin-top="0.0833in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6" style:parent-style-name="Standard" style:family="paragraph">
      <style:paragraph-properties fo:text-align="justify" fo:margin-top="0.0833in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8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29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30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31" style:parent-style-name="Standard" style:family="paragraph">
      <style:paragraph-properties fo:text-align="justify"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232" style:parent-style-name="Standard" style:family="paragraph">
      <style:paragraph-properties fo:text-align="justify" fo:margin-top="0.0833in" fo:line-height="150%"/>
      <style:text-properties style:font-name="Calibri" style:font-name-complex="Calibri"/>
    </style:style>
    <style:style style:name="P233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34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35" style:parent-style-name="Standard" style:family="paragraph">
      <style:paragraph-properties fo:margin-top="0.0833in" fo:line-height="150%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/>
    </style:style>
    <style:style style:name="T240" style:parent-style-name="Domyślnaczcionkaakapitu" style:family="text">
      <style:text-properties style:font-name="Calibri" style:font-name-complex="Calibri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Calibri" style:font-name-complex="Calibri"/>
    </style:style>
    <style:style style:name="T249" style:parent-style-name="Domyślnaczcionkaakapitu" style:family="text">
      <style:text-properties style:font-name="Calibri" style:font-name-complex="Calibri"/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Domyślnaczcionkaakapitu" style:family="text">
      <style:text-properties style:font-name="Calibri" style:font-name-complex="Calibri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Standard" style:family="paragraph">
      <style:paragraph-properties fo:text-align="justify"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258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59" style:parent-style-name="Standard" style:family="paragraph">
      <style:paragraph-properties fo:line-height="150%"/>
      <style:text-properties style:font-name="Calibri" style:font-name-complex="Calibri" style:font-style-complex="italic"/>
    </style:style>
    <style:style style:name="P260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61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62" style:parent-style-name="Standard" style:family="paragraph">
      <style:paragraph-properties fo:margin-top="0.0833in" fo:line-height="150%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libri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margin-top="0.0833in" fo:line-height="150%" fo:margin-left="0in" fo:text-indent="-0.0076in">
        <style:tab-stops/>
      </style:paragraph-properties>
      <style:text-properties style:font-name="Calibri" style:font-name-complex="Calibri"/>
    </style:style>
    <style:style style:name="P286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87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88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289" style:parent-style-name="Standard" style:family="paragraph">
      <style:paragraph-properties fo:margin-top="0.0833in" fo:line-height="150%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style:font-name="Calibri" style:font-name-complex="Calibri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P314" style:parent-style-name="Standard" style:family="paragraph">
      <style:paragraph-properties fo:margin-top="0.0833in" fo:line-height="150%" fo:margin-left="0in" fo:text-indent="-0.0076in">
        <style:tab-stops/>
      </style:paragraph-properties>
    </style:style>
    <style:style style:name="T315" style:parent-style-name="Domyślnaczcionkaakapitu" style:family="text">
      <style:text-properties style:font-name="Calibri" style:font-name-asian="Times New Roman" style:font-name-complex="Calibri" style:font-style-complex="italic" fo:background-color="#FFFFFF" style:language-asian="pl" style:country-asian="PL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P321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322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323" style:parent-style-name="Standard" style:family="paragraph">
      <style:paragraph-properties fo:margin-top="0.0833in" fo:line-height="150%"/>
      <style:text-properties style:font-name="Calibri" style:font-name-complex="Calibri"/>
    </style:style>
    <style:style style:name="P324" style:parent-style-name="Standard" style:family="paragraph">
      <style:paragraph-properties fo:margin-top="0.0833in" fo:line-height="150%"/>
    </style:style>
    <style:style style:name="T32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/>
    </style:style>
    <style:style style:name="P329" style:parent-style-name="Standard" style:family="paragraph">
      <style:paragraph-properties fo:margin-top="0.0833in" fo:line-height="150%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Calibri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P346" style:parent-style-name="Akapitzlistą" style:family="paragraph">
      <style:paragraph-properties style:text-autospace="none" fo:margin-top="0.1388in" fo:line-height="150%" fo:margin-left="0in" fo:text-indent="-0.0076in">
        <style:tab-stops/>
      </style:paragraph-properties>
      <style:text-properties style:font-name="Calibri" style:font-name-complex="Calibri"/>
    </style:style>
    <style:style style:name="P347" style:parent-style-name="Akapitzlistą" style:family="paragraph">
      <style:paragraph-properties style:text-autospace="none" fo:margin-top="0.1388in" fo:line-height="150%" fo:margin-left="0in" fo:text-indent="-0.0076in">
        <style:tab-stops/>
      </style:paragraph-properties>
      <style:text-properties style:font-name="Calibri" style:font-name-complex="Calibri"/>
    </style:style>
    <style:style style:name="P348" style:parent-style-name="Akapitzlistą" style:family="paragraph">
      <style:paragraph-properties style:text-autospace="none" fo:margin-top="0.1388in" fo:line-height="150%" fo:margin-left="0in" fo:text-indent="-0.0076in">
        <style:tab-stops/>
      </style:paragraph-properties>
      <style:text-properties style:font-name="Calibri" style:font-name-complex="Calibri"/>
    </style:style>
    <style:style style:name="P349" style:parent-style-name="Akapitzlistą" style:family="paragraph">
      <style:paragraph-properties style:text-autospace="none" fo:margin-top="0.1388in" fo:line-height="150%" fo:margin-left="0in" fo:text-indent="-0.0076in">
        <style:tab-stops/>
      </style:paragraph-properties>
      <style:text-properties style:font-name="Calibri" style:font-name-complex="Calibri"/>
    </style:style>
    <style:style style:name="P350" style:parent-style-name="Normalny" style:family="paragraph">
      <style:paragraph-properties style:text-autospace="none" fo:text-align="justify" fo:line-height="150%"/>
      <style:text-properties style:font-name-complex="Calibri"/>
    </style:style>
    <style:style style:name="P351" style:parent-style-name="Normalny" style:family="paragraph">
      <style:paragraph-properties style:text-autospace="none" fo:text-align="justify" fo:line-height="150%"/>
      <style:text-properties style:font-name-asian="Times New Roman" style:font-name-complex="Calibri" fo:background-color="#FFFFFF" style:language-asian="pl" style:country-asian="PL"/>
    </style:style>
    <style:style style:name="P352" style:parent-style-name="Normalny" style:family="paragraph">
      <style:paragraph-properties style:text-autospace="none" fo:text-align="justify" fo:line-height="150%" fo:margin-left="1.2798in">
        <style:tab-stops/>
      </style:paragraph-properties>
    </style:style>
    <style:style style:name="T353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XX/21<text:s/>z sesji Rady Gminy Nowa Ruda,<text:line-break/>która odbyła się dnia 24 lutego 2021 roku<text:line-break/>w siedzibie Rady Gminy Nowa Ruda</text:h>
      <text:p text:style-name="P3">Sesji Przewodniczyła Bożena Sołek-Muzyka – Przewodnicząca Rady Gminy Nowa Ruda.</text:p>
      <text:p text:style-name="P4">Godzina rozpoczęcia – 12:00</text:p>
      <text:p text:style-name="P5"><text:span text:style-name="T6">Godzina zakończenia –<text:s/></text:span><text:bookmark-start text:name="_Hlk52892027"/><text:bookmark-start text:name="_Hlk55814736"/><text:span text:style-name="T7">1</text:span><text:bookmark-end text:name="_Hlk52892027"/><text:span text:style-name="T8">3:06</text:span></text:p>
      <text:list text:style-name="LFO5" text:continue-numbering="true">
        <text:list-item>
          <text:p text:style-name="P9"><text:bookmark-end text:name="_Hlk55814736"/>Przewodnicząca Rady Gminy Nowa Ruda Bożena Sołek-Muzyka powitała radnych i przybyłych na sesję gości. Po powitaniu otworzyła obrady XXX sesji Rady Gminy Nowa Ruda oświadczyła, iż zgodnie z listą obecności – załącznik nr 1 w sesji uczestniczy 13 radnych (nieobecny: Wiceprzewodniczący Janusz Ferenc i Radny Paweł Gargol), co stanowi quorum pozwalające na podejmowanie prawomocnych uchwał.<text:s/></text:p>
        </text:list-item>
      </text:list>
      <text:p text:style-name="P10">Wójt Gminy Nowa Ruda Adrianna Mierzejewska odczytała korespondencję w sprawie alokacji środków<text:s/>co stanowi załącznik nr 2 do protokołu</text:p>
      <text:p text:style-name="P11">W posiedzeniu wzięło udział 13 członków.</text:p>
      <text:p text:style-name="P12">Obecni:</text:p>
      <text:p text:style-name="P13"><text:span text:style-name="T14">1. Marcin Antosik</text:span><text:span text:style-name="T15"><text:line-break/></text:span><text:span text:style-name="T16">2. Marek Bidziński</text:span><text:span text:style-name="T17"><text:line-break/></text:span><text:span text:style-name="T18">3. Mariusz Bywalec</text:span><text:span text:style-name="T19"><text:line-break/></text:span><text:span text:style-name="T20">4. Mirosław Dziedzic</text:span><text:span text:style-name="T21"><text:line-break/></text:span><text:span text:style-name="T22">5.<text:s/></text:span><text:span text:style-name="T23">Janusz Ferenc</text:span><text:span text:style-name="T24"><text:line-break/></text:span><text:span text:style-name="T25">6.<text:s/></text:span><text:span text:style-name="T26">Paweł Gargol</text:span><text:span text:style-name="T27"><text:line-break/></text:span><text:span text:style-name="T28">7. Marcin Jaliński</text:span><text:span text:style-name="T29"><text:line-break/></text:span><text:span text:style-name="T30">8. Kazimierz Łaba</text:span><text:span text:style-name="T31"><text:line-break/></text:span><text:span text:style-name="T32">9. Wacław Łukasiewicz</text:span><text:span text:style-name="T33"><text:line-break/></text:span><text:span text:style-name="T34">10. Janusz Maślanka</text:span><text:span text:style-name="T35"><text:line-break/></text:span><text:span text:style-name="T36">11. Kamil Sawicki</text:span><text:span text:style-name="T37"><text:line-break/></text:span><text:span text:style-name="T38">12. Bożena Sołek-Muzyka</text:span><text:span text:style-name="T39"><text:line-break/></text:span><text:span text:style-name="T40">13. Magdalena Tomkiewicz</text:span><text:span text:style-name="T41"><text:line-break/></text:span><text:span text:style-name="T42">14. Zbigniew Wacławik</text:span><text:span text:style-name="T43"><text:line-break/></text:span><text:span text:style-name="T44">15. Stanisław Wasłowicz</text:span></text:p>
      <text:soft-page-break/>
      <text:p text:style-name="P45"><text:span text:style-name="T46">Ponadto w sesji uczestniczyli:</text:span></text:p>
      <text:list text:style-name="LFO6" text:continue-numbering="true">
        <text:list-item>
          <text:p text:style-name="P47"><text:span text:style-name="T48">Adrianna Mierzejewska - Wójt Gminy Nowa Ruda,</text:span><text:bookmark-start text:name="_Hlk48039401"/></text:p>
        </text:list-item>
        <text:list-item>
          <text:p text:style-name="P49"><text:span text:style-name="T50">Urszula Brzóska - Skarbnik Gminy Nowa<text:s/></text:span><text:span text:style-name="T51">Ruda,</text:span><text:bookmark-end text:name="_Hlk48039401"/></text:p>
        </text:list-item>
        <text:list-item>
          <text:p text:style-name="P52"><text:bookmark-start text:name="_Hlk64286217"/>Barbara Zaborowska – Kierownik Referatu<text:s/><text:bookmark-start text:name="_Hlk64286078"/>Organizacyjnego, Spraw Obywatelskich<text:line-break/>i Obrony Cywilnej.</text:p>
        </text:list-item>
      </text:list>
      <text:list text:style-name="LFO7" text:continue-numbering="true">
        <text:list-item>
          <text:p text:style-name="P53"><text:bookmark-end text:name="_Hlk64286217"/><text:bookmark-end text:name="_Hlk64286078"/><text:span text:style-name="T54">Przewodnicząca przedstawiła porządek obrad.</text:span></text:p>
        </text:list-item>
      </text:list>
      <text:p text:style-name="P55">Pytań nie było. Uwag nie zgłaszano.</text:p>
      <text:p text:style-name="P56"><text:span text:style-name="T57">Przewodnicząca Rady poddała pod głosowanie porządek obrad XXX sesji<text:s/></text:span><text:span text:style-name="T58">Rady Gminy Nowa Ruda.</text:span></text:p>
      <text:p text:style-name="P59"><text:bookmark-start text:name="_Hlk51935955"/><text:span text:style-name="T60">Głosowano w sprawie:</text:span><text:span text:style-name="T61"><text:line-break/></text:span><text:span text:style-name="T62">Ustalenie porządku obrad.</text:span><text:span text:style-name="T63"><text:line-break/></text:span><text:span text:style-name="T64"><text:line-break/></text:span><text:span text:style-name="T65">Wyniki głosowania</text:span><text:span text:style-name="T66"><text:line-break/></text:span><text:span text:style-name="T67">ZA: 13, PRZECIW: 0, WSTRZYMUJĘ SIĘ: 0, BRAK GŁOSU: 0, NIEOBECNI: 2</text:span><text:span text:style-name="T68"><text:line-break/></text:span><text:span text:style-name="T69"><text:line-break/></text:span><text:span text:style-name="T70">Wyniki imienne:</text:span><text:span text:style-name="T71"><text:line-break/></text:span><text:span text:style-name="T72">ZA (13)</text:span><text:span text:style-name="T73"><text:line-break/></text:span><text:span text:style-name="T74">Marcin Antosik, Marek Bidziński, Mariusz Bywalec, Mirosław Dziedzic, Marcin<text:s/></text:span><text:span text:style-name="T75">Jaliński, Kazimierz Łaba, Wacław Łukasiewicz, Janusz Maślanka, Kamil Sawicki, Bożena Sołek-Muzyka, Magdalena Tomkiewicz, Zbigniew Wacławik, Stanisław Wasłowicz</text:span><text:span text:style-name="T76"><text:line-break/></text:span><text:span text:style-name="T77">NIEOBECNI (2)</text:span><text:span text:style-name="T78"><text:line-break/></text:span><text:span text:style-name="T79">Janusz Ferenc, Paweł Gargol</text:span><text:span text:style-name="T80"><text:line-break/></text:span><text:span text:style-name="T81">Porządek obrad:</text:span></text:p>
      <text:list text:style-name="LFO8" text:continue-numbering="true">
        <text:list-item>
          <text:p text:style-name="P82">Otwarcie sesji i stwierdzenie prawomocności obrad.</text:p>
        </text:list-item>
      </text:list>
      <text:list text:style-name="LFO9" text:continue-numbering="true">
        <text:list-item>
          <text:p text:style-name="P83">Ustalenie porządku obrad.<text:bookmark-start text:name="_Hlk58229845"/></text:p>
        </text:list-item>
        <text:list-item>
          <text:p text:style-name="P84"><text:span text:style-name="T85">Przyjęcie protokołu z XXVIII</text:span><text:span text:style-name="T86"><text:s/>sesji Rady Gminy Nowa Ruda z dnia 27 stycznia 2021 roku.</text:span></text:p>
        </text:list-item>
        <text:list-item>
          <text:p text:style-name="P87"><text:span text:style-name="T88">Przyjęcie protokołu z XXIX</text:span><text:span text:style-name="T89"><text:s/>sesji Rady Gminy Nowa Ruda z dnia 10 lutego 2021 roku.</text:span></text:p>
        </text:list-item>
      </text:list>
      <text:list text:style-name="LFO10" text:continue-numbering="true">
        <text:list-item>
          <text:p text:style-name="P90"><text:bookmark-end text:name="_Hlk58229845"/>Sprawozdanie Wójta z pracy Urzędu Gminy Nowa Ruda<text:s/>w okresie między sesjami.</text:p>
        </text:list-item>
        <text:list-item>
          <text:p text:style-name="P91"><text:span text:style-name="T92">Podejmowanie uchwał:</text:span>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93"><text:bookmark-start text:name="_Hlk58316748"/><text:span text:style-name="T94">w sprawie zmian w budżecie Gminy Nowa Ruda na rok 2021,</text:span></text:p>
                </text:list-item>
                <text:list-item>
                  <text:p text:style-name="P95">w sprawie Wieloletniej Prognozy Finansowej Gminy Nowa Ruda,</text:p>
                </text:list-item>
                <text:list-item>
                  <text:p text:style-name="P96">w sprawie trybu udzielania i rozliczania dotacji dla niepublicznych szkół, przedszkoli i innych form wychowania przedszkolnego, trybu przeprowadzania kontroli prawidłowości ich pobrania i wykorzystania oraz terminu i sposobu rozliczenia wykorzystania dotacji,</text:p>
                </text:list-item>
                <text:list-item>
                  <text:p text:style-name="P97">w sprawie udzielania w roku 2021 dotacji na prace konserwatorskie,<text:s/>restauratorskie lub roboty budowlane przy zabytkach wpisanych do rejestru zabytków położonych na terenie Gminy Nowa Ruda,</text:p>
                </text:list-item>
                <text:list-item>
                  <text:p text:style-name="P98"><text:span text:style-name="T99">zmieniająca uchwałę w sprawie zwolnienia z I raty opłaty za korzystanie z zezwolenia na sprzedaż napojów alkoholowych przeznaczonych d</text:span><text:span text:style-name="T100">o spożycia w miejscu sprzedaży płatnej do dnia 31 stycznia 2021 r. oraz przedłużenia</text:span><text:span text:style-name="T101"><text:s/></text:span><text:span text:style-name="T102">do dnia 31 grudnia 2021 r. terminu wniesienia II i III raty opłaty za korzystanie z zezwoleń na sprzedaż napojów alkoholowych przeznaczonych do spożycia w miejscu sprzedaż</text:span><text:span text:style-name="T103">y,</text:span></text:p>
                </text:list-item>
                <text:list-item>
                  <text:p text:style-name="P104">w sprawie przyjęcia Gminnego Programu Przeciwdziałania Przemocy w Rodzinie oraz Ochrony Ofiar Przemocy w Rodzinie na lata 2021-2025.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05"><text:bookmark-end text:name="_Hlk58316748"/>Pisemne interpelacje, zapytania.</text:p>
        </text:list-item>
        <text:list-item>
          <text:p text:style-name="P106"><text:span text:style-name="T107">Wolne wnioski i sprawy różne.</text:span></text:p>
        </text:list-item>
        <text:list-item>
          <text:p text:style-name="P108"><text:span text:style-name="T109">Informacje i komunikaty Przewodniczącej Rady.</text:span></text:p>
        </text:list-item>
        <text:list-item>
          <text:p text:style-name="P110"><text:span text:style-name="T111">Zamknięcie obrad XXX sesji Rady Gminy Nowa Ruda.</text:span></text:p>
        </text:list-item>
      </text:list>
      <text:p text:style-name="P112"><text:span text:style-name="T113">Zmian nie zgłaszano, w związku z tym<text:s/></text:span><text:span text:style-name="T114">przystąpiono do realizacji porządku obrad,<text:s/></text:span><text:span text:style-name="T115">który przedstawia się, co stanowi - załącznik nr 3 do niniejszego protokołu.</text:span></text:p>
      <text:list text:style-name="LFO13" text:continue-numbering="true">
        <text:list-item>
          <text:p text:style-name="P116"><text:bookmark-start text:name="_Hlk63243804"/><text:bookmark-start text:name="_Hlk65235552"/><text:bookmark-start text:name="_Hlk63079094"/>Przewodnicząca Rady<text:s/><text:bookmark-end text:name="_Hlk63243804"/>zarządziła głosowanie w sprawie przyjęcia protokołu z XXVIII sesji Gminy Nowa Ruda.</text:p>
        </text:list-item>
      </text:list>
      <text:p text:style-name="P117"><text:bookmark-start text:name="_Hlk55811789"/><text:bookmark-start text:name="_Hlk65235610"/><text:bookmark-end text:name="_Hlk65235552"/>Pytań nie było. Uwag nie zgłaszano.</text:p>
      <text:p text:style-name="P118"><text:bookmark-end text:name="_Hlk55811789"/><text:span text:style-name="T119">Przewodnicząca Rady poddała pod głosowanie przyjęcie protokołu z XXVIII sesji Rady Gminy Nowa Ruda z dnia<text:s/></text:span><text:span text:style-name="T120">27 stycznia<text:s/></text:span><text:span text:style-name="T121">2021 roku:</text:span><text:span text:style-name="T122"><text:s/></text:span></text:p>
      <text:p text:style-name="P123"><text:bookmark-end text:name="_Hlk65235610"/><text:span text:style-name="T124">Głosowano w sprawie:</text:span><text:span text:style-name="T125"><text:line-break/></text:span><text:span text:style-name="T126">Przyjęcie proto</text:span><text:span text:style-name="T127">kołu z XXVIII sesji Rady Gminy Nowa Ruda z dnia 27 stycznia 2021 roku.<text:s/></text:span><text:span text:style-name="T128"><text:line-break/></text:span><text:span text:style-name="T129"><text:line-break/></text:span><text:span text:style-name="T130">Wyniki głosowania</text:span><text:span text:style-name="T131"><text:line-break/></text:span><text:soft-page-break/><text:span text:style-name="T132">ZA: 13, PRZECIW: 0, WSTRZYMUJĘ SIĘ: 0, BRAK GŁOSU: 0, NIEOBECNI: 2</text:span><text:span text:style-name="T133"><text:line-break/></text:span><text:span text:style-name="T134"><text:line-break/></text:span><text:span text:style-name="T135">Wyniki imienne:</text:span><text:span text:style-name="T136"><text:line-break/></text:span><text:span text:style-name="T137">ZA (13)</text:span><text:span text:style-name="T138"><text:line-break/></text:span><text:span text:style-name="T139">Marcin Antosik, Marek Bidziński, Mariusz Bywalec, Mirosław<text:s/></text:span><text:span text:style-name="T140">Dziedzic, Marcin Jaliński, Kazimierz Łaba, Wacław Łukasiewicz, Janusz Maślanka, Kamil Sawicki, Bożena Sołek-Muzyka, Magdalena Tomkiewicz, Zbigniew Wacławik, Stanisław Wasłowicz</text:span><text:span text:style-name="T141"><text:line-break/></text:span><text:span text:style-name="T142">NIEOBECNI (2)</text:span><text:span text:style-name="T143"><text:line-break/></text:span><text:span text:style-name="T144">Janusz Ferenc, Paweł Gargol</text:span></text:p>
      <text:list text:style-name="LFO13" text:continue-numbering="true">
        <text:list-item>
          <text:p text:style-name="P145"><text:bookmark-end text:name="_Hlk63079094"/>Przewodnicząca Rady zarządziła głosowanie w sprawie przyjęcia protokołu z XXIX sesji Gminy Nowa Ruda.</text:p>
        </text:list-item>
      </text:list>
      <text:p text:style-name="P146">Pytań nie było. Uwag nie zgłaszano.</text:p>
      <text:p text:style-name="P147">Przewodnicząca Rady poddała pod głosowanie przyjęcie protokołu z XXIX sesji Rady Gminy Nowa Ruda z dnia 10 lutego 2021 roku:</text:p>
      <text:p text:style-name="P148"><text:span text:style-name="T149">Głosowano w sprawie:</text:span><text:span text:style-name="T150"><text:line-break/></text:span><text:span text:style-name="T151">Przyjęcie</text:span><text:span text:style-name="T152"><text:s/>protokołu z XXIX sesji Rady Gminy Nowa Ruda z dnia 10 lutego 2021 roku.<text:s/></text:span><text:span text:style-name="T153"><text:line-break/></text:span><text:span text:style-name="T154"><text:line-break/></text:span><text:span text:style-name="T155">Wyniki głosowania</text:span><text:span text:style-name="T156"><text:line-break/></text:span><text:span text:style-name="T157">ZA: 13, PRZECIW: 0, WSTRZYMUJĘ SIĘ: 0, BRAK GŁOSU: 0, NIEOBECNI: 2</text:span><text:span text:style-name="T158"><text:line-break/></text:span><text:span text:style-name="T159"><text:line-break/></text:span><text:span text:style-name="T160">Wyniki imienne:</text:span><text:span text:style-name="T161"><text:line-break/></text:span><text:span text:style-name="T162">ZA (13)</text:span><text:span text:style-name="T163"><text:line-break/></text:span><text:span text:style-name="T164">Marcin Antosik, Marek Bidziński, Mariusz Bywalec, Mirosław Dziedzic, Ma</text:span><text:span text:style-name="T165">rcin Jaliński, Kazimierz Łaba, Wacław Łukasiewicz, Janusz Maślanka, Kamil Sawicki, Bożena Sołek-Muzyka, Magdalena Tomkiewicz, Zbigniew Wacławik, Stanisław Wasłowicz</text:span><text:span text:style-name="T166"><text:line-break/></text:span><text:span text:style-name="T167">NIEOBECNI (2)</text:span><text:span text:style-name="T168"><text:line-break/></text:span><text:span text:style-name="T169">Janusz Ferenc, Paweł Gargol.</text:span></text:p>
      <text:list text:style-name="LFO14" text:continue-numbering="true">
        <text:list-item>
          <text:p text:style-name="P170"><text:bookmark-start text:name="_Hlk65238391"/>Wójt Gminy Adrianna Mierzejewska przedstawiła<text:s/><text:bookmark-end text:name="_Hlk65238391"/>sprawozdanie z pracy Urzędu Gminy Nowa Ruda w okresie między sesjami, co stanowi załącznik nr 4.</text:p>
        </text:list-item>
      </text:list>
      <text:list text:style-name="LFO15" text:continue-numbering="true">
        <text:list-item>
          <text:p text:style-name="P171"><text:bookmark-start text:name="_Hlk52176015"/><text:bookmark-end text:name="_Hlk51935955"/><text:span text:style-name="T172"><text:s/></text:span><text:bookmark-start text:name="_Hlk65237799"/><text:span text:style-name="T173">Skarbnik Gminy Nowa Ruda Urszula Brzóska poinformowała, że</text:span><text:bookmark-start text:name="_Hlk52175988"/><text:bookmark-end text:name="_Hlk52176015"/><text:span text:style-name="T174"><text:s/></text:span><text:bookmark-start text:name="_Hlk64285895"/><text:bookmark-start text:name="_Hlk64277168"/><text:span text:style-name="T175">na<text:s/></text:span><text:span text:style-name="T176">projekt uchwały należy<text:s/></text:span><text:soft-page-break/><text:span text:style-name="T177">spojrzeć w kilku wymiarach: na dokonane zmiany w planach dochodów i<text:s/></text:span><text:span text:style-name="T178">wydatków, które szczegółowo omówiono w dniu dzisiejszym na posiedzeniu komisji budżetu i finansów, na wprowadzenie zmian w zakresie deficytu budżetu oraz źródeł jego pokrycia, w ramach „wolnych środków” oraz<text:s/></text:span><text:span text:style-name="T179">niewykorzystanych środków pieniężnych na rachunk</text:span><text:span text:style-name="T180">u budżetu wynikających z rozliczenia dochodów i wydatków związanych ze szczególnymi zasadami wykonywania budżetu określonymi w odrębnych ustawach - Przeciwdziałanie alkoholizmowi, a także na zmianę planu przychodów związaną z przesunięciem terminu spłaty p</text:span><text:span text:style-name="T181">ożyczki udzielonej CKGNR na realizację zadania „Piękno Karkonoszy i Gór Sowich” na rok 2021 w związku ze zmianą harmonogramu rozliczenia projektu (Interreg V-a).</text:span><text:span text:style-name="T182"><text:s/>Dokonane zmiany są faktycznym przebudowaniem budżetu na rok 2021, albowiem w wyniku rozliczeni</text:span><text:span text:style-name="T183">a środków pozostałych z roku 2020 na rachunku budżetu dokonano zabiegu ponownego włączenia kwot do limitu zobowiązań w ramach wydatków roku 2021.<text:s/></text:span><text:span text:style-name="T184">Jest to zgodne z art. 217 ustawy o finansach publicznych.<text:s/></text:span></text:p>
        </text:list-item>
      </text:list>
      <text:p text:style-name="P185"><text:span text:style-name="T186">Pytań nie było. Uwag nie zgłaszano.</text:span></text:p>
      <text:p text:style-name="P187"><text:bookmark-end text:name="_Hlk64285895"/>Przewodniczący<text:s/>Komisji Budżetu i Finansów Kazimierz Łaba poinformował, że komisja pozytywnie zaopiniowała projekt uchwały.</text:p>
      <text:p text:style-name="P188">Przewodnicząca Rady poddała projekt uchwały pod głosowanie:</text:p>
      <text:p text:style-name="P189"><text:bookmark-end text:name="_Hlk65237799"/><text:bookmark-end text:name="_Hlk64277168"/><text:span text:style-name="T190">Głosowano w sprawie:</text:span><text:span text:style-name="T191"><text:line-break/></text:span><text:span text:style-name="T192">w sprawie zmian w budżecie Gminy Nowa Ruda na rok 2021.</text:span><text:span text:style-name="T193"><text:line-break/></text:span><text:span text:style-name="T194"><text:line-break/></text:span><text:span text:style-name="T195">Wyniki gł</text:span><text:span text:style-name="T196">osowania</text:span><text:span text:style-name="T197"><text:line-break/></text:span><text:span text:style-name="T198">ZA: 13, PRZECIW: 0, WSTRZYMUJĘ SIĘ: 0, BRAK GŁOSU: 0, NIEOBECNI: 2</text:span><text:span text:style-name="T199"><text:line-break/></text:span><text:span text:style-name="T200"><text:line-break/></text:span><text:span text:style-name="T201">Wyniki imienne:</text:span><text:span text:style-name="T202"><text:line-break/></text:span><text:span text:style-name="T203">ZA (13)</text:span><text:span text:style-name="T204"><text:line-break/></text:span><text:span text:style-name="T205">Marcin Antosik, Marek Bidziński, Mariusz Bywalec, Mirosław Dziedzic, Marcin Jaliński, Kazimierz Łaba, Wacław Łukasiewicz, Janusz Maślanka, Kamil Sawicki, B</text:span><text:span text:style-name="T206">ożena Sołek-Muzyka, Magdalena Tomkiewicz, Zbigniew Wacławik, Stanisław Wasłowicz</text:span><text:span text:style-name="T207"><text:line-break/></text:span><text:span text:style-name="T208">NIEOBECNI (2)</text:span><text:span text:style-name="T209"><text:line-break/></text:span><text:span text:style-name="T210">Janusz Ferenc, Paweł Gargol.</text:span></text:p>
      <text:list text:style-name="LFO16" text:continue-numbering="true">
        <text:list-item>
          <text:p text:style-name="P211"><text:span text:style-name="T212"><text:s/></text:span><text:span text:style-name="T213">Skarbnik Gminy Nowa Ruda Urszula Brzóska poinformowała, że</text:span><text:span text:style-name="T214"><text:s/></text:span><text:span text:style-name="T215">dokonuje się uaktualnienia kwot wykonania za 2020 rok do kwot wynikający</text:span><text:span text:style-name="T216">ch ze złożonych sprawozdań budżetowych oraz dokonuje się uaktualnienia danych do wynikających z bieżących zmian w budżecie, w tym dokonuje<text:s/></text:span><text:soft-page-break/><text:span text:style-name="T217">się korekty w zakresie deficytu i źródeł jego pokrycia.</text:span></text:p>
        </text:list-item>
      </text:list>
      <text:p text:style-name="P218"><text:span text:style-name="T219">Pytań nie było. Uwag nie zgłaszano.</text:span></text:p>
      <text:p text:style-name="P220"><text:bookmark-start text:name="_Hlk65238756"/>Przewodniczący Komisji Budżetu i Finansów Kazimierz Łaba poinformował, że komisja pozytywnie zaopiniowała projekt uchwały.</text:p>
      <text:p text:style-name="P221"><text:bookmark-end text:name="_Hlk65238756"/>Przewodnicząca Rady poddała projekt uchwały pod głosowanie:</text:p>
      <text:p text:style-name="P222">Głosowano w sprawie:</text:p>
      <text:p text:style-name="P223">w sprawie Wieloletniej Prognozy Finansowej Gminy Nowa Ruda.</text:p>
      <text:p text:style-name="P224">Wyniki głosowania</text:p>
      <text:p text:style-name="P225">ZA: 13, PRZECIW: 0, WSTRZYMUJĘ SIĘ: 0, BRAK GŁOSU: 0, NIEOBECNI: 2</text:p>
      <text:p text:style-name="P226">Wyniki imienne:</text:p>
      <text:p text:style-name="P227">ZA (13)</text:p>
      <text:p text:style-name="P228">Marcin Antosik, Marek Bidziński, Mariusz Bywalec, Mirosław Dziedzic, Marcin Jaliński, Kazimierz Łaba, Wacław Łukasiewicz, Janusz Maślanka, Kamil Sawicki,<text:s/>Bożena Sołek-Muzyka, Magdalena Tomkiewicz, Zbigniew Wacławik, Stanisław Wasłowicz</text:p>
      <text:p text:style-name="P229">NIEOBECNI (2)</text:p>
      <text:p text:style-name="P230">Janusz Ferenc, Paweł Gargol.</text:p>
      <text:list text:style-name="LFO17" text:continue-numbering="true">
        <text:list-item>
          <text:p text:style-name="P231"><text:s/><text:bookmark-start text:name="_Hlk65238646"/>Wójt Gminy Adrianna Mierzejewska poinformowała, że przedstawiony projekt uchwały ma charakter porządkowy. W toku<text:s/>realizacji zadań z zakresu udzielania i rozliczania dotacji dla niepublicznych szkół, przedszkoli i innych form wychowania przedszkolnego, trybu przeprowadzania kontroli prawidłowości ich pobrania i wykorzystania oraz terminu i sposobu rozliczenia wykorzystania dotacji, dostrzeżono konieczność dostosowania zapisów uchwały do istniejących warunków i typów dotowanych jednostek. Konieczne jest wprowadzenie zmian polegających na wykreśleniu<text:line-break/>z załączników do uchwały gimnazjum, dopisanie w informacji miesięcznej<text:s/>kolumny, w której beneficjent dotacji będzie mógł wpisać dane liczbowe o uczniach niepełnosprawnych w wieku 6 lat i uczęszczających do klas I-III szkoły podstawowej, zmieniony został również wzór rozliczenia rocznego dotacji, do którego m.in. wprowadzone zostały rodzaje wydatków określone w art. 35 ustawy z dnia 27 października 2017 r. <text:s/>o finansowaniu zadań oświatowych.</text:p>
        </text:list-item>
      </text:list>
      <text:p text:style-name="P232">Pytań nie było. Uwag nie zgłaszano.</text:p>
      <text:p text:style-name="P233">Przewodniczący Komisji Oświaty, Kultury, Sportu i Zdrowia Marcin Antosik poinformował, że<text:s/><text:soft-page-break/>komisja pozytywnie zaopiniowała projekt uchwały.</text:p>
      <text:p text:style-name="P234">Przewodnicząca Rady poddała projekt uchwały pod głosowanie:</text:p>
      <text:p text:style-name="P235"><text:bookmark-end text:name="_Hlk65238646"/><text:span text:style-name="T236">Głosowano w sprawie:</text:span><text:span text:style-name="T237"><text:line-break/></text:span><text:span text:style-name="T238">w sprawie trybu udzielania i rozliczania dotacji dla niepublicznych szkół, przedszkoli i innych form wychowania przedszkolnego, trybu przep</text:span><text:span text:style-name="T239">rowadzania kontroli prawidłowości ich pobrania i wykorzystania oraz terminu i sposobu rozliczenia wykorzystania dotacji.</text:span><text:span text:style-name="T240"><text:line-break/></text:span><text:span text:style-name="T241"><text:line-break/></text:span><text:span text:style-name="T242">Wyniki głosowania</text:span><text:span text:style-name="T243"><text:line-break/></text:span><text:span text:style-name="T244">ZA: 13, PRZECIW: 0, WSTRZYMUJĘ SIĘ: 0, BRAK GŁOSU: 0, NIEOBECNI: 2</text:span><text:span text:style-name="T245"><text:line-break/></text:span><text:span text:style-name="T246"><text:line-break/></text:span><text:span text:style-name="T247">Wyniki imienne:</text:span><text:span text:style-name="T248"><text:line-break/></text:span><text:span text:style-name="T249">ZA (13)</text:span><text:span text:style-name="T250"><text:line-break/></text:span><text:span text:style-name="T251">Marcin Antosik, Marek Bi</text:span><text:span text:style-name="T252">dziński, Mariusz Bywalec, Mirosław Dziedzic, Marcin Jaliński, Kazimierz Łaba, Wacław Łukasiewicz, Janusz Maślanka, Kamil Sawicki, Bożena Sołek-Muzyka, Magdalena Tomkiewicz, Zbigniew Wacławik, Stanisław Wasłowicz</text:span><text:span text:style-name="T253"><text:line-break/></text:span><text:span text:style-name="T254">NIEOBECNI (2)</text:span><text:span text:style-name="T255"><text:line-break/></text:span><text:span text:style-name="T256">Janusz Ferenc, Paweł Gargol.</text:span></text:p>
      <text:list text:style-name="LFO18" text:continue-numbering="true">
        <text:list-item>
          <text:p text:style-name="P257"><text:s/><text:bookmark-start text:name="_Hlk65238839"/>Wójt Gminy Adrianna Mierzejewska poinformowała, że Rada Gminy Nowa Ruda <text:s/>w dniu 22 kwietnia 2008 roku podjęła uchwałę 131/XVIII/08 Rady Gminy Nowa Ruda w sprawie określenia zasad i trybu udzielania dotacji na prace konserwatorskie, restauratorskie lub roboty budowlane przy zabytkach wpisanych do rejestru zabytków położonych na terenie Gminy Nowa Ruda. Stosownie do <text:s/>§ 6 ust.5 <text:s/>tej uchwały wyboru beneficjenta dokonuje Rada Gminy Nowa Ruda na podstawie wniosku Wójta Gminy Nowa Ruda sporządzonego w oparciu o protokół komisji konkursowej, po wyrażeniu opinii przez komisję Rady Gminy Nowa Ruda właściwą do spraw kultury oraz komisję właściwą do spraw budżetu.</text:p>
        </text:list-item>
      </text:list>
      <text:p text:style-name="P258">Pytań nie było. Uwag nie zgłaszano.</text:p>
      <text:p text:style-name="P259">Przewodniczący Komisji Budżetu i Finansów Kazimierz Łaba poinformował,<text:s/>że komisja pozytywnie zaopiniowała projekt uchwały.</text:p>
      <text:p text:style-name="P260">Przewodniczący Komisji Oświaty, Kultury, Sportu i Zdrowia Marcin Antosik poinformował, że komisja pozytywnie zaopiniowała projekt uchwały.</text:p>
      <text:p text:style-name="P261">Przewodnicząca Rady poddała projekt uchwały pod głosowanie:</text:p>
      <text:p text:style-name="P262"><text:bookmark-end text:name="_Hlk65238839"/><text:soft-page-break/><text:span text:style-name="T263">Głoso</text:span><text:span text:style-name="T264">wano w sprawie:</text:span><text:span text:style-name="T265"><text:line-break/></text:span><text:span text:style-name="T266">w sprawie udzielania w roku 2021 dotacji na prace konserwatorskie, restauratorskie lub roboty budowlane przy zabytkach wpisanych do rejestru zabytków położonych na terenie Gminy Nowa Ruda.</text:span><text:span text:style-name="T267"><text:line-break/></text:span><text:span text:style-name="T268"><text:line-break/></text:span><text:span text:style-name="T269">Wyniki głosowania</text:span><text:span text:style-name="T270"><text:line-break/></text:span><text:span text:style-name="T271">ZA: 13, PRZECIW: 0, WSTRZYMUJĘ S</text:span><text:span text:style-name="T272">IĘ: 0, BRAK GŁOSU: 0, NIEOBECNI: 2</text:span><text:span text:style-name="T273"><text:line-break/></text:span><text:span text:style-name="T274"><text:line-break/></text:span><text:span text:style-name="T275">Wyniki imienne:</text:span><text:span text:style-name="T276"><text:line-break/></text:span><text:span text:style-name="T277">ZA (13)</text:span><text:span text:style-name="T278"><text:line-break/></text:span><text:span text:style-name="T279">Marcin Antosik, Marek Bidziński, Mariusz Bywalec, Mirosław Dziedzic, Marcin Jaliński, Kazimierz Łaba, Wacław Łukasiewicz, Janusz Maślanka, Kamil Sawicki, Bożena Sołek-Muzyka, Magdalena Tomkiewicz,</text:span><text:span text:style-name="T280"><text:s/>Zbigniew Wacławik, Stanisław Wasłowicz</text:span><text:span text:style-name="T281"><text:line-break/></text:span><text:span text:style-name="T282">NIEOBECNI (2)</text:span><text:span text:style-name="T283"><text:line-break/></text:span><text:span text:style-name="T284">Janusz Ferenc, Paweł Gargol.</text:span></text:p>
      <text:list text:style-name="LFO19" text:continue-numbering="true">
        <text:list-item>
          <text:p text:style-name="P285"><text:s/><text:bookmark-start text:name="_Hlk65239233"/>Wójt Gminy Adrianna Mierzejewska przedstawiła projekt uchwały, informując, że nowelizacja <text:s/>ustawy z dnia <text:s/>2 marca 2020 r. o szczególnych rozwiązaniach związanych z zapobieganiem, przeciwdziałaniem i zwalczaniem COVID-19, innych chorób zakaźnych oraz wywołanych nimi sytuacji kryzysowych, wprowadzonym art. 31zzca <text:s/>dała radzie gminy upoważnienie do podjęcia decyzji w sprawie zwolnienia z opłaty za korzystanie z zezwoleń na sprzedaż napojów alkoholowych przeznaczonych do spożycia w miejscu sprzedaży bądź przedłużenia terminu na jej wniesienie. Rada Gminy Nowa Ruda w zmienianej uchwale: zwolniła z obowiązku dokonania I raty opłaty za korzystanie z zezwoleń na sprzedaż i podawanie<text:s/>napojów alkoholowych, których termin płatności upłynął <text:s/>31 stycznia 2021r., przyznała zwrot w wysokości 1/3 <text:s/>opłaty rocznej wniesionej przez przedsiębiorców jednorazowo w całości w terminie do 31 stycznia 2021 r., <text:s/>lub zaliczenie na poczet kolejnych rat opłaty I raty wniesionej <text:s/>w terminie do 31.01.2021 r. <text:s/>Rada Gminy Nowa Ruda przedłużyła również terminy płatności II i III raty opłaty. Zwolnienie z opłaty, jej częściowy zwrot bądź przedłużenie terminu dotyczy tylko i wyłącznie przedsiębiorców posiadających<text:s/>zezwolenie na <text:s/>sprzedaż napojów alkoholowych przeznaczonych do spożycia w <text:s/>miejscu sprzedaży <text:s/>na terenie Gminy Nowa Ruda. W świetle brzmienia przepisu art. 31zzca ww. ustawy, rada gminy nie została upoważniona do określenia w uchwale zasad i trybu zwrotu<text:s/>opłaty za korzystanie z zezwolenia <text:s/>na sprzedaż napojów alkoholowych przeznaczonych do spożycia w miejscu sprzedaży przedsiębiorcom, którzy w całości jednorazowo wpłacili ją w terminie<text:s/><text:soft-page-break/>do 31 stycznia 2021 r. <text:s/>i z <text:s/>tego względu skreśleniu ulega <text:s/>§ 4.</text:p>
        </text:list-item>
      </text:list>
      <text:p text:style-name="P286">Pytań<text:s/>nie było. Uwag nie zgłaszano.</text:p>
      <text:p text:style-name="P287">Przewodniczący Komisji Budżetu i Finansów Kazimierz Łaba poinformował, że komisja pozytywnie zaopiniowała projekt uchwały.</text:p>
      <text:p text:style-name="P288">Przewodniczący Komisji Spraw Społecznych, Bezpieczeństwa i Porządku Publicznego Marek Bidziński poinformował, że komisja pozytywnie zaopiniowała projekt uchwały.</text:p>
      <text:p text:style-name="P289"><text:span text:style-name="T290">Przewodnicząca Rady poddała projekt uchwały pod głosowanie:</text:span><text:span text:style-name="T291"><text:line-break/></text:span><text:bookmark-end text:name="_Hlk65239233"/><text:span text:style-name="T292">Głosowano w sprawie:</text:span><text:span text:style-name="T293"><text:line-break/></text:span><text:span text:style-name="T294">zmieniająca uchwałę w sprawie zwolnienia z I raty opłaty za korzystanie z zezwolenia na sprzedaż napojów alkoholowyc</text:span><text:span text:style-name="T295">h przeznaczonych do spożycia w miejscu sprzedaży płatnej do dnia 31 stycznia 2021 r. oraz przedłużenia do dnia 31 grudnia 2021 r. terminu wniesienia II i III raty opłaty za korzystanie z zezwoleń na sprzedaż napojów alkoholowych przeznaczonych do spożycia<text:s/></text:span><text:span text:style-name="T296">w miejscu sprzedaży.</text:span><text:span text:style-name="T297"><text:line-break/></text:span><text:span text:style-name="T298"><text:line-break/></text:span><text:span text:style-name="T299">Wyniki głosowania</text:span><text:span text:style-name="T300"><text:line-break/></text:span><text:span text:style-name="T301">ZA: 13, PRZECIW: 0, WSTRZYMUJĘ SIĘ: 0, BRAK GŁOSU: 0, NIEOBECNI: 2</text:span><text:span text:style-name="T302"><text:line-break/></text:span><text:span text:style-name="T303"><text:line-break/></text:span><text:span text:style-name="T304">Wyniki imienne:</text:span><text:span text:style-name="T305"><text:line-break/></text:span><text:span text:style-name="T306">ZA (13)</text:span><text:span text:style-name="T307"><text:line-break/></text:span><text:span text:style-name="T308">Marcin Antosik, Marek Bidziński, Mariusz Bywalec, Mirosław Dziedzic, Marcin Jaliński, Kazimierz Łaba, Wacław Łukasiewicz, Ja</text:span><text:span text:style-name="T309">nusz Maślanka, Kamil Sawicki, Bożena Sołek-Muzyka, Magdalena Tomkiewicz, Zbigniew Wacławik, Stanisław Wasłowicz</text:span><text:span text:style-name="T310"><text:line-break/></text:span><text:span text:style-name="T311">NIEOBECNI (2)</text:span><text:span text:style-name="T312"><text:line-break/></text:span><text:span text:style-name="T313">Janusz Ferenc, Paweł Gargol.</text:span></text:p>
      <text:list text:style-name="LFO20" text:continue-numbering="true">
        <text:list-item>
          <text:p text:style-name="P314"><text:span text:style-name="T315"><text:s/>Kierownik Gminnego Ośrodka Pomocy Społecznej w Nowej Rudzie Agnieszka Sikora</text:span><text:span text:style-name="T316"><text:s/></text:span><text:span text:style-name="T317">poinformowała, że na podstawie ustawy z dnia 29 lipca 2005 r. o przeciwdziałaniu przemocy w rodzinie oraz ustawy z dnia 8 marca 1990 r. o samorządzie gminnym. Rada Gminy Nowa Ruda uchwala i przyjmuje Gminny Program Przeciwdziałania Przemocy w Rodzinie oraz</text:span><text:span text:style-name="T318"><text:s/>Ochrony Ofiar Przemocy w Rodzinie w Gminie Nowa Ruda na lata 2021-2025 stanowiący załącznik nr 1 do uchwały. Niniejszy Program został opracowany w Gminnym Ośrodku Pomocy Społecznej w Nowej Rudzie przy merytorycznym wsparciu Ośrodka Kształcenia Służb Publi</text:span><text:span text:style-name="T319">cznych i Socjalnych – Centrum AV w Częstochowie. Jest zgodny z art. 6 ust. 2 pkt 1 ustawy z dnia 29 lipca 2005 r. o<text:s/></text:span><text:soft-page-break/><text:span text:style-name="T320">przeciwdziałaniu przemocy w rodzinie.</text:span></text:p>
        </text:list-item>
      </text:list>
      <text:p text:style-name="P321">Pytań nie było. Uwag nie zgłaszano.</text:p>
      <text:p text:style-name="P322">Przewodniczący Komisji Spraw Społecznych,<text:s/>Bezpieczeństwa i Porządku Publicznego Marek Bidziński poinformował, że komisja pozytywnie zaopiniowała projekt uchwały.</text:p>
      <text:p text:style-name="P323">Przewodnicząca Rady poddała projekt uchwały pod głosowanie:</text:p>
      <text:p text:style-name="P324"><text:span text:style-name="T325">Głosowano w sprawie:</text:span><text:span text:style-name="T326"><text:line-break/></text:span><text:span text:style-name="T327">w sprawie przyjęcia Gminnego Programu Przeciwdziałania<text:s/></text:span><text:span text:style-name="T328">Przemocy w Rodzinie oraz Ochrony Ofiar Przemocy w Rodzinie na lata 2021-2025.</text:span></text:p>
      <text:p text:style-name="P329"><text:span text:style-name="T330"><text:line-break/></text:span><text:span text:style-name="T331">Wyniki głosowania</text:span><text:span text:style-name="T332"><text:line-break/></text:span><text:span text:style-name="T333">ZA: 13, PRZECIW: 0, WSTRZYMUJĘ SIĘ: 0, BRAK GŁOSU: 0, NIEOBECNI: 2</text:span><text:span text:style-name="T334"><text:line-break/></text:span><text:span text:style-name="T335"><text:line-break/></text:span><text:span text:style-name="T336">Wyniki imienne:</text:span><text:span text:style-name="T337"><text:line-break/></text:span><text:span text:style-name="T338">ZA (13)</text:span><text:span text:style-name="T339"><text:line-break/></text:span><text:span text:style-name="T340">Marcin Antosik, Marek Bidziński, Mariusz Bywalec, Mirosław Dziedzic</text:span><text:span text:style-name="T341">, Marcin Jaliński, Kazimierz Łaba, Wacław Łukasiewicz, Janusz Maślanka, Kamil Sawicki, Bożena Sołek-Muzyka, Magdalena Tomkiewicz, Zbigniew Wacławik, Stanisław Wasłowicz</text:span><text:span text:style-name="T342"><text:line-break/></text:span><text:span text:style-name="T343">NIEOBECNI (2)</text:span><text:span text:style-name="T344"><text:line-break/></text:span><text:span text:style-name="T345">Janusz Ferenc, Paweł Gargol.</text:span></text:p>
      <text:list text:style-name="LFO21" text:continue-numbering="true">
        <text:list-item>
          <text:p text:style-name="P346">Brak pisemnych interpelacji, zapytań.</text:p>
        </text:list-item>
        <text:list-item>
          <text:p text:style-name="P347">Brak Wolnych wniosków i spraw różnych.</text:p>
        </text:list-item>
        <text:list-item>
          <text:p text:style-name="P348">Przewodnicząca Rady przedstawiła informację Wójta Gminy Nowa Ruda w sprawie analizy majątkowych złożonych w 2020 roku. W analizowanym okresie nie stwierdzono uchylania się przez kogokolwiek od złożenia oświadczenia majątkowego ani nie stwierdzono złożenia oświadczeń po terminie, a przeprowadzona analiza nie wykazała nieprawidłowości.</text:p>
        </text:list-item>
        <text:list-item>
          <text:p text:style-name="P349">Wobec braku dalszych głosów w dyskusji i wyczerpaniu porządku sesji, o godz. 13:06 Przewodnicząca Rady podziękowała za obrady i zamknęła XXX sesję Rady Gminy Nowa Ruda.</text:p>
        </text:list-item>
      </text:list>
      <text:p text:style-name="P350">Na tym protokół zakończono.</text:p>
      <text:p text:style-name="P351">Protokołowała: Iwona Stańczyk</text:p>
      <text:p text:style-name="P352"><text:span text:style-name="T353">/podpisano na oryginale - Bożena Sołek Muzyka - Przewodnicząca Rady Gminy/</text:span><text:bookmark-end text:name="_Hlk521759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tru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Calibri" fo:font-size="12pt" style:font-size-asian="12pt"/>
    </style:style>
    <style:style style:name="WW_CharLFO6LVL1" style:family="text">
      <style:text-properties style:font-name="Calibri" style:font-name-complex="Calibri"/>
    </style: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fo:font-size="12pt" style:font-size-asian="12pt"/>
    </style:style>
    <style:style style:name="WW_CharLFO8LVL2" style:family="text">
      <style:text-properties fo:font-weight="bold" style:font-weight-asian="bold"/>
    </style:style>
    <style:style style:name="WW_CharLFO9LVL1" style:family="text">
      <style:text-properties style:font-name="Calibri" style:font-name-complex="Calibri"/>
    </style:style>
    <style:style style:name="WW_CharLFO9LVL3" style:family="text">
      <style:text-properties style:font-name-complex="Tahoma" fo:font-weight="bold" style:font-weight-asian="bold" fo:color="#000000"/>
    </style:style>
    <style:style style:name="WW_CharLFO10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1LVL3" style:family="text">
      <style:text-properties style:font-name="Calibri" style:font-name-complex="Calibri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1" style:family="text">
      <style:text-properties style:font-name="Calibri" fo:font-size="12pt" style:font-size-asian="12pt"/>
    </style:style>
    <style:style style:name="WW_CharLFO14LVL1" style:family="text">
      <style:text-properties style:font-name="Calibri" fo:font-size="12pt" style:font-size-asian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size="12pt" style:font-size-asian="12pt"/>
    </style:style>
    <style:style style:name="WW_CharLFO17LVL1" style:family="text">
      <style:text-properties style:font-name="Calibri" fo:font-size="12pt" style:font-size-asian="12pt"/>
    </style:style>
    <style:style style:name="WW_CharLFO18LVL1" style:family="text">
      <style:text-properties style:font-name="Calibri" fo:font-size="12pt" style:font-size-asian="12pt"/>
    </style:style>
    <style:style style:name="WW_CharLFO19LVL1" style:family="text">
      <style:text-properties style:font-name="Calibri" fo:font-size="12pt" style:font-size-asian="12pt"/>
    </style:style>
    <style:style style:name="WW_CharLFO20LVL1" style:family="text">
      <style:text-properties style:font-name="Calibri" fo:font-size="12pt" style:font-size-asian="12pt"/>
    </style:style>
    <style:style style:name="WW_CharLFO21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5909in" text:min-label-width="0.125in" text:list-level-position-and-space-mode="label-alignment">
          <style:list-level-label-alignment text:label-followed-by="space" fo:margin-left="0.7159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Ad.I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" style:num-suffix=".1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suffix=".2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Ad.I" style:num-suffix=".3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suffix=".4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Ad.III.5" style:num-format="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0">
      <text:list-level-style-number text:level="1" text:style-name="WW_CharLFO20LVL1" style:num-prefix="Ad.III.6" style:num-format="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Ad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</dc:creator>
    <meta:creation-date>2009-04-16T11:32:00Z</meta:creation-date>
    <dc:date>2021-03-09T09:38:00Z</dc:date>
    <meta:print-date>2021-03-03T13:45:00Z</meta:print-date>
    <meta:template xlink:href="Normal" xlink:type="simple"/>
    <meta:editing-cycles>2193</meta:editing-cycles>
    <meta:editing-duration>PT202800S</meta:editing-duration>
    <meta:user-defined meta:name="Info 1"/>
    <meta:user-defined meta:name="Info 2"/>
    <meta:user-defined meta:name="Info 3"/>
    <meta:user-defined meta:name="Info 4"/>
    <meta:document-statistic meta:page-count="10" meta:paragraph-count="33" meta:word-count="2412" meta:character-count="16857" meta:row-count="120" meta:non-whitespace-character-count="14478"/>
  </office:meta>
</office:document-meta>
</file>