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text-align="justify" style:justify-single-word="false" style:text-autospace="none"/>
    </style:style>
    <style:style style:name="P5" style:family="paragraph" style:parent-style-name="Normalny">
      <style:paragraph-properties fo:line-height="150%"/>
      <style:text-properties style:font-name-complex="Calibri"/>
    </style:style>
    <style:style style:name="P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 style:vertical-align="auto">
        <style:tab-stops/>
      </style:paragraph-properties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9" style:family="paragraph" style:parent-style-name="Akapit_20_z_20_listą">
      <style:paragraph-properties fo:margin-left="0cm" fo:margin-right="0cm" fo:margin-top="0.176cm" fo:margin-bottom="0cm" style:contextual-spacing="false" fo:line-height="150%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0" style:family="paragraph" style:parent-style-name="Akapit_20_z_20_listą">
      <style:paragraph-properties fo:margin-left="0cm" fo:margin-right="0cm" fo:margin-top="0.176cm" fo:margin-bottom="0cm" style:contextual-spacing="false" fo:line-height="150%" fo:text-indent="0cm" style:auto-text-indent="false" style:text-autospace="none">
        <style:tab-stops/>
      </style:paragraph-properties>
    </style:style>
    <style:style style:name="P11" style:family="paragraph" style:parent-style-name="Normalny_20__28_Web_29_">
      <style:paragraph-properties fo:line-height="150%"/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P12" style:family="paragraph" style:parent-style-name="Normalny_20__28_Web_29_">
      <style:paragraph-properties fo:line-height="150%"/>
    </style:style>
    <style:style style:name="P13" style:family="paragraph" style:parent-style-name="Normalny">
      <style:paragraph-properties fo:margin-top="0.176cm" fo:margin-bottom="0.176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Calibri" style:font-name-complex="Calibri" style:font-weight-complex="bold"/>
    </style:style>
    <style:style style:name="P15" style:family="paragraph" style:parent-style-name="bcn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  <style:text-properties style:use-window-font-color="true" loext:opacity="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6" style:family="paragraph" style:parent-style-name="Normalny">
      <style:paragraph-properties fo:margin-top="0.212cm" fo:margin-bottom="0cm" style:contextual-spacing="false" fo:line-height="150%"/>
      <style:text-properties style:font-name-complex="Calibri"/>
    </style:style>
    <style:style style:name="P17" style:family="paragraph" style:parent-style-name="Normalny">
      <style:paragraph-properties fo:margin-top="0.212cm" fo:margin-bottom="0cm" style:contextual-spacing="false" fo:line-height="150%"/>
      <style:text-properties fo:background-color="#ffffff" style:font-name-asian="Times New Roman" style:language-asian="pl" style:country-asian="PL" style:font-name-complex="Calibri" style:font-style-complex="italic"/>
    </style:style>
    <style:style style:name="P18" style:family="paragraph" style:parent-style-name="Standard">
      <style:paragraph-properties fo:margin-top="0.212cm" fo:margin-bottom="0cm" style:contextual-spacing="false" fo:line-height="150%"/>
    </style:style>
    <style:style style:name="P19" style:family="paragraph" style:parent-style-name="Standard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21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22" style:family="paragraph" style:parent-style-name="Text_20_body">
      <style:paragraph-properties fo:margin-top="0.212cm" fo:margin-bottom="0cm" style:contextual-spacing="false" fo:line-height="150%" style:text-autospace="none"/>
      <style:text-properties style:font-name="Calibri" style:font-name-complex="Calibri"/>
    </style:style>
    <style:style style:name="P23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24" style:family="paragraph" style:parent-style-name="Normalny">
      <style:paragraph-properties fo:margin-left="5.502cm" fo:margin-right="0cm" fo:margin-top="0.70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 style:list-style-name="L2">
      <style:paragraph-properties fo:line-height="150%" style:vertical-align="auto"/>
    </style:style>
    <style:style style:name="P26" style:family="paragraph" style:parent-style-name="Akapit_20_z_20_listą" style:list-style-name="L2">
      <style:paragraph-properties fo:line-height="150%" style:vertical-align="auto"/>
      <style:text-properties style:font-name="Calibri" style:font-name-complex="Calibri"/>
    </style:style>
    <style:style style:name="P27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Akapit_20_z_20_listą" style:list-style-name="L3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Akapit_20_z_20_listą" style:list-style-name="L3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30" style:family="paragraph" style:parent-style-name="Akapit_20_z_20_listą" style:list-style-name="L3">
      <style:paragraph-properties fo:margin-left="0cm" fo:margin-right="0cm" fo:margin-top="0.353cm" fo:margin-bottom="0cm" style:contextual-spacing="false" fo:line-height="150%" fo:text-indent="-0.019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Akapit_20_z_20_listą" style:list-style-name="L10">
      <style:paragraph-properties fo:margin-left="0cm" fo:margin-right="0cm" fo:margin-top="0.353cm" fo:margin-bottom="0cm" style:contextual-spacing="false" fo:line-height="150%" fo:text-indent="-0.019cm" style:auto-text-indent="false" style:text-autospace="none">
        <style:tab-stops/>
      </style:paragraph-properties>
      <style:text-properties style:font-name="Calibri" style:font-name-complex="Calibri"/>
    </style:style>
    <style:style style:name="P32" style:family="paragraph" style:parent-style-name="Akapit_20_z_20_listą" style:list-style-name="L9">
      <style:paragraph-properties fo:margin-left="0cm" fo:margin-right="0cm" fo:margin-top="0.212cm" fo:margin-bottom="0cm" style:contextual-spacing="false" fo:line-height="150%" fo:text-indent="-0.019cm" style:auto-text-indent="false" style:vertical-align="auto">
        <style:tab-stops/>
      </style:paragraph-properties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33" style:family="paragraph" style:parent-style-name="Akapit_20_z_20_listą" style:list-style-name="L10">
      <style:paragraph-properties fo:margin-left="0cm" fo:margin-right="0cm" fo:text-indent="-0.019cm" style:auto-text-indent="false">
        <style:tab-stops/>
      </style:paragraph-properties>
      <style:text-properties style:font-name="Calibri" style:font-name-complex="Calibri"/>
    </style:style>
    <style:style style:name="P34" style:family="paragraph" style:parent-style-name="Akapit_20_z_20_listą" style:list-style-name="L10">
      <style:paragraph-properties fo:margin-left="0cm" fo:margin-right="0cm" fo:margin-top="0.176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35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36" style:family="paragraph" style:parent-style-name="Standard" style:list-style-name="L4">
      <style:paragraph-properties fo:line-height="150%"/>
      <style:text-properties style:font-name="Calibri" style:font-name-complex="Calibri" style:font-weight-complex="bold"/>
    </style:style>
    <style:style style:name="P37" style:family="paragraph" style:parent-style-name="Standard" style:list-style-name="L5">
      <style:paragraph-properties fo:line-height="150%">
        <style:tab-stops>
          <style:tab-stop style:position="-32.269cm"/>
        </style:tab-stops>
      </style:paragraph-properties>
      <style:text-properties style:font-name="Calibri" style:font-name-complex="Calibri" style:font-weight-complex="bold"/>
    </style:style>
    <style:style style:name="P38" style:family="paragraph" style:parent-style-name="Standard" style:list-style-name="L5">
      <style:paragraph-properties fo:line-height="150%">
        <style:tab-stops>
          <style:tab-stop style:position="-32.269cm"/>
        </style:tab-stops>
      </style:paragraph-properties>
    </style:style>
    <style:style style:name="P39" style:family="paragraph" style:parent-style-name="Standard" style:list-style-name="L6">
      <style:paragraph-properties fo:margin-top="0.423cm" fo:margin-bottom="0cm" style:contextual-spacing="false" fo:line-height="150%">
        <style:tab-stops>
          <style:tab-stop style:position="-24.649cm"/>
        </style:tab-stops>
      </style:paragraph-properties>
    </style:style>
    <style:style style:name="P40" style:family="paragraph" style:parent-style-name="Standard" style:list-style-name="L7">
      <style:paragraph-properties fo:margin-left="0.501cm" fo:margin-right="0cm" fo:line-height="150%" fo:text-indent="0cm" style:auto-text-indent="false">
        <style:tab-stops/>
      </style:paragraph-properties>
    </style:style>
    <style:style style:name="P41" style:family="paragraph" style:parent-style-name="Standard" style:list-style-name="L9">
      <style:paragraph-properties fo:margin-left="0cm" fo:margin-right="0cm" fo:margin-top="0.212cm" fo:margin-bottom="0cm" style:contextual-spacing="false" fo:line-height="150%" fo:text-indent="-0.019cm" style:auto-text-indent="false">
        <style:tab-stops>
          <style:tab-stop style:position="-6.869cm"/>
        </style:tab-stops>
      </style:paragraph-properties>
    </style:style>
    <style:style style:name="P42" style:family="paragraph" style:parent-style-name="Text_20_body" style:list-style-name="L9">
      <style:paragraph-properties fo:margin-left="0cm" fo:margin-right="0cm" fo:margin-top="0.212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43" style:family="paragraph" style:parent-style-name="bcn" style:list-style-name="L8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  <style:text-properties fo:color="#000000" loext:opacity="100%" style:font-name="Calibri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44" style:family="paragraph" style:parent-style-name="bcn" style:list-style-name="L8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text-position="29% 100%" style:language-asian="en" style:country-asian="US" style:font-name-complex="Calibri" style:language-complex="ar" style:country-complex="SA"/>
    </style:style>
    <style:style style:name="T3" style:family="text">
      <style:text-properties style:text-position="29% 100%" style:font-name="Calibri" style:font-name-complex="Calibri"/>
    </style:style>
    <style:style style:name="T4" style:family="text">
      <style:text-properties style:letter-kerning="false" style:font-name-asian="Times New Roman" style:language-asian="pl" style:country-asian="PL" style:font-name-complex="Calibri" style:language-complex="ar" style:country-complex="SA"/>
    </style:style>
    <style:style style:name="T5" style:family="text">
      <style:text-properties style:text-line-through-style="solid" style:text-line-through-type="single" style:text-underline-mode="continuous" style:text-overline-mode="continuous" style:text-line-through-mode="continuous" style:letter-kerning="false" style:font-name-asian="Times New Roman" style:language-asian="pl" style:country-asian="PL" style:font-name-complex="Calibri" style:language-complex="ar" style:country-complex="SA"/>
    </style:style>
    <style:style style:name="T6" style:family="text">
      <style:text-properties fo:color="#000000" loext:opacity="100%" style:font-name="Calibri" style:font-name-complex="Calibri"/>
    </style:style>
    <style:style style:name="T7" style:family="text">
      <style:text-properties fo:color="#000000" loext:opacity="100%" style:font-name="Calibri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loext:opacity="100%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style:language-asian="en" style:country-asian="US" style:font-name-complex="Calibri" style:language-complex="ar" style:country-complex="SA"/>
    </style:style>
    <style:style style:name="T10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5" style:family="text">
      <style:text-properties style:font-name="Calibri" style:font-name-asian="Calibri" style:language-asian="en" style:country-asian="US" style:font-name-complex="Calibri" style:language-complex="ar" style:country-complex="SA" style:font-weight-complex="bold"/>
    </style:style>
    <style:style style:name="T16" style:family="text">
      <style:text-properties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1" style:family="text">
      <style:text-properties fo:background-color="#ffffff" loext:char-shading-value="0" style:font-name-asian="Times New Roman" style:language-asian="pl" style:country-asian="PL" style:font-name-complex="Calibri"/>
    </style:style>
    <text:list-style style:name="L1">
      <text:list-level-style-number text:level="1" text:style-name="WW_5f_CharLFO2LVL1" style:num-prefix="Ad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I" text:start-value="2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space" fo:text-indent="-0.318cm" fo:margin-left="1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I" text:start-value="3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prefix="Ad.II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Ad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Protokół Nr XXVIII/20 z sesji Rady Gminy Nowa Ruda,<text:line-break/>która odbyła się dnia 27 stycznia 2021 roku<text:line-break/>w siedzibie Rady Gminy Nowa Ruda</text:h>
      <text:p text:style-name="P2">Sesji Przewodniczyła Bożena Sołek-Muzyka – Przewodnicząca Rady Gminy Nowa Ruda.</text:p>
      <text:p text:style-name="P3"><text:span text:style-name="Domyślna_20_czcionka_20_akapitu"><text:span text:style-name="T1">Godzina rozpoczęcia – 12 </text:span></text:span><text:span text:style-name="Domyślna_20_czcionka_20_akapitu"><text:span text:style-name="T2">05</text:span></text:span></text:p>
      <text:p text:style-name="P3"><text:span text:style-name="Domyślna_20_czcionka_20_akapitu"><text:span text:style-name="T1">Godzina zakończenia – </text:span></text:span><text:bookmark-start text:name="_Hlk55814736"/><text:bookmark-start text:name="_Hlk52892027"/><text:span text:style-name="Domyślna_20_czcionka_20_akapitu"><text:span text:style-name="T1">12 </text:span></text:span><text:bookmark-end text:name="_Hlk52892027"/><text:span text:style-name="Domyślna_20_czcionka_20_akapitu"><text:span text:style-name="T2">40</text:span></text:span></text:p>
      <text:list xml:id="list2023827361" text:style-name="L1">
        <text:list-item>
          <text:p text:style-name="P27"><text:bookmark-end text:name="_Hlk55814736"/>Przewodnicząca Rady Gminy Nowa Ruda Bożena Sołek-Muzyka powitała radnych i przybyłych na sesję gości. Po powitaniu otworzyła obrady XXVIII sesji Rady Gminy Nowa Ruda, oświadczyła, iż zgodnie z listą obecności – załącznik nr 1 w sesji uczestniczy 13 radnych (nieobecny: Radny Marek Bidziński i Radny Paweł Gargol), co stanowi quorum pozwalające na podejmowanie prawomocnych uchwał. </text:p>
        </text:list-item>
      </text:list>
      <text:p text:style-name="P11">W posiedzeniu wzięło udział 13 członków.</text:p>
      <text:p text:style-name="P11">Obecni:</text:p>
      <text:p text:style-name="P13"><text:span text:style-name="Domyślna_20_czcionka_20_akapitu"><text:span text:style-name="T4">1. Marcin Antosik<text:line-break/>2. </text:span></text:span><text:span text:style-name="Domyślna_20_czcionka_20_akapitu"><text:span text:style-name="T5">Marek Bidziński</text:span></text:span><text:span text:style-name="Domyślna_20_czcionka_20_akapitu"><text:span text:style-name="T4"><text:line-break/>3. Mariusz Bywalec<text:line-break/>4. Mirosław Dziedzic<text:line-break/>5. Janusz Ferenc<text:line-break/>6. </text:span></text:span><text:span text:style-name="Domyślna_20_czcionka_20_akapitu"><text:span text:style-name="T5">Paweł Gargol</text:span></text:span><text:span text:style-name="Domyślna_20_czcionka_20_akapitu"><text:span text:style-name="T4"><text:line-break/>7. Marcin Jaliński<text:line-break/>8. Kazimierz Łaba<text:line-break/>9. Wacław Łukasiewicz<text:line-break/>10. Janusz Maślanka<text:line-break/>11. Kamil Sawicki<text:line-break/>12. Bożena Sołek-Muzyka<text:line-break/>13. Magdalena Tomkiewicz<text:line-break/>14. Zbigniew Wacławik<text:line-break/>15. Stanisław Wasłowicz</text:span></text:span></text:p>
      <text:p text:style-name="P12"><text:span text:style-name="Domyślna_20_czcionka_20_akapitu"><text:span text:style-name="T6">Ponadto w sesji uczestniczyli:</text:span></text:span></text:p>
      <text:list xml:id="list2203276962" text:style-name="L2">
        <text:list-item>
          <text:p text:style-name="P25"><text:span text:style-name="Domyślna_20_czcionka_20_akapitu"><text:span text:style-name="T6">Adrianna Mierzejewska - Wójt Gminy Nowa Ruda,</text:span></text:span><text:bookmark-start text:name="_Hlk48039401"/></text:p>
        </text:list-item>
        <text:list-item>
          <text:p text:style-name="P25"><text:soft-page-break/><text:span text:style-name="Domyślna_20_czcionka_20_akapitu"><text:span text:style-name="T6">Maria Wojcińska – Sekretarz Gminy</text:span></text:span></text:p>
        </text:list-item>
        <text:list-item>
          <text:p text:style-name="P25"><text:span text:style-name="Domyślna_20_czcionka_20_akapitu"><text:span text:style-name="T6">Urszula Brzóska - Skarbnik Gminy Nowa Ruda,</text:span></text:span><text:bookmark-end text:name="_Hlk48039401"/></text:p>
        </text:list-item>
        <text:list-item>
          <text:p text:style-name="P26">Agnieszka Sikora – Kierownik Gminnego Ośrodka Pomocy Społecznej w Nowej Rudzie.</text:p>
        </text:list-item>
      </text:list>
      <text:list xml:id="list178311698" text:style-name="L3">
        <text:list-item>
          <text:p text:style-name="P29"><text:span text:style-name="Domyślna_20_czcionka_20_akapitu"><text:span text:style-name="T10">Przewodnicząca przedstawiła porządek obrad.</text:span></text:span></text:p>
        </text:list-item>
      </text:list>
      <text:p text:style-name="P7">Pytań nie było. Uwag nie zgłaszano.</text:p>
      <text:p text:style-name="P6"><text:span text:style-name="Domyślna_20_czcionka_20_akapitu"><text:span text:style-name="T12">Przewodnicząca Rady poddała pod głosowanie porządek obrad XXVIII sesji Rady Gminy Nowa Ruda.</text:span></text:span></text:p>
      <text:p text:style-name="P6"><text:span text:style-name="Domyślna_20_czcionka_20_akapitu"><text:span text:style-name="T13">Głosowano w sprawie:</text:span></text:span><text:span text:style-name="Domyślna_20_czcionka_20_akapitu"><text:span text:style-name="T11"><text:line-break/>Ustalenie porządku obrad.<text:line-break/><text:line-break/></text:span></text:span><text:span text:style-name="Pogrubienie"><text:span text:style-name="T14">Wyniki głosowania</text:span></text:span><text:span text:style-name="Domyślna_20_czcionka_20_akapitu"><text:span text:style-name="T11"><text:line-break/>ZA: 13, PRZECIW: 0, WSTRZYMUJĘ SIĘ: 0, BRAK GŁOSU: 0, NIEOBECNI: 2</text:span></text:span></text:p>
      <text:p text:style-name="P6"><text:span text:style-name="Domyślna_20_czcionka_20_akapitu"><text:span text:style-name="T14">Wyniki imienne:</text:span></text:span><text:span text:style-name="Domyślna_20_czcionka_20_akapitu"><text:span text:style-name="T11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text:line-break/></text:span></text:span><text:span text:style-name="Domyślna_20_czcionka_20_akapitu"><text:span text:style-name="T10">Zmian nie zgłaszano, w związku z tym </text:span></text:span><text:span text:style-name="Domyślna_20_czcionka_20_akapitu"><text:span text:style-name="T15">przystąpiono do realizacji porządku obrad, </text:span></text:span><text:span text:style-name="Domyślna_20_czcionka_20_akapitu"><text:span text:style-name="T10">który przedstawia się, co stanowi - załącznik nr 2 do niniejszego protokołu.</text:span></text:span></text:p>
      <text:p text:style-name="P14"><text:bookmark-start text:name="_Hlk51935955"/>Porządek obrad:</text:p>
      <text:list xml:id="list4176919493" text:style-name="L4">
        <text:list-item>
          <text:p text:style-name="P36">Otwarcie sesji i stwierdzenie prawomocności obrad.</text:p>
        </text:list-item>
      </text:list>
      <text:list xml:id="list2470565345" text:style-name="L5">
        <text:list-item>
          <text:p text:style-name="P37">Ustalenie porządku obrad.<text:bookmark-start text:name="_Hlk58229845"/></text:p>
        </text:list-item>
        <text:list-item>
          <text:p text:style-name="P38"><text:span text:style-name="Domyślna_20_czcionka_20_akapitu"><text:span text:style-name="T12">Przyjęcie protokołu z XXV</text:span></text:span><text:span text:style-name="Domyślna_20_czcionka_20_akapitu"><text:span text:style-name="T11"> sesji Rady Gminy Nowa Ruda z dnia 25 listopada 2020 roku.</text:span></text:span></text:p>
        </text:list-item>
        <text:list-item>
          <text:p text:style-name="P38"><text:span text:style-name="Domyślna_20_czcionka_20_akapitu"><text:span text:style-name="T12">Przyjęcie protokołu z XXVI</text:span></text:span><text:span text:style-name="Domyślna_20_czcionka_20_akapitu"><text:span text:style-name="T11"> sesji Rady Gminy Nowa Ruda z dnia 11 grudnia 2020 roku.</text:span></text:span></text:p>
        </text:list-item>
        <text:list-item>
          <text:p text:style-name="P38"><text:span text:style-name="Domyślna_20_czcionka_20_akapitu"><text:span text:style-name="T12">Przyjęcie protokołu z XXVII</text:span></text:span><text:span text:style-name="Domyślna_20_czcionka_20_akapitu"><text:span text:style-name="T11"> sesji Rady Gminy Nowa Ruda z dnia 22 grudnia 2020 roku.</text:span></text:span></text:p>
        </text:list-item>
      </text:list>
      <text:list xml:id="list383056193" text:style-name="L6">
        <text:list-item>
          <text:p text:style-name="P39"><text:bookmark-end text:name="_Hlk58229845"/><text:span text:style-name="Domyślna_20_czcionka_20_akapitu"><text:span text:style-name="T6">Podejmowanie uchwał:</text:span></text:span></text:p>
        </text:list-item>
      </text:list>
      <text:list xml:id="list2625277295" text:style-name="L7">
        <text:list-item>
          <text:list>
            <text:list-item>
              <text:list>
                <text:list-item>
                  <text:p text:style-name="P40"><text:span text:style-name="Domyślna_20_czcionka_20_akapitu"><text:span text:style-name="T6">w sprawie budżetu Gminy Nowa Ruda na rok 2021,</text:span></text:span></text:p>
                </text:list-item>
                <text:list-item>
                  <text:p text:style-name="P40"><text:bookmark-start text:name="_Hlk58316748"/><text:soft-page-break/><text:span text:style-name="Domyślna_20_czcionka_20_akapitu"><text:span text:style-name="T6">w sprawie Wieloletniej Prognozy Finansowej Gminy Nowa Ruda</text:span></text:span><text:bookmark-end text:name="_Hlk58316748"/><text:span text:style-name="Domyślna_20_czcionka_20_akapitu"><text:span text:style-name="T6">,</text:span></text:span></text:p>
                </text:list-item>
                <text:list-item>
                  <text:p text:style-name="P40"><text:span text:style-name="Domyślna_20_czcionka_20_akapitu"><text:span text:style-name="T6">w sprawie przyjęcia tekstu jednolitego statutu Gminnego Ośrodka Pomocy Społecznej w Nowej Rudzie.</text:span></text:span></text:p>
                </text:list-item>
              </text:list>
            </text:list-item>
          </text:list>
        </text:list-item>
      </text:list>
      <text:list xml:id="list2837725906" text:style-name="L8">
        <text:list-item>
          <text:p text:style-name="P43">Pisemne interpelacje, zapytania.</text:p>
        </text:list-item>
        <text:list-item>
          <text:p text:style-name="P44"><text:span text:style-name="Domyślna_20_czcionka_20_akapitu"><text:span text:style-name="T7">Wolne wnioski i sprawy różne.</text:span></text:span></text:p>
        </text:list-item>
        <text:list-item>
          <text:p text:style-name="P44"><text:bookmark-start text:name="_Hlk63336874"/><text:span text:style-name="Domyślna_20_czcionka_20_akapitu"><text:span text:style-name="T7">Informacje i komunikaty Przewodniczącej Rady.</text:span></text:span></text:p>
        </text:list-item>
        <text:list-item>
          <text:p text:style-name="P44"><text:bookmark-end text:name="_Hlk63336874"/><text:span text:style-name="Domyślna_20_czcionka_20_akapitu"><text:span text:style-name="T7">Zamknięcie obrad XXVIII sesji Rady Gminy Nowa Ruda.</text:span></text:span></text:p>
        </text:list-item>
      </text:list>
      <text:list xml:id="list144016139431084" text:style-name="L3">
        <text:list-item>
          <text:p text:style-name="P28"><text:bookmark-start text:name="_Hlk63079094"/><text:bookmark-start text:name="_Hlk63243804"/>Przewodnicząca Rady <text:bookmark-end text:name="_Hlk63243804"/>zarządziła głosowanie w sprawie przyjęcia protokołu z XXV sesji Gminy Nowa Ruda.</text:p>
        </text:list-item>
      </text:list>
      <text:p text:style-name="P16"><text:bookmark-start text:name="_Hlk55811789"/>Pytań nie było. Uwag nie zgłaszano.</text:p>
      <text:p text:style-name="P3"><text:bookmark-start text:name="_Hlk55811609"/><text:bookmark-end text:name="_Hlk55811789"/><text:span text:style-name="Domyślna_20_czcionka_20_akapitu"><text:span text:style-name="T18">Przewodnicząca Rady poddała pod głosowanie przyjęcie protokołu z XXV sesji Rady Gminy Nowa Ruda z dnia </text:span></text:span><text:span text:style-name="Domyślna_20_czcionka_20_akapitu"><text:span text:style-name="T17">25 listopada </text:span></text:span><text:span text:style-name="Domyślna_20_czcionka_20_akapitu"><text:span text:style-name="T18">2020 roku:</text:span></text:span><text:bookmark-start text:name="_Hlk43969029"/><text:span text:style-name="Domyślna_20_czcionka_20_akapitu"><text:span text:style-name="T8"> </text:span></text:span></text:p>
      <text:p text:style-name="P3"><text:bookmark-end text:name="_Hlk63079094"/><text:span text:style-name="Domyślna_20_czcionka_20_akapitu"><text:span text:style-name="T19">Głosowano w sprawie:</text:span></text:span><text:span text:style-name="Domyślna_20_czcionka_20_akapitu"><text:span text:style-name="T17"><text:line-break/>Przyjęcie protokołu z XXV sesji Rady Gminy Nowa Ruda z dnia 25 listopada 2020 roku.</text:span></text:span></text:p>
      <text:p text:style-name="P3"><text:span text:style-name="Pogrubienie"><text:span text:style-name="T20">Wyniki głosowania</text:span></text:span><text:span text:style-name="Domyślna_20_czcionka_20_akapitu"><text:span text:style-name="T17"><text:line-break/>ZA: 13, PRZECIW: 0, WSTRZYMUJĘ SIĘ: 0, BRAK GŁOSU: 0, NIEOBECNI: 2<text:line-break/><text:line-break/></text:span></text:span><text:span text:style-name="Domyślna_20_czcionka_20_akapitu"><text:span text:style-name="T20">Wyniki imienne:</text:span></text:span><text:span text:style-name="Domyślna_20_czcionka_20_akapitu"><text:span text:style-name="T17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list xml:id="list144052766424682" text:continue-numbering="true" text:style-name="L3">
        <text:list-item>
          <text:p text:style-name="P30">Przewodnicząca Rady zarządziła głosowanie w sprawie przyjęcia protokołu z XXVI sesji Gminy Nowa Ruda.</text:p>
        </text:list-item>
      </text:list>
      <text:p text:style-name="P16">Pytań nie było. Uwag nie zgłaszano.</text:p>
      <text:p text:style-name="P3"><text:span text:style-name="Domyślna_20_czcionka_20_akapitu"><text:span text:style-name="T18">Przewodnicząca Rady poddała pod głosowanie przyjęcie protokołu z XXVI sesji Rady Gminy Nowa Ruda z dnia </text:span></text:span><text:span text:style-name="Domyślna_20_czcionka_20_akapitu"><text:span text:style-name="T17">11 grudnia </text:span></text:span><text:span text:style-name="Domyślna_20_czcionka_20_akapitu"><text:span text:style-name="T18">2020 roku:</text:span></text:span><text:span text:style-name="Domyślna_20_czcionka_20_akapitu"><text:span text:style-name="T8"> </text:span></text:span></text:p>
      <text:p text:style-name="P3"><text:span text:style-name="Domyślna_20_czcionka_20_akapitu"><text:span text:style-name="T19">Głosowano w sprawie:</text:span></text:span><text:span text:style-name="Domyślna_20_czcionka_20_akapitu"><text:span text:style-name="T17"><text:line-break/></text:span></text:span><text:soft-page-break/><text:span text:style-name="Domyślna_20_czcionka_20_akapitu"><text:span text:style-name="T17">Przyjęcie protokołu z XXVI sesji Rady Gminy Nowa Ruda z dnia 11 grudnia 2020 roku.<text:line-break/><text:line-break/></text:span></text:span><text:span text:style-name="Pogrubienie"><text:span text:style-name="T20">Wyniki głosowania</text:span></text:span><text:span text:style-name="Domyślna_20_czcionka_20_akapitu"><text:span text:style-name="T17"><text:line-break/>ZA: 13, PRZECIW: 0, WSTRZYMUJĘ SIĘ: 0, BRAK GŁOSU: 0, NIEOBECNI: 2<text:line-break/><text:line-break/></text:span></text:span><text:span text:style-name="Domyślna_20_czcionka_20_akapitu"><text:span text:style-name="T20">Wyniki imienne:</text:span></text:span><text:span text:style-name="Domyślna_20_czcionka_20_akapitu"><text:span text:style-name="T17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list xml:id="list144054212203535" text:continue-numbering="true" text:style-name="L3">
        <text:list-item>
          <text:p text:style-name="P30">Przewodnicząca Rady zarządziła głosowanie w sprawie przyjęcia protokołu z XXVII sesji Gminy Nowa Ruda.</text:p>
        </text:list-item>
      </text:list>
      <text:p text:style-name="P16">Pytań nie było. Uwag nie zgłaszano.</text:p>
      <text:p text:style-name="P3"><text:span text:style-name="Domyślna_20_czcionka_20_akapitu"><text:span text:style-name="T18">Przewodnicząca Rady poddała pod głosowanie przyjęcie protokołu z XXVII sesji Rady Gminy Nowa Ruda z dnia </text:span></text:span><text:span text:style-name="Domyślna_20_czcionka_20_akapitu"><text:span text:style-name="T17">22 grudnia </text:span></text:span><text:span text:style-name="Domyślna_20_czcionka_20_akapitu"><text:span text:style-name="T18">2020 roku:</text:span></text:span><text:span text:style-name="Domyślna_20_czcionka_20_akapitu"><text:span text:style-name="T8"> </text:span></text:span></text:p>
      <text:p text:style-name="P3"><text:span text:style-name="Domyślna_20_czcionka_20_akapitu"><text:span text:style-name="T19">Głosowano w sprawie:</text:span></text:span><text:span text:style-name="Domyślna_20_czcionka_20_akapitu"><text:span text:style-name="T17"><text:line-break/>Przyjęcie protokołu z XXVII sesji Rady Gminy Nowa Ruda z dnia 22 grudnia 2020 roku.<text:line-break/><text:line-break/></text:span></text:span><text:span text:style-name="Pogrubienie"><text:span text:style-name="T20">Wyniki głosowania</text:span></text:span><text:span text:style-name="Domyślna_20_czcionka_20_akapitu"><text:span text:style-name="T17"><text:line-break/>ZA: 13, PRZECIW: 0, WSTRZYMUJĘ SIĘ: 0, BRAK GŁOSU: 0, NIEOBECNI: 2<text:line-break/><text:line-break/></text:span></text:span><text:span text:style-name="Domyślna_20_czcionka_20_akapitu"><text:span text:style-name="T20">Wyniki imienne:</text:span></text:span><text:span text:style-name="Domyślna_20_czcionka_20_akapitu"><text:span text:style-name="T17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p text:style-name="P15">Przewodnicząca Rady oddała głos Kierownikowi GOPS-u Agnieszce Sikorze, która przedstawiła nowego pracownika Pana Przemysława Burnosa pełniącego funkcję kierownika „Klubu Seniora” w Jugowie.</text:p>
      <text:p text:style-name="P15"><text:soft-page-break/>Przewodnicząca i Wójt Gminy Nowa Ruda pogratulowała wyboru Pana Przemysława Burnosa na to stanowisko. </text:p>
      <text:list xml:id="list2959518448" text:style-name="L9">
        <text:list-item>
          <text:p text:style-name="P41"><text:bookmark-start text:name="_Hlk52176015"/><text:bookmark-end text:name="_Hlk43969029"/><text:bookmark-end text:name="_Hlk55811609"/><text:bookmark-end text:name="_Hlk51935955"/><text:span text:style-name="Domyślna_20_czcionka_20_akapitu"><text:span text:style-name="T9">Skarbnik Gminy Nowa Ruda Urszula Brzóska poinformowała, że </text:span></text:span><text:bookmark-start text:name="_Hlk52175988"/><text:bookmark-end text:name="_Hlk52176015"/><text:span text:style-name="Domyślna_20_czcionka_20_akapitu"><text:span text:style-name="T11">dzisiejsze spotkanie na sesji, jest celem uchwalenia budżetu gminy na rok 2021. Zasady, wskaźniki, elementy budżetu już zostały omówione na posiedzeniu wspólnym i co do zasady projekt ten w tym zakresie się nie zmienił. Skarbik przedstawiła różnice wprowadzone do projektu związane z uwagami Regionalnej Izby Obrachunkowej oraz z konieczną zmianą wynikającą z otrzymanej pomocy w ramach środków przeciwdziałania COVID-19. Skarbnik nadmieniła również, że obecne funkcjonowanie jest w bardzo niestabilnym stanie prawnym, który ulega ciągłym zmianom. To niewątpliwie wpływa na działania<text:line-break/>i czas jaki jest potrzebny, żeby pochylić się nad analizą, przedyskutować pewne rozwiązania. Dlatego też uchwała, która powstała w ustawowym terminie i została przez radnych zaakceptowana, została poddana kolejnym modyfikacjom, w związku z pojawieniem się nowych okoliczności. Było to przede wszystkim pojawienie się środków stanowiących nadwyżkę budżetu roku 2020, czyli środki przeciwdziałania COVID-19. Przedstawiony został więc poprawiony nowy tekst uchwały, który obecnie będzie procedowany. </text:span></text:span></text:p>
        </text:list-item>
      </text:list>
      <text:p text:style-name="P19"><text:span text:style-name="Domyślna_20_czcionka_20_akapitu"><text:span text:style-name="T16">Pytań nie było. Uwag nie zgłaszano.</text:span></text:span></text:p>
      <text:p text:style-name="P21">Przewodniczący Komisji Budżetu i Finansów Kazimierz Łaba poinformował, że komisja pozytywnie zaopiniowała projekt uchwały.</text:p>
      <text:p text:style-name="P20">Przewodnicząca Rady poddała projekt uchwały pod głosowanie:</text:p>
      <text:p text:style-name="P18"><text:span text:style-name="Domyślna_20_czcionka_20_akapitu"><text:span text:style-name="T13">Głosowano w sprawie:</text:span></text:span><text:span text:style-name="Domyślna_20_czcionka_20_akapitu"><text:span text:style-name="T11"><text:line-break/>w sprawie budżetu Gminy Nowa Ruda na rok 2021.<text:line-break/><text:line-break/></text:span></text:span><text:span text:style-name="Pogrubienie"><text:span text:style-name="T14">Wyniki głosowania</text:span></text:span><text:span text:style-name="Domyślna_20_czcionka_20_akapitu"><text:span text:style-name="T11"><text:line-break/>ZA: 13, PRZECIW: 0, WSTRZYMUJĘ SIĘ: 0, BRAK GŁOSU: 0, NIEOBECNI: 2<text:line-break/><text:line-break/></text:span></text:span><text:span text:style-name="Domyślna_20_czcionka_20_akapitu"><text:span text:style-name="T14">Wyniki imienne:</text:span></text:span><text:span text:style-name="Domyślna_20_czcionka_20_akapitu"><text:span text:style-name="T11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list xml:id="list144053636677681" text:continue-numbering="true" text:style-name="L9">
        <text:list-item>
          <text:p text:style-name="P42"><text:soft-page-break/><text:span text:style-name="Domyślna_20_czcionka_20_akapitu"><text:span text:style-name="T9">Skarbnik Gminy Nowa Ruda Urszula Brzóska poinformowała, że </text:span></text:span><text:span text:style-name="Domyślna_20_czcionka_20_akapitu"><text:span text:style-name="T16">przedstawiony </text:span></text:span><text:span text:style-name="Domyślna_20_czcionka_20_akapitu"><text:span text:style-name="T11">projekt uchwały w sprawie wieloletniej prognozy finansowej Gminy Nowa Ruda Wójt przedstawia wraz<text:line-break/>z projektem uchwały budżetowej organowi stanowiącemu jednostki samorządu terytorialnego.</text:span></text:span> <text:span text:style-name="Domyślna_20_czcionka_20_akapitu"><text:span text:style-name="T11">Uchwałę w sprawie wieloletniej prognozy finansowej organ stanowiący jednostki samorządu</text:span></text:span></text:p>
        </text:list-item>
      </text:list>
      <text:p text:style-name="P22">terytorialnego podejmuje nie później niż uchwałę budżetową.</text:p>
      <text:p text:style-name="P17">Pytań nie było. Uwag nie zgłaszano.</text:p>
      <text:p text:style-name="P21">Przewodniczący Komisji Budżetu i Finansów Kazimierz Łaba poinformował, że komisja pozytywnie zaopiniowała projekt uchwały.</text:p>
      <text:p text:style-name="P20">Przewodnicząca Rady poddała projekt uchwały pod głosowanie:</text:p>
      <text:p text:style-name="P18"><text:span text:style-name="Domyślna_20_czcionka_20_akapitu"><text:span text:style-name="T13">Głosowano w sprawie:</text:span></text:span><text:span text:style-name="Domyślna_20_czcionka_20_akapitu"><text:span text:style-name="T11"><text:line-break/>w sprawie Wieloletniej Prognozy Finansowej Gminy Nowa Ruda.<text:line-break/><text:line-break/></text:span></text:span><text:span text:style-name="Pogrubienie"><text:span text:style-name="T14">Wyniki głosowania</text:span></text:span><text:span text:style-name="Domyślna_20_czcionka_20_akapitu"><text:span text:style-name="T11"><text:line-break/>ZA: 13, PRZECIW: 0, WSTRZYMUJĘ SIĘ: 0, BRAK GŁOSU: 0, NIEOBECNI: 2<text:line-break/><text:line-break/></text:span></text:span><text:span text:style-name="Domyślna_20_czcionka_20_akapitu"><text:span text:style-name="T14">Wyniki imienne:</text:span></text:span><text:span text:style-name="Domyślna_20_czcionka_20_akapitu"><text:span text:style-name="T11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list xml:id="list144053203107820" text:continue-numbering="true" text:style-name="L9">
        <text:list-item>
          <text:p text:style-name="P32">Kierownik Gminnego Ośrodka Pomocy Społecznej w Nowej Rudzie Agnieszka Sikora zgłosiła autopoprawkę polegająca na zmianie w załączniku do uchwały pn: „Obwieszczenie” pkt 2 na 1 oraz pkt 2-gi otrzymuje następujące brzmienie: „Podany w załączniku do niniejszego obwieszczenia tekst jednolity uchwały nie obejmuje: 1) § 2 uchwały nr 202/XXVI/20 Rady Gminy Nowa Ruda<text:line-break/>z dnia 11 grudnia 2020r. w sprawie zmiany statutu Gminnego Ośrodka Pomocy Społecznej w Nowej Rudzie, który stanowi: ,, § 2. Wykonanie uchwały powierza się Wójtowi Gminy Nowa Ruda”., 2) § 3 uchwały nr 202/XXVI/20 <text:s/>Rady Gminy Nowa Ruda z dnia 11 grudnia 2020r. w sprawie zmiany statutu Gminnego Ośrodka Pomocy Społecznej w Nowej Rudzie, który stanowi: ,,§ 3. Uchwała wchodzi w życie po upływie 14 dni od dnia ogłoszenia w Dzienniku Urzędowym Województwa Dolnośląskiego”. Nadmieniła również, że ogłoszenie tekstu jednolitego nastąpi w formie <text:soft-page-break/>obwieszczenia Rady Gminy Nowa Ruda, które stanowi załącznik do niniejszej uchwały,<text:line-break/>a obwieszczenie, o którym mowa w ust. 1 podlega ogłoszeniu w Dzienniku Urzędowym Województwa Dolnośląskiego.</text:p>
        </text:list-item>
      </text:list>
      <text:p text:style-name="P8">Pytań nie było. Uwag nie zgłaszano.</text:p>
      <text:p text:style-name="P5">Wiceprzewodnicząca Komisji Spraw Społecznych, Bezpieczeństwa i Porządku Publicznego Magdalena Tomkiewicz poinformowała, że komisja pozytywnie zaopiniowała projekt uchwały.</text:p>
      <text:p text:style-name="P20">Przewodnicząca Rady poddała projekt uchwały pod głosowanie:</text:p>
      <text:p text:style-name="P18"><text:span text:style-name="Domyślna_20_czcionka_20_akapitu"><text:span text:style-name="T13">Głosowano w sprawie:</text:span></text:span><text:span text:style-name="Domyślna_20_czcionka_20_akapitu"><text:span text:style-name="T11"><text:line-break/>w sprawie przyjęcia tekstu jednolitego statutu Gminnego Ośrodka Pomocy Społecznej w Nowej Rudzie.<text:line-break/><text:line-break/></text:span></text:span><text:span text:style-name="Pogrubienie"><text:span text:style-name="T14">Wyniki głosowania</text:span></text:span><text:span text:style-name="Domyślna_20_czcionka_20_akapitu"><text:span text:style-name="T11"><text:line-break/>ZA: 13, PRZECIW: 0, WSTRZYMUJĘ SIĘ: 0, BRAK GŁOSU: 0, NIEOBECNI: 2<text:line-break/><text:line-break/></text:span></text:span><text:span text:style-name="Domyślna_20_czcionka_20_akapitu"><text:span text:style-name="T14">Wyniki imienne:</text:span></text:span><text:span text:style-name="Domyślna_20_czcionka_20_akapitu"><text:span text:style-name="T11"><text:line-break/>ZA (13)<text:line-break/>Marcin Antosik, Mariusz Bywalec, Mirosław Dziedzic, Janusz Ferenc, Marcin Jaliński, Kazimierz Łaba, Wacław Łukasiewicz, Janusz Maślanka, Kamil Sawicki, Bożena Sołek-Muzyka, Magdalena Tomkiewicz, Zbigniew Wacławik, Stanisław Wasłowicz<text:line-break/>NIEOBECNI (2)<text:line-break/>Marek Bidziński, Paweł Gargol</text:span></text:span></text:p>
      <text:list xml:id="list1175494540" text:style-name="L10">
        <text:list-item>
          <text:p text:style-name="P33"><text:bookmark-end text:name="_Hlk52175988"/>Brak pisemnych interpelacji, zapytań.</text:p>
        </text:list-item>
        <text:list-item>
          <text:p text:style-name="P31">Brak Wolnych wniosków i spraw różnych.</text:p>
        </text:list-item>
        <text:list-item>
          <text:p text:style-name="P34"><text:span text:style-name="Domyślna_20_czcionka_20_akapitu"><text:span text:style-name="T11">Przewodnicząca Rady przekazała informację dotyczącą złożonego Apelu Noblistki Pani Olgi Tokarczuk, co stanowi załącznik nr 3 do protokołu. Poinformowała również o analizie oświadczeniach majątkowych za ubiegły rok.</text:span></text:span></text:p>
        </text:list-item>
      </text:list>
      <text:p text:style-name="P9">Wójt Gminy Nowa Ruda Adrianna Mierzejewska, poinformowała o możliwości dowozu na szczepienie przeciw Covid-19. Wójt odniosła się również do odpadów komunalnych, informując<text:line-break/>o istniejącym druku (formularzu) na bip-ie, na którym można nanosić uwagi, które później są analizowane. Przekazała informację dotyczącą odśnieżania ternu gminy aby informować sołtysów<text:line-break/>o tym problemie. Wójt wspominała o wyremontowaniu dużej ilości dróg na terenie gminy.</text:p>
      <text:p text:style-name="P9"><text:bookmark-start text:name="_Hlk63165868"/>Radny Gminy Nowa Ruda <text:bookmark-end text:name="_Hlk63165868"/>Wacław Łukasiewicz powiedział, że jest problem ze składowaniem piasku, <text:soft-page-break/>który zamarza.</text:p>
      <text:p text:style-name="P9">Wójt Gminy Nowa Ruda Adrianna Mierzejewska odpowiedziała, że jeżeli piasek będzie przykrywany nie będzie zamarzał. Zapytała radnego również o propozycję rozwiązania przedstawionego problemu podkreślając o możliwości spotkania z kierownikiem Ref. Infrastruktury technicznej. </text:p>
      <text:p text:style-name="P9">Przewodnicząca Rady przekazała informację o zaplanowanym spotkaniu Komisji Rozwoju Gospodarczego podczas którego można poruszyć ten temat.</text:p>
      <text:p text:style-name="P9">Przewodnicząca Rady przypominała zgromadzonym, że procedowany jest punkt V. Informacje<text:line-break/>i komunikaty Przewodniczącej Rady.</text:p>
      <text:p text:style-name="P10"><text:span text:style-name="Domyślna_20_czcionka_20_akapitu"><text:span text:style-name="T11">Radny Gminy Nowa Ruda Janusz Maślanka wspomniał, że brak dzwonów spowoduje jeszcze większe zaśmiecanie terenu przez turystów.<text:line-break/>Przewodnicząca Rady kolejny raz poinformowała, że pkt IV były wolne wnioski i sprawy różne podkreślając jednocześnie aby trzymać się ustalonego porządku obrad.</text:span></text:span></text:p>
      <text:list xml:id="list144054434095183" text:continue-numbering="true" text:style-name="L10">
        <text:list-item>
          <text:p text:style-name="P34"><text:span text:style-name="Domyślna_20_czcionka_20_akapitu"><text:span text:style-name="T11">Wobec braku dalszych głosów w dyskusji i wyczerpaniu porządku sesji, o godz. 12 </text:span></text:span><text:span text:style-name="Domyślna_20_czcionka_20_akapitu"><text:span text:style-name="T3">40 </text:span></text:span><text:span text:style-name="Domyślna_20_czcionka_20_akapitu"><text:span text:style-name="T11">Przewodnicząca Rady podziękowała za obrady i zamknęła XXVIII sesję Rady Gminy Nowa Ruda.</text:span></text:span></text:p>
        </text:list-item>
      </text:list>
      <text:p text:style-name="P23">Na tym protokół zakończono.</text:p>
      <text:p text:style-name="P4"><text:span text:style-name="Domyślna_20_czcionka_20_akapitu"><text:span text:style-name="T21">Protokołowała: Iwona Stańczyk</text:span></text:span></text:p>
      <text:p text:style-name="P24"><text:span text:style-name="Domyślna_20_czcionka_20_akapitu"><text:span text:style-name="T1">/podpisano - Bożena Sołek Muzyka - Przewodnicząca Rady Gminy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weight="bold" style:font-weight-asian="bold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3" style:display-name="WW_CharLFO6LVL3" style:family="text">
      <style:text-properties fo:color="#000000" loext:opacity="100%" fo:font-weight="bold" style:font-weight-asian="bold" style:font-name-complex="Tahoma" style:font-family-complex="Tahoma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creator>Iwona</dc:creator>
    <meta:creation-date>2009-04-16T11:32:00Z</meta:creation-date>
    <dc:date>2021-02-04T12:41:00Z</dc:date>
    <meta:print-date>2021-02-24T14:40:33.036000000</meta:print-date>
    <meta:editing-cycles>1878</meta:editing-cycles>
    <meta:editing-duration>PT179940S</meta:editing-duration>
    <meta:document-statistic meta:table-count="0" meta:image-count="0" meta:object-count="0" meta:page-count="8" meta:paragraph-count="76" meta:word-count="1669" meta:character-count="12070" meta:non-whitespace-character-count="104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rotokół%20z%2028%20sesji%2027.01.2021.odt/Normal"/>
  </office:meta>
</office:document-meta>
</file>