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096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Normalny">
      <style:paragraph-properties fo:margin-top="0.353cm" fo:margin-bottom="0cm" style:contextual-spacing="false" fo:line-height="150%"/>
      <style:text-properties style:language-asian="en" style:country-asian="US" style:font-name-complex="Calibri" style:language-complex="ar" style:country-complex="SA"/>
    </style:style>
    <style:style style:name="P4" style:family="paragraph" style:parent-style-name="Normalny">
      <style:paragraph-properties fo:line-height="150%"/>
    </style:style>
    <style:style style:name="P5" style:family="paragraph" style:parent-style-name="Normalny">
      <style:paragraph-properties fo:line-height="150%" fo:text-align="justify" style:justify-single-word="false" style:text-autospace="none"/>
    </style:style>
    <style:style style:name="P6" style:family="paragraph" style:parent-style-name="Normalny">
      <style:paragraph-properties fo:line-height="150%"/>
      <style:text-properties style:font-name-asian="Calibri" style:language-asian="ar" style:country-asian="SA" style:font-name-complex="Calibri"/>
    </style:style>
    <style:style style:name="P7" style:family="paragraph" style:parent-style-name="Normalny">
      <style:paragraph-properties fo:line-height="150%"/>
      <style:text-properties style:font-name-complex="Calibri"/>
    </style:style>
    <style:style style:name="P8" style:family="paragraph" style:parent-style-name="Akapit_20_z_20_listą">
      <style:paragraph-properties fo:margin-left="0cm" fo:margin-right="0cm" fo:margin-top="0.353cm" fo:margin-bottom="0cm" style:contextual-spacing="false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9" style:family="paragraph" style:parent-style-name="Akapit_20_z_20_listą">
      <style:paragraph-properties fo:margin-left="0cm" fo:margin-right="0cm" fo:margin-top="0.212cm" fo:margin-bottom="0cm" style:contextual-spacing="false" fo:line-height="150%" fo:text-indent="0cm" style:auto-text-indent="false">
        <style:tab-stops/>
      </style:paragraph-properties>
    </style:style>
    <style:style style:name="P10" style:family="paragraph" style:parent-style-name="Akapit_20_z_20_listą">
      <style:paragraph-properties fo:margin-left="0cm" fo:margin-right="0cm" fo:margin-top="0.212cm" fo:margin-bottom="0cm" style:contextual-spacing="false" fo:line-height="150%" fo:text-indent="0cm" style:auto-text-indent="false" style:vertical-align="auto">
        <style:tab-stops/>
      </style:paragraph-properties>
      <style:text-properties style:font-name="Calibri" fo:background-color="#ffffff" style:font-name-asian="Times New Roman" style:language-asian="pl" style:country-asian="PL" style:font-name-complex="Calibri" style:font-style-complex="italic"/>
    </style:style>
    <style:style style:name="P11" style:family="paragraph" style:parent-style-name="Akapit_20_z_20_listą">
      <style:paragraph-properties fo:margin-left="0cm" fo:margin-right="0cm" fo:line-height="150%" fo:text-indent="0cm" style:auto-text-indent="false" style:vertical-align="auto">
        <style:tab-stops/>
      </style:paragraph-properties>
    </style:style>
    <style:style style:name="P12" style:family="paragraph" style:parent-style-name="Akapit_20_z_20_listą">
      <style:paragraph-properties fo:margin-left="0cm" fo:margin-right="0cm" fo:margin-top="0.176cm" fo:margin-bottom="0cm" style:contextual-spacing="false" fo:line-height="150%" fo:text-indent="0cm" style:auto-text-indent="false" style:text-autospace="none">
        <style:tab-stops/>
      </style:paragraph-properties>
    </style:style>
    <style:style style:name="P13" style:family="paragraph" style:parent-style-name="Normalny_20__28_Web_29_">
      <style:paragraph-properties fo:line-height="150%"/>
      <style:text-properties style:font-name="Calibri" style:font-name-complex="Calibri"/>
    </style:style>
    <style:style style:name="P14" style:family="paragraph" style:parent-style-name="Normalny_20__28_Web_29_">
      <style:paragraph-properties fo:line-height="150%"/>
    </style:style>
    <style:style style:name="P15" style:family="paragraph" style:parent-style-name="Normalny">
      <style:paragraph-properties fo:margin-top="0.212cm" fo:margin-bottom="0cm" style:contextual-spacing="false" fo:line-height="150%"/>
    </style:style>
    <style:style style:name="P16" style:family="paragraph" style:parent-style-name="Normalny">
      <style:paragraph-properties fo:margin-top="0.212cm" fo:margin-bottom="0cm" style:contextual-spacing="false" fo:line-height="150%"/>
      <style:text-properties style:font-name-complex="Calibri"/>
    </style:style>
    <style:style style:name="P17" style:family="paragraph" style:parent-style-name="Normalny">
      <style:paragraph-properties fo:margin-top="0.212cm" fo:margin-bottom="0cm" style:contextual-spacing="false" fo:line-height="150%"/>
      <style:text-properties fo:background-color="#ffffff" style:font-name-asian="Times New Roman" style:language-asian="pl" style:country-asian="PL" style:font-name-complex="Calibri" style:font-style-complex="italic"/>
    </style:style>
    <style:style style:name="P18" style:family="paragraph" style:parent-style-name="Text_20_body">
      <style:paragraph-properties fo:margin-top="0.212cm" fo:margin-bottom="0cm" style:contextual-spacing="false" fo:line-height="150%" fo:text-align="justify" style:justify-single-word="false" style:text-autospace="none"/>
      <style:text-properties style:font-name="Calibri" fo:background-color="#ffffff" style:font-name-asian="Times New Roman" style:language-asian="pl" style:country-asian="PL" style:font-name-complex="Calibri" style:font-style-complex="italic"/>
    </style:style>
    <style:style style:name="P19" style:family="paragraph" style:parent-style-name="Text_20_body">
      <style:paragraph-properties fo:margin-top="0.212cm" fo:margin-bottom="0cm" style:contextual-spacing="false" fo:line-height="150%" style:text-autospace="none"/>
    </style:style>
    <style:style style:name="P20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" style:font-name-complex="Calibri"/>
    </style:style>
    <style:style style:name="P21" style:family="paragraph" style:parent-style-name="Normalny">
      <style:paragraph-properties fo:margin-top="0.176cm" fo:margin-bottom="0cm" style:contextual-spacing="false" fo:line-height="150%"/>
    </style:style>
    <style:style style:name="P22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Calibri" style:font-name-complex="Calibri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50%" style:text-autospace="none"/>
    </style:style>
    <style:style style:name="P24" style:family="paragraph" style:parent-style-name="Normalny">
      <style:paragraph-properties fo:margin-top="0.635cm" fo:margin-bottom="0cm" style:contextual-spacing="false" fo:line-height="150%" fo:text-align="justify" style:justify-single-word="false" style:text-autospace="none"/>
      <style:text-properties style:font-name-complex="Calibri"/>
    </style:style>
    <style:style style:name="P25" style:family="paragraph" style:parent-style-name="Normalny">
      <style:paragraph-properties fo:margin-left="5.502cm" fo:margin-right="0cm" fo:margin-top="0.706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Akapit_20_z_20_listą" style:list-style-name="L2">
      <style:paragraph-properties fo:line-height="150%" style:vertical-align="auto"/>
    </style:style>
    <style:style style:name="P27" style:family="paragraph" style:parent-style-name="Akapit_20_z_20_listą" style:list-style-name="L1">
      <style:paragraph-properties fo:margin-left="0cm" fo:margin-right="0cm" fo:margin-top="0.353cm" fo:margin-bottom="0cm" style:contextual-spacing="false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28" style:family="paragraph" style:parent-style-name="Akapit_20_z_20_listą" style:list-style-name="L3">
      <style:paragraph-properties fo:margin-left="0cm" fo:margin-right="0cm" fo:margin-top="0.353cm" fo:margin-bottom="0cm" style:contextual-spacing="false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29" style:family="paragraph" style:parent-style-name="Akapit_20_z_20_listą" style:list-style-name="L3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30" style:family="paragraph" style:parent-style-name="Akapit_20_z_20_listą" style:list-style-name="L8">
      <style:paragraph-properties fo:margin-left="0cm" fo:margin-right="0cm" fo:margin-top="0.212cm" fo:margin-bottom="0cm" style:contextual-spacing="false" fo:line-height="150%" fo:text-indent="-0.019cm" style:auto-text-indent="false" style:vertical-align="auto">
        <style:tab-stops/>
      </style:paragraph-properties>
      <style:text-properties fo:color="#000000" loext:opacity="100%" style:font-name="Calibri" style:font-name-complex="Calibri"/>
    </style:style>
    <style:style style:name="P31" style:family="paragraph" style:parent-style-name="Akapit_20_z_20_listą" style:list-style-name="L8">
      <style:paragraph-properties fo:margin-left="0cm" fo:margin-right="0cm" fo:margin-top="0.212cm" fo:margin-bottom="0cm" style:contextual-spacing="false" fo:line-height="150%" fo:text-indent="-0.019cm" style:auto-text-indent="false" style:vertical-align="auto">
        <style:tab-stops/>
      </style:paragraph-properties>
      <style:text-properties style:font-name="Calibri" style:font-name-complex="Calibri"/>
    </style:style>
    <style:style style:name="P32" style:family="paragraph" style:parent-style-name="Akapit_20_z_20_listą" style:list-style-name="L9">
      <style:paragraph-properties fo:margin-left="0cm" fo:margin-right="0cm" fo:margin-top="0.212cm" fo:margin-bottom="0cm" style:contextual-spacing="false" fo:line-height="150%" fo:text-indent="-0.019cm" style:auto-text-indent="false">
        <style:tab-stops/>
      </style:paragraph-properties>
      <style:text-properties style:font-name="Calibri" style:font-name-complex="Calibri"/>
    </style:style>
    <style:style style:name="P33" style:family="paragraph" style:parent-style-name="Akapit_20_z_20_listą" style:list-style-name="L9">
      <style:paragraph-properties fo:margin-left="0cm" fo:margin-right="0cm" fo:margin-top="0.353cm" fo:margin-bottom="0cm" style:contextual-spacing="false" fo:line-height="150%" fo:text-indent="-0.019cm" style:auto-text-indent="false" style:text-autospace="none">
        <style:tab-stops/>
      </style:paragraph-properties>
      <style:text-properties style:font-name="Calibri" style:font-name-complex="Calibri"/>
    </style:style>
    <style:style style:name="P34" style:family="paragraph" style:parent-style-name="Akapit_20_z_20_listą" style:list-style-name="L9">
      <style:paragraph-properties fo:margin-left="0cm" fo:margin-right="0cm" fo:margin-top="0.176cm" fo:margin-bottom="0cm" style:contextual-spacing="false" fo:line-height="150%" fo:text-indent="-0.019cm" style:auto-text-indent="false" style:text-autospace="none">
        <style:tab-stops/>
      </style:paragraph-properties>
    </style:style>
    <style:style style:name="P35" style:family="paragraph" style:parent-style-name="Akapit_20_z_20_listą" style:list-style-name="L10">
      <style:paragraph-properties fo:margin-left="0cm" fo:margin-right="0cm" fo:margin-top="0.212cm" fo:margin-bottom="0cm" style:contextual-spacing="false" fo:line-height="150%" fo:text-indent="0.002cm" style:auto-text-indent="false">
        <style:tab-stops/>
      </style:paragraph-properties>
    </style:style>
    <style:style style:name="P36" style:family="paragraph" style:parent-style-name="Heading_20_1" style:master-page-name="MP0">
      <style:paragraph-properties fo:line-height="150%" style:page-number="auto" fo:break-before="page"/>
      <style:text-properties style:font-name="Calibri" style:language-asian="en" style:country-asian="US" style:font-name-complex="Calibri" style:font-size-complex="14pt" style:language-complex="ar" style:country-complex="SA"/>
    </style:style>
    <style:style style:name="P37" style:family="paragraph" style:parent-style-name="Standard" style:list-style-name="L4">
      <style:paragraph-properties fo:line-height="150%"/>
      <style:text-properties style:font-name="Calibri" style:font-name-complex="Calibri" style:font-weight-complex="bold"/>
    </style:style>
    <style:style style:name="P38" style:family="paragraph" style:parent-style-name="Standard" style:list-style-name="L5">
      <style:paragraph-properties fo:line-height="150%">
        <style:tab-stops>
          <style:tab-stop style:position="-22.109cm"/>
        </style:tab-stops>
      </style:paragraph-properties>
      <style:text-properties style:font-name="Calibri" style:font-name-complex="Calibri" style:font-weight-complex="bold"/>
    </style:style>
    <style:style style:name="P39" style:family="paragraph" style:parent-style-name="Standard" style:list-style-name="L5">
      <style:paragraph-properties fo:line-height="150%">
        <style:tab-stops>
          <style:tab-stop style:position="-22.109cm"/>
        </style:tab-stops>
      </style:paragraph-properties>
    </style:style>
    <style:style style:name="P40" style:family="paragraph" style:parent-style-name="Standard" style:list-style-name="L6">
      <style:paragraph-properties fo:margin-top="0.423cm" fo:margin-bottom="0cm" style:contextual-spacing="false" fo:line-height="150%">
        <style:tab-stops>
          <style:tab-stop style:position="-22.109cm"/>
        </style:tab-stops>
      </style:paragraph-properties>
    </style:style>
    <style:style style:name="P41" style:family="paragraph" style:parent-style-name="Standard" style:list-style-name="L7">
      <style:paragraph-properties fo:margin-left="0.501cm" fo:margin-right="0cm" fo:line-height="150%" fo:text-indent="0cm" style:auto-text-indent="false">
        <style:tab-stops/>
      </style:paragraph-properties>
    </style:style>
    <style:style style:name="P42" style:family="paragraph" style:parent-style-name="Standard" style:list-style-name="L7">
      <style:paragraph-properties fo:margin-left="0.501cm" fo:margin-right="0cm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43" style:family="paragraph" style:parent-style-name="Standard" style:list-style-name="L7">
      <style:paragraph-properties fo:margin-left="0.501cm" fo:margin-right="0cm" fo:line-height="150%" fo:text-indent="-0.058cm" style:auto-text-indent="false">
        <style:tab-stops/>
      </style:paragraph-properties>
      <style:text-properties style:font-name="Calibri" style:font-name-complex="Calibri"/>
    </style:style>
    <style:style style:name="P44" style:family="paragraph" style:parent-style-name="Standard" style:list-style-name="L8">
      <style:paragraph-properties fo:margin-left="0cm" fo:margin-right="0cm" fo:margin-top="0.212cm" fo:margin-bottom="0cm" style:contextual-spacing="false" fo:line-height="150%" fo:text-indent="-0.019cm" style:auto-text-indent="false">
        <style:tab-stops>
          <style:tab-stop style:position="-6.869cm"/>
        </style:tab-stops>
      </style:paragraph-properties>
    </style:style>
    <style:style style:name="P45" style:family="paragraph" style:parent-style-name="Standard" style:list-style-name="L8">
      <style:paragraph-properties fo:margin-left="0cm" fo:margin-right="0cm" fo:margin-top="0.212cm" fo:margin-bottom="0cm" style:contextual-spacing="false" fo:line-height="150%" fo:text-indent="-0.019cm" style:auto-text-indent="false">
        <style:tab-stops/>
      </style:paragraph-properties>
    </style:style>
    <style:style style:name="P46" style:family="paragraph" style:parent-style-name="Text_20_body" style:list-style-name="L8">
      <style:paragraph-properties fo:margin-left="0cm" fo:margin-right="0cm" fo:margin-top="0.212cm" fo:margin-bottom="0cm" style:contextual-spacing="false" fo:line-height="150%" fo:text-indent="-0.019cm" style:auto-text-indent="false">
        <style:tab-stops/>
      </style:paragraph-properties>
    </style:style>
    <style:style style:name="P47" style:family="paragraph" style:parent-style-name="Text_20_body" style:list-style-name="L8">
      <style:paragraph-properties fo:margin-left="0cm" fo:margin-right="0cm" fo:margin-top="0.212cm" fo:margin-bottom="0cm" style:contextual-spacing="false" fo:line-height="150%" fo:text-indent="-0.019cm" style:auto-text-indent="false" style:text-autospace="none">
        <style:tab-stops/>
      </style:paragraph-properties>
    </style:style>
    <style:style style:name="P48" style:family="paragraph" style:parent-style-name="bcn" style:list-style-name="L6">
      <loext:graphic-properties draw:fill="solid" draw:fill-color="#ffffff" draw:opacity="100%"/>
      <style:paragraph-properties fo:margin-top="0.423cm" fo:margin-bottom="0cm" style:contextual-spacing="false" fo:line-height="150%" fo:text-align="start" style:justify-single-word="false" fo:background-color="#ffffff"/>
      <style:text-properties fo:color="#000000" loext:opacity="100%" style:font-name="Calibri" fo:font-size="12pt" fo:font-weight="normal" fo:background-color="#ffffff" style:font-size-asian="12pt" style:font-weight-asian="normal" style:font-name-complex="Calibri" style:font-size-complex="12pt" style:font-weight-complex="normal"/>
    </style:style>
    <style:style style:name="P49" style:family="paragraph" style:parent-style-name="bcn" style:list-style-name="L6">
      <loext:graphic-properties draw:fill="solid" draw:fill-color="#ffffff" draw:opacity="100%"/>
      <style:paragraph-properties fo:margin-top="0.423cm" fo:margin-bottom="0cm" style:contextual-spacing="false" fo:line-height="150%" fo:text-align="start" style:justify-single-word="false" fo:background-color="#ffffff"/>
    </style:style>
    <style:style style:name="T1" style:family="text">
      <style:text-properties style:language-asian="en" style:country-asian="US" style:font-name-complex="Calibri" style:language-complex="ar" style:country-complex="SA"/>
    </style:style>
    <style:style style:name="T2" style:family="text">
      <style:text-properties style:language-asian="en" style:country-asian="US" style:font-name-complex="Calibri" style:language-complex="ar" style:country-complex="SA" style:font-weight-complex="bold"/>
    </style:style>
    <style:style style:name="T3" style:family="text">
      <style:text-properties style:text-position="29% 100%" style:language-asian="en" style:country-asian="US" style:font-name-complex="Calibri" style:language-complex="ar" style:country-complex="SA"/>
    </style:style>
    <style:style style:name="T4" style:family="text">
      <style:text-properties style:text-position="29% 100%" style:font-name="Calibri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style:language-asian="en" style:country-asian="US" style:font-name-complex="Calibri" style:language-complex="ar" style:country-complex="SA"/>
    </style:style>
    <style:style style:name="T8" style:family="text">
      <style:text-properties style:font-name="Calibri" style:language-asian="en" style:country-asian="US" style:font-name-complex="Calibri" style:language-complex="ar" style:country-complex="SA" style:font-weight-complex="bold"/>
    </style:style>
    <style:style style:name="T9" style:family="text">
      <style:text-properties style:font-name="Calibri" fo:background-color="#ffffff" loext:char-shading-value="0" style:font-name-asian="Times New Roman" style:language-asian="pl" style:country-asian="PL" style:font-name-complex="Calibri" style:font-style-complex="italic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style:font-name-asian="Calibri" style:language-asian="ar" style:country-asian="SA" style:font-name-complex="Calibri"/>
    </style:style>
    <style:style style:name="T12" style:family="text">
      <style:text-properties style:text-line-through-style="solid" style:text-line-through-type="single" style:font-name="Calibri" style:text-underline-mode="continuous" style:text-overline-mode="continuous" style:text-line-through-mode="continuous" style:font-name-complex="Calibri"/>
    </style:style>
    <style:style style:name="T13" style:family="text">
      <style:text-properties fo:color="#000000" loext:opacity="100%" style:font-name="Calibri" style:font-name-complex="Calibri"/>
    </style:style>
    <style:style style:name="T14" style:family="text">
      <style:text-properties fo:color="#000000" loext:opacity="100%" style:font-name="Calibri" fo:font-size="12pt" fo:font-weight="normal" fo:background-color="#ffffff" loext:char-shading-value="0" style:font-size-asian="12pt" style:font-weight-asian="normal" style:font-name-complex="Calibri" style:font-size-complex="12pt" style:font-weight-complex="normal"/>
    </style:style>
    <style:style style:name="T15" style:family="text">
      <style:text-properties fo:color="#000000" loext:opacity="100%" fo:font-size="11pt" fo:font-weight="bold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16" style:family="text">
      <style:text-properties style:font-name-complex="Calibri"/>
    </style:style>
    <style:style style:name="T17" style:family="text">
      <style:text-properties style:font-name-complex="Calibri" style:font-weight-complex="bold"/>
    </style:style>
    <style:style style:name="T18" style:family="text">
      <style:text-properties style:font-name-asian="Calibri" style:language-asian="en" style:country-asian="US" style:font-name-complex="Calibri" style:language-complex="ar" style:country-complex="SA" style:font-weight-complex="bold"/>
    </style:style>
    <style:style style:name="T19" style:family="text">
      <style:text-properties fo:font-weight="bold" style:font-weight-asian="bold" style:font-name-complex="Calibri" style:font-weight-complex="bold"/>
    </style:style>
    <style:style style:name="T20" style:family="text">
      <style:text-properties fo:background-color="#ffffff" loext:char-shading-value="0" style:font-name-asian="Times New Roman" style:language-asian="pl" style:country-asian="PL" style:font-name-complex="Calibri"/>
    </style:style>
    <style:style style:name="T21" style:family="text">
      <style:text-properties fo:background-color="#ffffff" loext:char-shading-value="0" style:font-name-asian="Times New Roman" style:language-asian="pl" style:country-asian="PL" style:font-name-complex="Calibri" style:font-style-complex="italic"/>
    </style:style>
    <text:list-style style:name="L1">
      <text:list-level-style-number text:level="1" text:style-name="WW_5f_CharLFO2LVL1" style:num-prefix="Ad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Ad.I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I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." style:num-format="I" text:start-value="2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space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prefix="Ad.II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prefix="Ad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prefix="Ad." style:num-format="I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Protokół Nr XXV/20 z sesji Rady Gminy Nowa Ruda,<text:line-break/>która odbyła się dnia 25 listopada 2020 roku<text:line-break/>w siedzibie Rady Gminy Nowa Ruda</text:h>
      <text:p text:style-name="P3">Sesji Przewodniczyła Bożena Sołek-Muzyka – Przewodnicząca Rady Gminy Nowa Ruda.</text:p>
      <text:p text:style-name="P4"><text:span text:style-name="Domyślna_20_czcionka_20_akapitu"><text:span text:style-name="T1">Godzina rozpoczęcia – 12 </text:span></text:span><text:span text:style-name="Domyślna_20_czcionka_20_akapitu"><text:span text:style-name="T3">30</text:span></text:span></text:p>
      <text:p text:style-name="P4"><text:span text:style-name="Domyślna_20_czcionka_20_akapitu"><text:span text:style-name="T1">Godzina zakończenia – </text:span></text:span><text:bookmark-start text:name="_Hlk55814736"/><text:bookmark-start text:name="_Hlk52892027"/><text:span text:style-name="Domyślna_20_czcionka_20_akapitu"><text:span text:style-name="T1">13 </text:span></text:span><text:bookmark-end text:name="_Hlk52892027"/><text:span text:style-name="Domyślna_20_czcionka_20_akapitu"><text:span text:style-name="T3">13</text:span></text:span></text:p>
      <text:list xml:id="list3913272795" text:style-name="L1">
        <text:list-item>
          <text:p text:style-name="P27"><text:bookmark-end text:name="_Hlk55814736"/>Przewodnicząca Rady Gminy Nowa Ruda Bożena Sołek-Muzyka powitała radnych i przybyłych na sesję gości. Po powitaniu otworzyła obrady XXV sesji Rady Gminy Nowa Ruda, oświadczyła, iż zgodnie z listą obecności – załącznik nr 1 w sesji uczestniczy 12 radnych (nieobecny: Wiceprzewodniczący Janusz Ferenc, Radny Mariusz Bywalec, Radny Stanisław Wasłowicz), co stanowi quorum pozwalające na podejmowanie prawomocnych uchwał. </text:p>
        </text:list-item>
      </text:list>
      <text:p text:style-name="P8">W posiedzeniu wzięło udział 12 członków.</text:p>
      <text:p text:style-name="P13">Obecni:</text:p>
      <text:p text:style-name="P14"><text:span text:style-name="Domyślna_20_czcionka_20_akapitu"><text:span text:style-name="T5">1. Marcin Antosik<text:line-break/>2. Marek Bidziński<text:line-break/>3. </text:span></text:span><text:span text:style-name="Domyślna_20_czcionka_20_akapitu"><text:span text:style-name="T12">Mariusz Bywalec</text:span></text:span><text:span text:style-name="Domyślna_20_czcionka_20_akapitu"><text:span text:style-name="T5"><text:line-break/>4. Mirosław Dziedzic<text:line-break/>5. </text:span></text:span><text:span text:style-name="Domyślna_20_czcionka_20_akapitu"><text:span text:style-name="T12">Janusz Ferenc</text:span></text:span><text:span text:style-name="Domyślna_20_czcionka_20_akapitu"><text:span text:style-name="T5"><text:line-break/>6. Paweł Gargol<text:line-break/>7. Marcin Jaliński<text:line-break/>8. Kazimierz Łaba<text:line-break/>9. Wacław Łukasiewicz<text:line-break/>10. Janusz Maślanka<text:line-break/>11. Kamil Sawicki<text:line-break/>12. Bożena Sołek-Muzyka<text:line-break/>13. Magdalena Tomkiewicz<text:line-break/>14. Zbigniew Wacławik<text:line-break/>15. </text:span></text:span><text:span text:style-name="Domyślna_20_czcionka_20_akapitu"><text:span text:style-name="T12">Stanisław Wasłowicz</text:span></text:span></text:p>
      <text:p text:style-name="P14"><text:span text:style-name="Domyślna_20_czcionka_20_akapitu"><text:span text:style-name="T13">Ponadto w sesji uczestniczyli:</text:span></text:span></text:p>
      <text:list xml:id="list3371796309" text:style-name="L2">
        <text:list-item>
          <text:p text:style-name="P26"><text:span text:style-name="Domyślna_20_czcionka_20_akapitu"><text:span text:style-name="T13">Adrianna Mierzejewska - Wójt Gminy Nowa Ruda,</text:span></text:span><text:bookmark-start text:name="_Hlk48039401"/></text:p>
        </text:list-item>
        <text:list-item>
          <text:p text:style-name="P26"><text:soft-page-break/><text:span text:style-name="Domyślna_20_czcionka_20_akapitu"><text:span text:style-name="T13">Maria Wojcińska – Sekretarz Gminy</text:span></text:span></text:p>
        </text:list-item>
        <text:list-item>
          <text:p text:style-name="P26"><text:span text:style-name="Domyślna_20_czcionka_20_akapitu"><text:span text:style-name="T13">Urszula Brzóska - Skarbnik Gminy Nowa Ruda,</text:span></text:span><text:bookmark-end text:name="_Hlk48039401"/></text:p>
        </text:list-item>
        <text:list-item>
          <text:p text:style-name="P26"><text:bookmark-start text:name="_Hlk55812200"/><text:span text:style-name="Domyślna_20_czcionka_20_akapitu"><text:span text:style-name="T13">Izabela Słowek-Chorób – Kierownik Ref. </text:span></text:span><text:bookmark-start text:name="_Hlk51933943"/><text:span text:style-name="Domyślna_20_czcionka_20_akapitu"><text:span text:style-name="T13">Oświaty i Spraw Społecznych</text:span></text:span><text:bookmark-end text:name="_Hlk55812200"/><text:bookmark-end text:name="_Hlk51933943"/><text:span text:style-name="Domyślna_20_czcionka_20_akapitu"><text:span text:style-name="T13">,</text:span></text:span></text:p>
        </text:list-item>
        <text:list-item>
          <text:p text:style-name="P26"><text:span text:style-name="Domyślna_20_czcionka_20_akapitu"><text:span text:style-name="T13">Tomasz Zieliński – Kierownik Ref. Infrastruktury Technicznej i Ochrony środowiska,</text:span></text:span></text:p>
        </text:list-item>
        <text:list-item>
          <text:p text:style-name="P26"><text:span text:style-name="Domyślna_20_czcionka_20_akapitu"><text:span text:style-name="T13">Paweł Szafran – </text:span></text:span><text:bookmark-start text:name="_Hlk55815004"/><text:span text:style-name="Domyślna_20_czcionka_20_akapitu"><text:span text:style-name="T13">Kierownik Ref. </text:span></text:span><text:bookmark-start text:name="_Hlk61424345"/><text:span text:style-name="Domyślna_20_czcionka_20_akapitu"><text:span text:style-name="T13">Rozwoju, Promocji i Zagospodarowania Przestrzennego,</text:span></text:span></text:p>
        </text:list-item>
        <text:list-item>
          <text:p text:style-name="P26"><text:bookmark-end text:name="_Hlk61424345"/><text:span text:style-name="Domyślna_20_czcionka_20_akapitu"><text:span text:style-name="T13">Danut Radzik-Dyl – Zastępca Kierownika Ref. Oświaty i Spraw Społecznych.</text:span></text:span></text:p>
        </text:list-item>
      </text:list>
      <text:list xml:id="list3499356137" text:style-name="L3">
        <text:list-item>
          <text:p text:style-name="P29"><text:bookmark-end text:name="_Hlk55815004"/><text:span text:style-name="Domyślna_20_czcionka_20_akapitu"><text:span text:style-name="T8">Przewodnicząca złożyła wniosek o </text:span></text:span><text:span text:style-name="Domyślna_20_czcionka_20_akapitu"><text:span text:style-name="T5">wprowadzenie do porządku obrad do pkt II projektu pn: „w sprawie określenia stawki opłaty za gospodarowanie odpadami komunalnymi dla nieruchomości, na której znajduje się domek letniskowy, lub innej nieruchomości wykorzystywanej na cele rekreacyjno-wypoczynkowe” i projektu pn; „w sprawie przystąpienia do opracowania Strategii Rozwoju Powiatu Kłodzkiego na lata 2021-2030, będącej strategią rozwoju ponadlokalnego” oraz wykreślenie z pkt II ppkt 3. zmieniająca uchwałę w sprawie wzoru deklaracji o wysokości opłaty za gospodarowanie odpadami komunalnymi składanej przez właścicieli nieruchomości, ppkt 8. w sprawie utworzenia na terenie Gminy Nowa Ruda ośrodka wsparcia dziennego pod nazwą Klub Seniora, ppkt 9. w sprawie ustalenia szczegółowych zasad ponoszenia odpłatności za pobyt w Klubie Seniora z siedzibą w Jugowie, ppkt 10. w sprawie zmiany Statutu Gminnego Ośrodka Pomocy Społecznej w Nowej Rudzie, oraz ppkt 11. w sprawie przyjęcia tekstu jednolitego Statutu Gminnego Ośrodka Pomocy Społecznej w Nowej Rudzie. . <text:line-break/>Pytań nie było. Uwag nie zgłaszano.</text:span></text:span></text:p>
        </text:list-item>
      </text:list>
      <text:p text:style-name="P15"><text:span text:style-name="Domyślna_20_czcionka_20_akapitu"><text:span text:style-name="T17">Przewodnicząca Rady poddała wniosek o zmianę porządku obrad pod głosowanie:</text:span></text:span></text:p>
      <text:p text:style-name="P21"><text:span text:style-name="Pogrubienie"><text:span text:style-name="T16">Wyniki głosowania</text:span></text:span><text:span text:style-name="Domyślna_20_czcionka_20_akapitu"><text:span text:style-name="T16"><text:line-break/>ZA: 12, PRZECIW: 0, WSTRZYMUJĘ SIĘ: 0, BRAK GŁOSU: 0, NIEOBECNI: 3<text:line-break/><text:line-break/>Wyniki imienne:<text:line-break/>ZA (12)<text:line-break/>Marcin Antosik, Marek Bidziński, Mirosław Dziedzic, Paweł Gargol, Marcin Jaliński, Kazimierz Łaba, Wacław Łukasiewicz, Janusz Maślanka, Kamil Sawicki, Bożena Sołek-Muzyka, Magdalena Tomkiewicz, Zbigniew Wacławik.<text:line-break/>NIEOBECNI (3)<text:line-break/>Mariusz Bywalec, Janusz Ferenc, Stanisław Wasłowicz.<text:line-break/></text:span></text:span><text:span text:style-name="Domyślna_20_czcionka_20_akapitu"><text:span text:style-name="T2">Więcej zmian nie zgłaszano, w związku z tym </text:span></text:span><text:span text:style-name="Domyślna_20_czcionka_20_akapitu"><text:span text:style-name="T18">przystąpiono do realizacji porządku obrad, </text:span></text:span><text:span text:style-name="Domyślna_20_czcionka_20_akapitu"><text:span text:style-name="T2">który przedstawia się, co stanowi - załącznik nr 2 do niniejszego protokołu.</text:span></text:span></text:p>
      <text:p text:style-name="P22"><text:bookmark-start text:name="_Hlk51935955"/><text:soft-page-break/>Porządek obrad:</text:p>
      <text:list xml:id="list2228843716" text:style-name="L4">
        <text:list-item>
          <text:p text:style-name="P37">Otwarcie sesji i stwierdzenie prawomocności obrad.</text:p>
        </text:list-item>
      </text:list>
      <text:list xml:id="list2469958065" text:style-name="L5">
        <text:list-item>
          <text:p text:style-name="P38">Ustalenie porządku obrad.</text:p>
        </text:list-item>
        <text:list-item>
          <text:p text:style-name="P39"><text:span text:style-name="Domyślna_20_czcionka_20_akapitu"><text:span text:style-name="T6">Przyjęcie protokołu z XXIV</text:span></text:span><text:span text:style-name="Domyślna_20_czcionka_20_akapitu"><text:span text:style-name="T5"> sesji Rady Gminy Nowa Ruda z dnia 28 października 2020 roku.</text:span></text:span></text:p>
        </text:list-item>
      </text:list>
      <text:list xml:id="list2081141618" text:style-name="L6">
        <text:list-item>
          <text:p text:style-name="P40"><text:span text:style-name="Domyślna_20_czcionka_20_akapitu"><text:span text:style-name="T13">Podejmowanie uchwał:</text:span></text:span></text:p>
        </text:list-item>
      </text:list>
      <text:list xml:id="list3328385571" text:style-name="L7">
        <text:list-item>
          <text:list>
            <text:list-item>
              <text:list>
                <text:list-item>
                  <text:p text:style-name="P41"><text:span text:style-name="Domyślna_20_czcionka_20_akapitu"><text:span text:style-name="T13">w sprawie zmian w budżecie Gminy Nowa Ruda na rok 2020,</text:span></text:span></text:p>
                </text:list-item>
                <text:list-item>
                  <text:p text:style-name="P41"><text:span text:style-name="Domyślna_20_czcionka_20_akapitu"><text:span text:style-name="T13">w sprawie Wieloletniej Prognozy Finansowej Gminy Nowa Ruda,</text:span></text:span></text:p>
                </text:list-item>
                <text:list-item>
                  <text:p text:style-name="P42">zmieniająca uchwałę w sprawie wzoru deklaracji o wysokości opłaty za gospodarowanie odpadami komunalnymi składanej przez właścicieli nieruchomości,</text:p>
                </text:list-item>
                <text:list-item>
                  <text:p text:style-name="P42"><text:bookmark-start text:name="_Hlk56500034"/>w sprawie przyjęcia „Gminnego Programu Opieki nad Zabytkami Gminy Nowa Ruda na lata 2020-2023”,<text:bookmark-end text:name="_Hlk56500034"/></text:p>
                </text:list-item>
                <text:list-item>
                  <text:p text:style-name="P42">w sprawie określenia zasad przyznawania uczniom stypendium Wójta Gminy Nowa Ruda,</text:p>
                </text:list-item>
                <text:list-item>
                  <text:p text:style-name="P42">w sprawie przyjęcia Rocznego Programu Współpracy Gminy Nowa Ruda z organizacjami pozarządowymi oraz podmiotami prowadzącymi działalność pożytku publicznego na rok 2021,</text:p>
                </text:list-item>
                <text:list-item>
                  <text:p text:style-name="P42">zmieniająca uchwałę w sprawie Statutu Gminy Nowa Ruda,</text:p>
                </text:list-item>
                <text:list-item>
                  <text:p text:style-name="P42">w sprawie utworzenia na terenie Gminy Nowa Ruda ośrodka wsparcia dziennego pod nazwą Klub Seniora,</text:p>
                </text:list-item>
                <text:list-item>
                  <text:p text:style-name="P43">w sprawie ustalenia szczegółowych zasad ponoszenia odpłatności za pobyt w Klubie Seniora<text:line-break/>z siedzibą w Jugowie,</text:p>
                </text:list-item>
                <text:list-item>
                  <text:p text:style-name="P43">w sprawie zmiany Statutu Gminnego Ośrodka Pomocy Społecznej w Nowej Rudzie,</text:p>
                </text:list-item>
                <text:list-item>
                  <text:p text:style-name="P43">w sprawie przyjęcia tekstu jednolitego Statutu Gminnego Ośrodka Pomocy Społecznej<text:line-break/>w Nowej Rudzie.</text:p>
                </text:list-item>
              </text:list>
            </text:list-item>
          </text:list>
        </text:list-item>
      </text:list>
      <text:list xml:id="list112559670069983" text:style-name="L6">
        <text:list-item>
          <text:p text:style-name="P48">Pisemne interpelacje, zapytania.</text:p>
        </text:list-item>
        <text:list-item>
          <text:p text:style-name="P49"><text:span text:style-name="Domyślna_20_czcionka_20_akapitu"><text:span text:style-name="T14">Wolne wnioski i sprawy różne.</text:span></text:span></text:p>
        </text:list-item>
        <text:list-item>
          <text:p text:style-name="P49"><text:span text:style-name="Domyślna_20_czcionka_20_akapitu"><text:span text:style-name="T14">Informacje i komunikaty Przewodniczącej Rady.</text:span></text:span></text:p>
        </text:list-item>
        <text:list-item>
          <text:p text:style-name="P49"><text:span text:style-name="Domyślna_20_czcionka_20_akapitu"><text:span text:style-name="T14">Zamknięcie obrad XXV sesji Rady Gminy Nowa Ruda.</text:span></text:span></text:p>
        </text:list-item>
      </text:list>
      <text:list xml:id="list112559925602835" text:style-name="L3">
        <text:list-item>
          <text:p text:style-name="P28">Przewodnicząca Rady zarządziła głosowanie w sprawie przyjęcia protokołu z XXIV sesji Gminy Nowa Ruda.</text:p>
        </text:list-item>
      </text:list>
      <text:p text:style-name="P16"><text:bookmark-start text:name="_Hlk55811789"/>Pytań nie było. Uwag nie zgłaszano.</text:p>
      <text:p text:style-name="P4"><text:bookmark-start text:name="_Hlk55811609"/><text:bookmark-end text:name="_Hlk55811789"/><text:span text:style-name="Domyślna_20_czcionka_20_akapitu"><text:span text:style-name="T17">Przewodnicząca Rady poddała pod głosowanie przyjęcie protokołu z XXIV sesji Rady Gminy Nowa Ruda z dnia </text:span></text:span><text:span text:style-name="Domyślna_20_czcionka_20_akapitu"><text:span text:style-name="T16">28 października </text:span></text:span><text:span text:style-name="Domyślna_20_czcionka_20_akapitu"><text:span text:style-name="T17">2020 roku:</text:span></text:span><text:bookmark-start text:name="_Hlk43969029"/><text:span text:style-name="Domyślna_20_czcionka_20_akapitu"><text:span text:style-name="T15"> </text:span></text:span></text:p>
      <text:p text:style-name="P21"><text:bookmark-end text:name="_Hlk43969029"/><text:soft-page-break/><text:span text:style-name="Domyślna_20_czcionka_20_akapitu"><text:span text:style-name="T19">Głosowano w sprawie:</text:span></text:span><text:span text:style-name="Domyślna_20_czcionka_20_akapitu"><text:span text:style-name="T16"><text:line-break/>Przyjęcie protokołu z XXIV sesji Rady Gminy Nowa Ruda z dnia 28 października 2020 roku.<text:line-break/></text:span></text:span><text:span text:style-name="Pogrubienie"><text:span text:style-name="T16">Wyniki głosowania</text:span></text:span><text:span text:style-name="Domyślna_20_czcionka_20_akapitu"><text:span text:style-name="T16"><text:line-break/>ZA: 11, PRZECIW: 0, WSTRZYMUJĘ SIĘ: 1, BRAK GŁOSU: 0, NIEOBECNI: 3<text:line-break/><text:line-break/>Wyniki imienne:<text:line-break/>ZA (11)<text:line-break/>Marcin Antosik, Marek Bidziński, Mirosław Dziedzic, Paweł Gargol, Marcin Jaliński, Kazimierz Łaba, Janusz Maślanka, Kamil Sawicki, Bożena Sołek-Muzyka, Magdalena Tomkiewicz, Zbigniew Wacławik.<text:line-break/><text:line-break/>WSTRZYMUJĘ SIĘ (1)<text:line-break/>Wacław Łukasiewicz.<text:line-break/><text:line-break/>NIEOBECNI (3)<text:line-break/>Mariusz Bywalec, Janusz Ferenc, Stanisław Wasłowicz</text:span></text:span><text:span text:style-name="Domyślna_20_czcionka_20_akapitu"><text:span text:style-name="T1">.</text:span></text:span><text:bookmark-end text:name="_Hlk51935955"/></text:p>
      <text:list xml:id="list4268444388" text:style-name="L8">
        <text:list-item>
          <text:p text:style-name="P44"><text:bookmark-start text:name="_Hlk52176015"/><text:bookmark-end text:name="_Hlk55811609"/><text:span text:style-name="Domyślna_20_czcionka_20_akapitu"><text:span text:style-name="T7">Skarbnik Gminy Nowa Ruda Urszula Brzóska poinformowała, że </text:span></text:span><text:span text:style-name="Domyślna_20_czcionka_20_akapitu"><text:span text:style-name="T9">przedstawiony projekt</text:span></text:span><text:bookmark-start text:name="_Hlk52175988"/><text:bookmark-end text:name="_Hlk52176015"/><text:span text:style-name="Domyślna_20_czcionka_20_akapitu"><text:span text:style-name="T9"> uchwały zawiera zmiany dotyczące analiz dokonanych w oparciu o sprawozdanie z wykonania za okres 10 miesięcy w roku 2020 oraz informacji z poszczególnych działów w zakresie realizowanych dochodów budżetowych. Wszystkie szczegóły zostały zawarte w uzasadnieniu do uchwały i stanowiły przedmiot analizy na Komisji Budżetu i Finansów, która obradowała w dniu dzisiejszym.</text:span></text:span></text:p>
        </text:list-item>
      </text:list>
      <text:p text:style-name="P9"><text:span text:style-name="Domyślna_20_czcionka_20_akapitu"><text:span text:style-name="T9">Pytań nie było. Uwag nie zgłaszano.</text:span></text:span></text:p>
      <text:p text:style-name="P18">Przewodniczący Komisji Budżetu i Finansów Kazimierz Łaba poinformował, że komisja pozytywnie zaopiniowała projekt uchwały.</text:p>
      <text:p text:style-name="P20">Przewodnicząca Rady poddała projekt uchwały pod głosowanie:</text:p>
      <text:p text:style-name="P23"><text:span text:style-name="Domyślna_20_czcionka_20_akapitu"><text:span text:style-name="T10">Głosowano w sprawie:</text:span></text:span><text:span text:style-name="Domyślna_20_czcionka_20_akapitu"><text:span text:style-name="T5"><text:line-break/>w sprawie zmian w budżecie Gminy Nowa Ruda na rok 2020. <text:line-break/></text:span></text:span><text:span text:style-name="Pogrubienie"><text:span text:style-name="T5">Wyniki głosowania</text:span></text:span><text:span text:style-name="Domyślna_20_czcionka_20_akapitu"><text:span text:style-name="T5"><text:line-break/>ZA: 12, PRZECIW: 0, WSTRZYMUJĘ SIĘ: 0, BRAK GŁOSU: 0, NIEOBECNI: 3<text:line-break/></text:span></text:span><text:span text:style-name="Domyślna_20_czcionka_20_akapitu"><text:span text:style-name="T10"><text:line-break/></text:span></text:span><text:span text:style-name="Domyślna_20_czcionka_20_akapitu"><text:span text:style-name="T5">Wyniki imienne:<text:line-break/>ZA (12)<text:line-break/>Marcin Antosik, Marek Bidziński, Mirosław Dziedzic, Paweł Gargol, Marcin Jaliński, Kazimierz Łaba, </text:span></text:span><text:soft-page-break/><text:span text:style-name="Domyślna_20_czcionka_20_akapitu"><text:span text:style-name="T5">Wacław Łukasiewicz, Janusz Maślanka, Kamil Sawicki, Bożena Sołek-Muzyka, Magdalena Tomkiewicz, Zbigniew Wacławik.<text:line-break/></text:span></text:span><text:span text:style-name="Domyślna_20_czcionka_20_akapitu"><text:span text:style-name="T10"><text:line-break/></text:span></text:span><text:span text:style-name="Domyślna_20_czcionka_20_akapitu"><text:span text:style-name="T5">NIEOBECNI (3)<text:line-break/>Mariusz Bywalec, Janusz Ferenc, Stanisław Wasłowicz.</text:span></text:span></text:p>
      <text:list xml:id="list112710031781644" text:continue-numbering="true" text:style-name="L8">
        <text:list-item>
          <text:p text:style-name="P47"><text:span text:style-name="Domyślna_20_czcionka_20_akapitu"><text:span text:style-name="T7">Skarbnik Gminy Nowa Ruda Urszula Brzóska poinformowała, że </text:span></text:span><text:span text:style-name="Domyślna_20_czcionka_20_akapitu"><text:span text:style-name="T9">przedstawiony projekt zmian Wieloletniej Prognozy Finansowej Gminy Nowa Ruda dokonuje się następujący sposób:</text:span></text:span></text:p>
        </text:list-item>
      </text:list>
      <text:p text:style-name="P15"><text:span text:style-name="Domyślna_20_czcionka_20_akapitu"><text:span text:style-name="T21">Dokonuje się zmian w zakresie przedsięwzięć: dokonuje się zmiany w zakresie okresu realizacji<text:line-break/>i kwoty limitu: "Budowa przedszkola samorządowego w Bożkowie" - zmiana okresu realizacji: 2020-2022 oraz zmiana limitu wydatków : 6 531 000,00 zł, "Budowa sali gimnastycznej przy Szkole Podstawowej w Ludwikowicach Kłodzkich" - zmiana limitu wydatków : 8 928 119,41 zł, "Budowa boiska sportowego w Czerwieńczycach" - zmiana okresu realizacji : 2020-2022 oraz zmiana limitu wydatków : 800 000,00 zł, "Wymiana stolarki okiennej w siedzibie budynku Urzędu Gminy,<text:line-break/>ul. Niepodległości 2" - okres realizacji : 2020-2021 - limit 300 000,00 zł, "Rozbudowa parkingu przy budynku Urzędu Gminy ul. Niepodległości 4 " - lata realizacji : 2020-2021 - limit 300 000,00 zł. </text:span></text:span><text:span text:style-name="Domyślna_20_czcionka_20_akapitu"><text:span text:style-name="T1">Skarbnik Gminy Nowa Ruda Urszula Brzóska poinformowała, że</text:span></text:span><text:span text:style-name="Domyślna_20_czcionka_20_akapitu"><text:span text:style-name="T21"> Dostosowuje się wartości ujęte<text:line-break/>w Wieloletniej Prognozie Finansowej (załącznik nr 1) dla roku 2020 do aktualnej korekty budżetu.</text:span></text:span></text:p>
      <text:p text:style-name="P17">Pytań nie było. Uwag nie zgłaszano.</text:p>
      <text:p text:style-name="P18">Przewodniczący Komisji Budżetu i Finansów Kazimierz Łaba poinformował, że komisja pozytywnie zaopiniowała projekt uchwały.</text:p>
      <text:p text:style-name="P20">Przewodnicząca Rady poddała projekt uchwały pod głosowanie:</text:p>
      <text:p text:style-name="P2"><text:span text:style-name="Domyślna_20_czcionka_20_akapitu"><text:span text:style-name="T10">Głosowano w sprawie:</text:span></text:span><text:span text:style-name="Domyślna_20_czcionka_20_akapitu"><text:span text:style-name="T5"><text:line-break/>w sprawie Wieloletniej Prognozy Finansowej Gminy Nowa Ruda. <text:line-break/></text:span></text:span><text:span text:style-name="Pogrubienie"><text:span text:style-name="T5">Wyniki głosowania</text:span></text:span><text:span text:style-name="Domyślna_20_czcionka_20_akapitu"><text:span text:style-name="T5"><text:line-break/>ZA: 11, PRZECIW: 1, WSTRZYMUJĘ SIĘ: 0, BRAK GŁOSU: 0, NIEOBECNI: 3<text:line-break/><text:line-break/>Wyniki imienne:<text:line-break/>ZA (11)<text:line-break/>Marcin Antosik, Marek Bidziński, Mirosław Dziedzic, Paweł Gargol, Marcin Jaliński, Kazimierz Łaba, Wacław Łukasiewicz, Janusz Maślanka, Kamil Sawicki, Magdalena Tomkiewicz, Zbigniew Wacławik.<text:line-break/><text:line-break/>PRZECIW (1)<text:line-break/>Bożena Sołek-Muzyka<text:line-break/></text:span></text:span><text:soft-page-break/><text:span text:style-name="Domyślna_20_czcionka_20_akapitu"><text:span text:style-name="T5"><text:line-break/>NIEOBECNI (3)<text:line-break/>Mariusz Bywalec, Janusz Ferenc, Stanisław Wasłowicz.</text:span></text:span></text:p>
      <text:list xml:id="list112708335337434" text:continue-numbering="true" text:style-name="L8">
        <text:list-item>
          <text:p text:style-name="P46"><text:span text:style-name="Domyślna_20_czcionka_20_akapitu"><text:span text:style-name="T7">Skarbnik Gminy Nowa Ruda Urszula Brzóska poinformowała, że </text:span></text:span><text:span text:style-name="Domyślna_20_czcionka_20_akapitu"><text:span text:style-name="T9">przedstawiony projekt zgodnie z art. 6j ust. 3b <text:s/>ustawy z dnia 13 września 1996 r. o utrzymaniu czystości i porządku<text:line-break/>w gminach (</text:span></text:span><text:bookmark-start text:name="maincontent21"/><text:span text:style-name="Domyślna_20_czcionka_20_akapitu"><text:span text:style-name="T9">Dz. U. z 2020 r., poz. </text:span></text:span><text:bookmark-end text:name="maincontent21"/><text:span text:style-name="Domyślna_20_czcionka_20_akapitu"><text:span text:style-name="T9">1439) w przypadku nieruchomości, na której znajduje się domek letniskowy, lub innej nieruchomości wykorzystywanej na cele rekreacyjno-wypoczynkowe, rada gminy uchwala ryczałtową stawkę opłaty za gospodarowanie odpadami komunalnymi nie wyższą niż 10% przeciętnego miesięcznego dochodu rozporządzanego na 1 osobę ogółem - za rok od nieruchomości, na której znajduje się domek letniskowy, lub od innej nieruchomości wykorzystywanej na cele rekreacyjno-wypoczynkowe. Ostatni przeciętny dochód rozporządzalny na 1 osobę ogółem <text:s/>opublikowany na stronie <text:s/>Głównego Urzędu Statystycznego wynosi 1819 zł. Stosownie do art. 6k ust. 3 Rada gminy określi stawki opłaty podwyższonej za gospodarowanie odpadami komunalnymi, jeżeli właściciel nieruchomości nie wypełnia obowiązku zbierania odpadów komunalnych w sposób selektywny, wysokości nie niższej niż dwukrotna wysokość i nie wyższej niż czterokrotna wysokość stawki ustalonej przez radę gminy odpowiednio na podstawie ust. 1 albo w art. 6j ust. 3b.</text:span></text:span></text:p>
        </text:list-item>
      </text:list>
      <text:p text:style-name="P9"><text:span text:style-name="Domyślna_20_czcionka_20_akapitu"><text:span text:style-name="T9">Pytań nie było. Uwag nie zgłaszano.</text:span></text:span></text:p>
      <text:p text:style-name="P18">Przewodniczący Komisji Budżetu i Finansów Kazimierz Łaba poinformował, że komisja pozytywnie zaopiniowała projekt uchwały.</text:p>
      <text:p text:style-name="P20">Przewodnicząca Rady poddała projekt uchwały pod głosowanie:</text:p>
      <text:p text:style-name="P2"><text:span text:style-name="Domyślna_20_czcionka_20_akapitu"><text:span text:style-name="T10">Głosowano w sprawie:</text:span></text:span><text:span text:style-name="Domyślna_20_czcionka_20_akapitu"><text:span text:style-name="T5"><text:line-break/>w sprawie określenia stawki opłaty za gospodarowanie odpadami komunalnymi dla nieruchomości, na której znajduje się domek letniskowy, lub innej nieruchomości wykorzystywanej na cele rekreacyjno-wypoczynkowe. <text:line-break/></text:span></text:span><text:span text:style-name="Pogrubienie"><text:span text:style-name="T5">Wyniki głosowania</text:span></text:span><text:span text:style-name="Domyślna_20_czcionka_20_akapitu"><text:span text:style-name="T5"><text:line-break/>ZA: 12, PRZECIW: 0, WSTRZYMUJĘ SIĘ: 0, BRAK GŁOSU: 0, NIEOBECNI: 3<text:line-break/><text:line-break/>Wyniki imienne:<text:line-break/>ZA (12)<text:line-break/>Marcin Antosik, Marek Bidziński, Mirosław Dziedzic, Paweł Gargol, Marcin Jaliński, Kazimierz Łaba, Wacław Łukasiewicz, Janusz Maślanka, Kamil Sawicki, Bożena Sołek-Muzyka, Magdalena Tomkiewicz, Zbigniew Wacławik.<text:line-break/></text:span></text:span><text:soft-page-break/><text:span text:style-name="Domyślna_20_czcionka_20_akapitu"><text:span text:style-name="T5"><text:line-break/>NIEOBECNI (3)<text:line-break/>Mariusz Bywalec, Janusz Ferenc, Stanisław Wasłowicz.</text:span></text:span></text:p>
      <text:list xml:id="list112709598869429" text:continue-numbering="true" text:style-name="L8">
        <text:list-item>
          <text:p text:style-name="P45"><text:span text:style-name="Domyślna_20_czcionka_20_akapitu"><text:span text:style-name="T13">Tomasz Zieliński – Kierownik Ref. Infrastruktury Technicznej i Ochrony Środowiska przedstawił, że </text:span></text:span><text:span text:style-name="Domyślna_20_czcionka_20_akapitu"><text:span text:style-name="T5">do zadań własnych gminy należą sprawy dotyczące ochrony zabytków i opieki nad zabytkami. Ponadto art. 87 ust. 1 ustawy z dnia 23 lipca 2003 r. o ochronie zabytków i opiece nad zabytkami (Dz. U. z 2020 r., poz. 282 ze zm.) nakłada na gminę obowiązek sporządzenia na okres 4 lat gminnego programu opieki nad zabytkami. Program ten na podstawie art. 87 ust. 3 cytowanej wyżej ustawy zostaje przyjęty przez radę Gminy, po uzyskaniu opinii Wojewódzkiego Konserwatora Zabytków. Celem programu jest określenie zasadniczych kierunków działań i zadań na rzecz ochrony i opieki nad zabytkami w gminie. Przeanalizowane zostały dokumenty strategicznie w zakresie ochrony zabytków. Analiza zasobów kulturowych gminy pozwala wyznaczyć kierunki działań w obszarach zachowania dziedzictwa kulturowego.</text:span></text:span></text:p>
        </text:list-item>
      </text:list>
      <text:p text:style-name="P9"><text:bookmark-start text:name="_Hlk61423362"/><text:span text:style-name="Domyślna_20_czcionka_20_akapitu"><text:span text:style-name="T9">Pytań nie było. Uwag nie zgłaszano.</text:span></text:span></text:p>
      <text:p text:style-name="P23"><text:span text:style-name="Domyślna_20_czcionka_20_akapitu"><text:span text:style-name="T9">Przewodniczący Komisji Rozwoju Gospodarczego Janusz Maślanka poinformował, że komisja pozytywnie zaopiniowała projekt uchwały.</text:span></text:span></text:p>
      <text:p text:style-name="P20">Przewodnicząca Rady poddała projekt uchwały pod głosowanie:</text:p>
      <text:p text:style-name="P2"><text:bookmark-end text:name="_Hlk61423362"/><text:span text:style-name="Domyślna_20_czcionka_20_akapitu"><text:span text:style-name="T10">Głosowano w sprawie:</text:span></text:span><text:span text:style-name="Domyślna_20_czcionka_20_akapitu"><text:span text:style-name="T5"><text:line-break/>w sprawie przyjęcia „Gminnego Programu Opieki nad Zabytkami Gminy Nowa Ruda na lata 2020-2023”. <text:line-break/></text:span></text:span><text:span text:style-name="Pogrubienie"><text:span text:style-name="T5">Wyniki głosowania</text:span></text:span><text:span text:style-name="Domyślna_20_czcionka_20_akapitu"><text:span text:style-name="T5"><text:line-break/>ZA: 12, PRZECIW: 0, WSTRZYMUJĘ SIĘ: 0, BRAK GŁOSU: 0, NIEOBECNI: 3<text:line-break/><text:line-break/>Wyniki imienne:<text:line-break/>ZA (12)<text:line-break/>Marcin Antosik, Marek Bidziński, Mirosław Dziedzic, Paweł Gargol, Marcin Jaliński, Kazimierz Łaba, Wacław Łukasiewicz, Janusz Maślanka, Kamil Sawicki, Bożena Sołek-Muzyka, Magdalena Tomkiewicz, Zbigniew Wacławik.<text:line-break/><text:line-break/>NIEOBECNI (3)<text:line-break/>Mariusz Bywalec, Janusz Ferenc, Stanisław Wasłowicz.</text:span></text:span></text:p>
      <text:list xml:id="list112708480618211" text:continue-numbering="true" text:style-name="L8">
        <text:list-item>
          <text:p text:style-name="P45"><text:bookmark-start text:name="_Hlk61423567"/><text:span text:style-name="Domyślna_20_czcionka_20_akapitu"><text:span text:style-name="T13">Izabela Słowek-Chorób – Kierownik Ref. Oświaty i Spraw Społecznych poinformowała,<text:line-break/>że </text:span></text:span><text:span text:style-name="Domyślna_20_czcionka_20_akapitu"><text:span text:style-name="T5">obok stypendiów <text:s/>wynikających wprost z przepisów ustawy o systemie oświaty, jednostki </text:span></text:span><text:soft-page-break/><text:span text:style-name="Domyślna_20_czcionka_20_akapitu"><text:span text:style-name="T5">samorządu terytorialnego mogą uruchamiać z własnej inicjatywy lokalne programy wspierania uczniów. Cele programu będą realizowane poprzez przyznawanie stypendium Wójta Gminy Nowa Ruda oraz rozpowszechnianie informacji o ich szczególnych osiągnięciach. Podjęcie nowej regulacji związanej z zasadami przyznawania uczniom stypendium Wójta Gminy Nowa Ruda <text:s/>związane jest<text:line-break/>z obowiązkiem dostosowania treści uchwały do obowiązującego brzmienia art. 90t ust. 4 ustawy<text:line-break/>o systemie oświaty. Chodzi o zmianę przepisu polegającą na dodaniu wyrazów „dzieciom i młodzieży pobierającej naukę na terenie danej jednostki samorządu terytorialnego bez względu na miejsce zamieszkania”. Krąg osób uprawnionych do ubiegania się o Stypendium Wójta Gminy Nowa Ruda poszerzy się o dzieci i młodzież zamieszkałą poza terenem gminy a pobierającą naukę na jej terenie. Natomiast uczniowie będący mieszkańcami Gminy Nowa Ruda uczący się w szkołach na terenie innych gmin, nie będą już mogli ubiegać się o to stypendium. Z tego względu kryteria uprawniające do otrzymania stypendium będą stawiały wyższe wymagania od uczniów jak określone w dotychczasowej uchwale. Stypendium za wybitne wyniki w nauce będzie mógł otrzymać uczeń, który będzie finalistą lub laureatem konkursów i olimpiad przedmiotowych, co najmniej na szczeblu wojewódzkim. Stypendium za wyniki sportowe otrzyma uczeń <text:s/>powołany do składu kadry narodowej, a za osiągnięcia artystyczne ten uczeń, który zdobył tytuł laureata<text:line-break/>w konkursie na poziomie ogólnopolskim lub międzynarodowym. Biorąc pod uwagę dwuletnie doświadczenie w funkcjonowaniu Programu, należy zauważyć, że określone w uchwale w sprawie określenia zasad przyznawania uczniom Stypendium Wójta Gminy Nowa Ruda, <text:s/>tzw. twarde kryteria w zakresie średniej ocen na świadectwie promocyjnym lub ukończenia szkoły, nie wpłynęły na zwiększenie aktywności uczniów w olimpiadach przedmiotowych, konkursach wiedzy o zasięgu wojewódzkim bądź szerszym. Większość stypendiów przyznana była uczniom za wybitne wyniki<text:line-break/>w nauce na podstawie kryterium średniej ocen równej lub wyższej 5,10. W tym okresie nie było wniosków <text:s/>finalistów i laureatów <text:s/>konkursów i olimpiad przedmiotowych ogłaszanych przez Ministerstwo Edukacji Narodowej, Kuratora Oświaty czy inne instytucje. Należy podkreślić,<text:line-break/>że średnia ocen to kryterium łatwe do określenia, policzenia i uszeregowania, nie daje ono jednak pełnego obrazu danego ucznia i nie wskazuje na jego talenty czy osiągnięcia. Średnia ocen daje złudzenie obiektywności, często wykorzystywana jest jako kryterium w programach stypendialnych. Nie jest jednak <text:s/>najlepszym miernikiem. Jest to podyktowane głównie faktem,<text:line-break/>że oceny wystawiane przez różnych nauczycieli nie są ze sobą porównywalne, a osiągnięcie ich wymaga od uczniów zróżnicowanego nakładu pracy. Dlatego proponowana uchwała obejmuje zmianę głównie w zakresie kryteriów, danych zawartych we wniosku <text:s/>i osób uprawnionych do jego złożenia. Wnioskodawcą będzie mógł być rodzic/opiekun prawny <text:s/>ucznia lub <text:s/>wychowawca klasy. Wniosek obligatoryjnie będzie potwierdzany przez dyrektora szkoły. Misją gminnej edukacji jest </text:span></text:span><text:soft-page-break/><text:span text:style-name="Domyślna_20_czcionka_20_akapitu"><text:span text:style-name="T5">nauczanie wspierające ucznia w zakresie rozwijania kompetencji kluczowych, rozwijania jego talentów i uzdolnień. Lokalny Program natomiast ma temu pomóc poprzez <text:s/>identyfikacje <text:s/>potencjału dzieci i młodzieży.<text:line-break/></text:span></text:span><text:span text:style-name="Domyślna_20_czcionka_20_akapitu"><text:span text:style-name="T9">Pytań nie było. Uwag nie zgłaszano.</text:span></text:span></text:p>
        </text:list-item>
      </text:list>
      <text:p text:style-name="P17">Przewodniczący Komisji Oświaty, Kultury, Sportu i Zdrowia Marcin Antosik poinformował,<text:line-break/>że komisja pozytywnie zaopiniowała projekt uchwały.</text:p>
      <text:p text:style-name="P20">Przewodnicząca Rady poddała projekt uchwały pod głosowanie:</text:p>
      <text:p text:style-name="P2"><text:bookmark-end text:name="_Hlk61423567"/><text:span text:style-name="Domyślna_20_czcionka_20_akapitu"><text:span text:style-name="T10">Głosowano w sprawie:</text:span></text:span></text:p>
      <text:p text:style-name="P2"><text:span text:style-name="Domyślna_20_czcionka_20_akapitu"><text:span text:style-name="T5">w sprawie określenia zasad przyznawania uczniom stypendium Wójta Gminy Nowa Ruda. <text:line-break/></text:span></text:span><text:span text:style-name="Pogrubienie"><text:span text:style-name="T5">Wyniki głosowania</text:span></text:span><text:span text:style-name="Domyślna_20_czcionka_20_akapitu"><text:span text:style-name="T5"><text:line-break/>ZA: 11, PRZECIW: 0, WSTRZYMUJĘ SIĘ: 1, BRAK GŁOSU: 0, NIEOBECNI: 3<text:line-break/><text:line-break/>Wyniki imienne:<text:line-break/>ZA (11)<text:line-break/>Marcin Antosik, Mirosław Dziedzic, Paweł Gargol, Marcin Jaliński, Kazimierz Łaba, Wacław Łukasiewicz, Janusz Maślanka, Kamil Sawicki, Bożena Sołek-Muzyka, Magdalena Tomkiewicz, Zbigniew Wacławik.<text:line-break/><text:line-break/>WSTRZYMUJĘ SIĘ (1)<text:line-break/>Marek Bidziński<text:line-break/><text:line-break/>NIEOBECNI (3)</text:span></text:span></text:p>
      <text:p text:style-name="P2"><text:span text:style-name="Domyślna_20_czcionka_20_akapitu"><text:span text:style-name="T5">Mariusz Bywalec, Janusz Ferenc, Stanisław Wasłowicz.</text:span></text:span></text:p>
      <text:list xml:id="list112710254091805" text:continue-numbering="true" text:style-name="L8">
        <text:list-item>
          <text:p text:style-name="P45"><text:span text:style-name="Domyślna_20_czcionka_20_akapitu"><text:span text:style-name="T13">Izabela Słowek-Chorób – Kierownik Ref. Oświaty i Spraw Społecznych poinformowała,<text:line-break/>że p</text:span></text:span><text:span text:style-name="Domyślna_20_czcionka_20_akapitu"><text:span text:style-name="T11">rogram jest wyrazem polityki władz Gminy Nowa Ruda wobec organizacji pozarządowych, podmiotów prowadzących działalność pożytku publicznego oraz stowarzyszeń i jednostek samorządu terytorialnego do zapewnienia im warunków działania na terenie Gminy Nowa Ruda opartych na zasadach suwerenności, partnerstwa, efektywności oraz jawności.</text:span></text:span></text:p>
        </text:list-item>
      </text:list>
      <text:p text:style-name="P6">Biorąc pod uwagę powyższe podjęcie uchwały przez Radę Gminy Nowa Ruda jest uzasadnione.</text:p>
      <text:p text:style-name="P15"><text:span text:style-name="Domyślna_20_czcionka_20_akapitu"><text:span text:style-name="T21">Pytań nie było. Uwag nie zgłaszano.</text:span></text:span></text:p>
      <text:p text:style-name="P17">Przewodniczący Komisji Oświaty, Kultury, Sportu i Zdrowia Marcin Antosik poinformował,<text:line-break/>że komisja pozytywnie zaopiniowała projekt uchwały.</text:p>
      <text:p text:style-name="P20"><text:soft-page-break/>Przewodnicząca Rady poddała projekt uchwały pod głosowanie:</text:p>
      <text:p text:style-name="P2"><text:span text:style-name="Domyślna_20_czcionka_20_akapitu"><text:span text:style-name="T10">Głosowano w sprawie:</text:span></text:span><text:span text:style-name="Domyślna_20_czcionka_20_akapitu"><text:span text:style-name="T5"><text:line-break/>w sprawie przyjęcia Rocznego Programu Współpracy Gminy Nowa Ruda z organizacjami pozarządowymi oraz podmiotami prowadzącymi działalność pożytku publicznego na rok 2021. <text:line-break/></text:span></text:span><text:span text:style-name="Pogrubienie"><text:span text:style-name="T5">Wyniki głosowania</text:span></text:span><text:span text:style-name="Domyślna_20_czcionka_20_akapitu"><text:span text:style-name="T5"><text:line-break/>ZA: 12, PRZECIW: 0, WSTRZYMUJĘ SIĘ: 0, BRAK GŁOSU: 0, NIEOBECNI: 3<text:line-break/><text:line-break/>Wyniki imienne:<text:line-break/>ZA (12)<text:line-break/>Marcin Antosik, Marek Bidziński, Mirosław Dziedzic, Paweł Gargol, Marcin Jaliński, Kazimierz Łaba, Wacław Łukasiewicz, Janusz Maślanka, Kamil Sawicki, Bożena Sołek-Muzyka, Magdalena Tomkiewicz, Zbigniew Wacławik.<text:line-break/><text:line-break/>NIEOBECNI (3)<text:line-break/>Mariusz Bywalec, Janusz Ferenc, Stanisław Wasłowicz.</text:span></text:span></text:p>
      <text:list xml:id="list112710105391423" text:continue-numbering="true" text:style-name="L8">
        <text:list-item>
          <text:p text:style-name="P30">Paweł Szafran – Kierownik Ref. Rozwoju, Promocji i Zagospodarowania Przestrzennego, poinformował, że wprowadzone zmiany, zgodnie z uzasadnieniem do projektu ustawy, realizują postanowienia „Strategii na rzecz Odpowiedzialnego Rozwoju do roku 2020 (z perspektywą do 2030 r.) w zakresie konsolidacji systemu zarządzania rozwojem Polski i etapowego wprowadzania systemu zintegrowanych strategii – krajowej, wojewódzkiej i lokalnej. <text:s/>Ze względu na złożoność problemów powiatu kłodzkiego, w tym m.in. występowanie miast średnich tracących funkcje społeczno-gospodarcze oraz gmin zagrożonych trwałą marginalizacją o których mowa w Strategii na rzecz Odpowiedzialnego Rozwoju, jak również ze względu na potrzebę współpracy w zakresie prowadzenia polityki przestrzennej w gminach, w tym określenia obszarów strategicznej interwencji oraz współpracy samorządów na poziomie lokalnym i ponadlokalnym w zakresie Zintegrowanych Instrumentów Terytorialnych Południowego Obszaru Funkcjonalnego, uzasadniony jest udział Gminy Nowa Ruda w opracowaniu przedmiotowej strategii rozwoju ponadlokalnego.</text:p>
        </text:list-item>
      </text:list>
      <text:p text:style-name="P9"><text:bookmark-start text:name="_Hlk61424767"/><text:span text:style-name="Domyślna_20_czcionka_20_akapitu"><text:span text:style-name="T9">Pytań nie było. Uwag nie zgłaszano.</text:span></text:span></text:p>
      <text:p text:style-name="P19"><text:span text:style-name="Domyślna_20_czcionka_20_akapitu"><text:span text:style-name="T9">Przewodniczący Komisji Rozwoju Gospodarczego Janusz Maślanka poinformował, że komisja pozytywnie zaopiniowała projekt uchwały.</text:span></text:span></text:p>
      <text:p text:style-name="P20">Przewodnicząca Rady poddała projekt uchwały pod głosowanie:</text:p>
      <text:p text:style-name="P11"><text:bookmark-end text:name="_Hlk61424767"/><text:span text:style-name="Domyślna_20_czcionka_20_akapitu"><text:span text:style-name="T10">Głosowano w sprawie:</text:span></text:span><text:span text:style-name="Domyślna_20_czcionka_20_akapitu"><text:span text:style-name="T5"><text:line-break/>w sprawie przystąpienia do opracowania Strategii Rozwoju Powiatu Kłodzkiego na lata 2021-2030, </text:span></text:span><text:soft-page-break/><text:span text:style-name="Domyślna_20_czcionka_20_akapitu"><text:span text:style-name="T5">będącej strategią rozwoju ponadlokalnego. <text:line-break/></text:span></text:span><text:span text:style-name="Pogrubienie"><text:span text:style-name="T5">Wyniki głosowania</text:span></text:span><text:span text:style-name="Domyślna_20_czcionka_20_akapitu"><text:span text:style-name="T5"><text:line-break/>ZA: 12, PRZECIW: 0, WSTRZYMUJĘ SIĘ: 0, BRAK GŁOSU: 0, NIEOBECNI: 3<text:line-break/><text:line-break/>Wyniki imienne:<text:line-break/>ZA (12)<text:line-break/>Marcin Antosik, Marek Bidziński, Mirosław Dziedzic, Paweł Gargol, Marcin Jaliński, Kazimierz Łaba, Wacław Łukasiewicz, Janusz Maślanka, Kamil Sawicki, Bożena Sołek-Muzyka, Magdalena Tomkiewicz, Zbigniew Wacławik.<text:line-break/><text:line-break/>NIEOBECNI (3)<text:line-break/>Mariusz Bywalec, Janusz Ferenc, Stanisław Wasłowicz.</text:span></text:span></text:p>
      <text:list xml:id="list112708988638057" text:continue-numbering="true" text:style-name="L8">
        <text:list-item>
          <text:p text:style-name="P31">Sekretarz Gminy Maria Wojcińska poinformowała, że proponowane zmiany mają charakter porządkujący, doprecyzowujący dotąd nieuregulowane kwestie (zwłaszcza kwestię reasumpcji głosowania) i dostosowujący akt do faktycznie realizowanych działań, jak również do aktów prawnych, które dotyczą dostępności cyfrowej stron internetowych. </text:p>
        </text:list-item>
      </text:list>
      <text:p text:style-name="P10">Pytań nie było. Uwag nie zgłaszano.</text:p>
      <text:p text:style-name="P7">Przewodniczący Komisji Spraw Społecznych, Bezpieczeństwa i Porządku Publicznego Marek Bidziński poinformował, że komisja pozytywnie zaopiniowała projekt uchwały.</text:p>
      <text:p text:style-name="P20">Przewodnicząca Rady poddała projekt uchwały pod głosowanie:</text:p>
      <text:p text:style-name="P11"><text:span text:style-name="Domyślna_20_czcionka_20_akapitu"><text:span text:style-name="T10">Głosowano w sprawie:</text:span></text:span><text:span text:style-name="Domyślna_20_czcionka_20_akapitu"><text:span text:style-name="T5"><text:line-break/>zmieniająca uchwałę w sprawie Statutu Gminy Nowa Ruda. <text:line-break/></text:span></text:span><text:span text:style-name="Pogrubienie"><text:span text:style-name="T5">Wyniki głosowania</text:span></text:span><text:span text:style-name="Domyślna_20_czcionka_20_akapitu"><text:span text:style-name="T5"><text:line-break/>ZA: 12, PRZECIW: 0, WSTRZYMUJĘ SIĘ: 0, BRAK GŁOSU: 0, NIEOBECNI: 3<text:line-break/><text:line-break/>Wyniki imienne:<text:line-break/>ZA (12)<text:line-break/>Marcin Antosik, Marek Bidziński, Mirosław Dziedzic, Paweł Gargol, Marcin Jaliński, Kazimierz Łaba, Wacław Łukasiewicz, Janusz Maślanka, Kamil Sawicki, Bożena Sołek-Muzyka, Magdalena Tomkiewicz, Zbigniew Wacławik.<text:line-break/><text:line-break/>NIEOBECNI (3)<text:line-break/>Mariusz Bywalec, Janusz Ferenc, Stanisław Wasłowicz</text:span></text:span></text:p>
      <text:list xml:id="list813867923" text:style-name="L9">
        <text:list-item>
          <text:p text:style-name="P32"><text:bookmark-end text:name="_Hlk52175988"/><text:soft-page-break/>Przewodnicząca Rady poinformowała o złożonej odpowiedzi na interpelacje Radnego Wacława Łukasiewicza oraz Magdaleny Tomkiewicz wraz z Radą Sołecką. </text:p>
        </text:list-item>
        <text:list-item>
          <text:p text:style-name="P33">Brak Wolnych wniosków i spraw różnych.</text:p>
        </text:list-item>
        <text:list-item>
          <text:p text:style-name="P34"><text:span text:style-name="Domyślna_20_czcionka_20_akapitu"><text:span text:style-name="T5">Przewodnicząca Rady <text:s/>przekazała informację w imieniu wolontariuszy <text:s/>„AKCJI MOGIŁĘ PRADZIADA OCAL OD ZAPOMNIENIA” działających przy Zespole Szkół Nr 1 w Jugowie, w Gminie Nowa Ruda, zwracamy się z prośbą <text:s/>o pomoc w zorganizowaniu paczki świątecznej dla naszych Rodaków na Kresach. Rodziny, które chciałyby udzielić wsparcia prosimy o dostarczenie przygotowanych paczek żywnościowych do <text:s/>Urzędu Gminy Nowa Ruda (ul. Niepodległości 2, Nowa Ruda) , Centrum Kultury Gminy Nowa Ruda (ul. Fabryczna 2, Ludwikowice), Kościoła św. Katarzyny Aleksandryjskiej w Jugowie, Zespołu Szkół Nr 1 w Jugowie (ul. Główna 85, ul. Główna 105, Jugów), w terminie do 20 grudnia 2020r. Prosimy o spakowanie do pudełka żywności długoterminowej oraz świątecznych życzeń. Prosimy o oklejenie pudełka ozdobnym papierem i dostarczenie gotowych paczek do w/w punktów. W tym jakże ciężkim dla wszystkich czasie, panującej pandemii, <text:s/>niech świąteczne podarunki od Polaków z Macierzy <text:s/>dla Polaków na Kresach, będą wyrazem wiary, nadziei i miłości. </text:span></text:span></text:p>
        </text:list-item>
      </text:list>
      <text:p text:style-name="P12"><text:span text:style-name="Domyślna_20_czcionka_20_akapitu"><text:span text:style-name="T5">Wójt Gminy Nowa Ruda Adrianna Mierzejewska podziękowała za szlachetną inicjatywę. Informując, że wszyscy dołączą się do tego przedsięwzięcia. </text:span></text:span></text:p>
      <text:list xml:id="list3541490057" text:style-name="L10">
        <text:list-item>
          <text:p text:style-name="P35"><text:span text:style-name="Domyślna_20_czcionka_20_akapitu"><text:span text:style-name="T5">Wobec braku dalszych głosów w dyskusji i wyczerpaniu porządku sesji, o godz. 13</text:span></text:span><text:span text:style-name="Domyślna_20_czcionka_20_akapitu"><text:span text:style-name="T4">13 </text:span></text:span><text:span text:style-name="Domyślna_20_czcionka_20_akapitu"><text:span text:style-name="T5">Przewodnicząca Rady podziękowała za obrady i zamknęła XXV sesję Rady Gminy Nowa Ruda.</text:span></text:span></text:p>
        </text:list-item>
      </text:list>
      <text:p text:style-name="P24">Na tym protokół zakończono.</text:p>
      <text:p text:style-name="P5"><text:span text:style-name="Domyślna_20_czcionka_20_akapitu"><text:span text:style-name="T20">Protokołowała: Iwona Stańczyk</text:span></text:span></text:p>
      <text:p text:style-name="P25"><text:span text:style-name="Domyślna_20_czcionka_20_akapitu"><text:span text:style-name="T1">/podpisano - Bożena Sołek Muzyka - Przewodnicząca Rady Gminy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4.5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 loext:hyphenation-no-caps="false"/>
    </style:style>
    <style:style style:name="Normalny" style:family="paragraph">
      <style:paragraph-properties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bcn" style:family="paragraph" style:parent-style-name="Standard">
      <style:paragraph-properties fo:margin-top="0.494cm" fo:margin-bottom="0.494cm" style:contextual-spacing="false" style:line-height-at-least="0.45cm" fo:text-align="center" style:justify-single-word="false" fo:hyphenation-ladder-count="no-limit"/>
      <style:text-properties fo:color="#003366" loext:opacity="100%" style:font-name="Verdana" fo:font-family="Verdana" style:font-family-generic="swiss" style:font-pitch="variable" fo:font-size="8.5pt" fo:font-weight="bold" style:font-size-asian="8.5pt" style:font-weight-asian="bold" style:font-name-complex="Verdana" style:font-family-complex="Verdana" style:font-family-generic-complex="swiss" style:font-pitch-complex="variable" style:font-size-complex="8.5pt" style:font-weight-complex="bold" fo:hyphenate="true" loext:hyphenation-no-caps="false"/>
    </style:style>
    <style:style style:name="Tekst_20_podstawowy_20_wcięty_20_3" style:display-name="Tekst podstawowy wcięty 3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fo:language="en" fo:country="US" style:font-size-asian="11pt" style:language-asian="en" style:country-asian="US" style:language-complex="en" style:country-complex="US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itle" style:family="paragraph" style:parent-style-name="Normalny" style:next-style-name="Normalny" style:class="chapter">
      <style:paragraph-properties fo:hyphenation-ladder-count="no-limit"/>
      <style:text-properties fo:letter-spacing="-0.018cm" style:font-name-asian="Times New Roman" style:font-family-asian="'Times New Roman'" style:font-family-generic-asian="roman" style:font-pitch-asian="variable" style:font-size-complex="25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ny" style:next-style-name="Normalny" style:class="extra">
      <style:paragraph-properties fo:orphans="2" fo:widows="2" fo:hyphenation-ladder-count="no-limit" style:text-autospace="none" style:vertical-align="auto"/>
      <style:text-properties style:font-name="Times New Roman" fo:font-family="'Times New Roman'" style:font-family-generic="roman" style:font-pitch="variable" fo:font-size="10pt" style:letter-kerning="false" style:font-name-asian="Tahoma" style:font-family-asian="Tahoma" style:font-family-generic-asian="swiss" style:font-pitch-asian="variable" style:font-size-asian="10pt" style:language-asian="pl" style:country-asian="PL" style:font-name-complex="Tahoma" style:font-family-complex="Tahoma" style:font-family-generic-complex="swiss" style:font-pitch-complex="variable" style:font-size-complex="10pt" style:language-complex="ar" style:country-complex="SA" fo:hyphenate="tru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Numer_20_wiersza" style:display-name="Numer wiersza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4.5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style:style style:name="Wyróżnienie_20_delikatne" style:display-name="Wyróżnienie delikatne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Tytuł_20_Znak" style:display-name="Tytuł Znak" style:family="text" style:parent-style-name="Domyślna_20_czcionka_20_akapitu">
      <style:text-properties style:font-name="Calibri" fo:font-family="Calibri" style:font-family-generic="swiss" style:font-pitch="variable" fo:letter-spacing="-0.018cm" style:letter-kerning="true" style:font-name-asian="Times New Roman" style:font-family-asian="'Times New Roman'" style:font-family-generic-asian="roman" style:font-pitch-asian="variable" style:font-size-complex="25pt"/>
    </style:style>
    <style:style style:name="Wyróżnienie_20_intensywne" style:display-name="Wyróżnienie intensywne" style:family="text" style:parent-style-name="Domyślna_20_czcionka_20_akapitu">
      <style:text-properties style:use-window-font-color="true" loext:opacity="0%" fo:font-style="normal" style:font-style-asian="normal" style:font-style-complex="italic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5LVL1" style:display-name="WW_CharLFO5LVL1" style:family="text">
      <style:text-properties fo:font-size="12pt" style:font-size-asian="12pt"/>
    </style:style>
    <style:style style:name="WW_5f_CharLFO5LVL2" style:display-name="WW_CharLFO5LVL2" style:family="text">
      <style:text-properties fo:font-weight="bold" style:font-weight-asian="bold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3" style:display-name="WW_CharLFO6LVL3" style:family="text">
      <style:text-properties fo:color="#000000" loext:opacity="100%" fo:font-weight="bold" style:font-weight-asian="bold" style:font-name-complex="Tahoma" style:font-family-complex="Tahoma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_5f_CharLFO8LVL3" style:display-name="WW_CharLFO8LVL3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8.096cm"/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creator>Iwona</dc:creator>
    <meta:creation-date>2009-04-16T11:32:00Z</meta:creation-date>
    <dc:date>2021-01-13T13:47:00Z</dc:date>
    <meta:print-date>2021-01-28T11:26:20.698000000</meta:print-date>
    <meta:editing-cycles>1731</meta:editing-cycles>
    <meta:editing-duration>PT173700S</meta:editing-duration>
    <meta:document-statistic meta:table-count="0" meta:image-count="0" meta:object-count="0" meta:page-count="12" meta:paragraph-count="94" meta:word-count="2984" meta:character-count="22172" meta:non-whitespace-character-count="192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Protokół%20z%2025%20sesji%2025.11.2020.odt/Normal"/>
  </office:meta>
</office:document-meta>
</file>