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</style:style>
    <style:style style:name="P2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3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4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style:vertical-align="auto"/>
      <style:text-properties style:font-name="Calibri" style:font-name-complex="Calibri" fo:font-size="12pt" style:font-size-asian="12pt" style:font-size-complex="12pt" fo:hyphenate="true"/>
    </style:style>
    <style:style style:name="P24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25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26" style:parent-style-name="Tekstpodstawowy" style:family="paragraph">
      <style:paragraph-properties fo:margin-bottom="0in" fo:margin-left="0.2916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asian="NSimSun" style:font-name-complex="Calibri" style:letter-kerning="tru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vertical-align="auto"/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31" style:parent-style-name="Normalny" style:family="paragraph">
      <style:paragraph-properties fo:line-height="150%"/>
    </style:style>
    <style:style style:name="P32" style:parent-style-name="Normalny" style:family="paragraph">
      <style:paragraph-properties fo:line-height="150%"/>
    </style:style>
    <style:style style:name="P33" style:parent-style-name="Normalny" style:family="paragraph">
      <style:paragraph-properties fo:line-height="150%"/>
    </style:style>
  </office:automatic-styles>
  <office:body>
    <office:text text:use-soft-page-breaks="true">
      <text:h text:style-name="P1" text:outline-level="1">Zarządzenie Wójta Gminy Nowa Ruda nr<text:s/>3/25<text:s/>z dnia<text:s/>08.01.2025<text:s/>r.<text:s/>w sprawie ustalenia dni wolnych od pracy w 2025<text:s/>roku w zamian za święta przypadające w sobotę.</text:h>
      <text:p text:style-name="P2">Na podstawie art. 33 ust.3 ustawy z dnia 8 marca 1990 r. o samorządzie gminnym (Dz. U.<text:s/>z 2024 r. poz. 1465 i 1572<text:s/>oraz 2025r. <text:s/>poz.1907) oraz art. 130 § 2 ustawy z dnia 26 czerwca 1974 r. Kodeks pracy<text:s/>(Dz.U. z 2023r. poz. 1465 oraz z 2024r. poz. 878 i 1222) zarządza się, co następuje:</text:p>
      <text:p text:style-name="P3">1.Pracownikom Urzędu<text:s/>Gminy Nowa Ruda<text:s/>ustala się dni wolne od pracy w 2025 roku</text:p>
      <text:p text:style-name="P4">w zamian za święta przypadające w sobotę:</text:p>
      <text:p text:style-name="Normalny"><text:span text:style-name="T5">1)<text:s/></text:span><text:span text:style-name="T6">z</text:span><text:span text:style-name="T7">a dzień 3 maja 2025 r. - dzień<text:s/></text:span><text:span text:style-name="T8">02 maja</text:span><text:span text:style-name="T9"><text:s/>2025 r</text:span><text:span text:style-name="T10">.;</text:span><text:span text:style-name="T11"><text:s/>– tj. 7 godzin oraz dodatkowa 1 <text:s/>godzina wolna od pracy zostanie udzielona pracownikowi <text:s/>do wykorzystania w dowolnym dniu w okresie od<text:s/></text:span><text:span text:style-name="T12">05.05.2025</text:span><text:span text:style-name="T13">r.do 3</text:span><text:span text:style-name="T14">0.06.2025</text:span><text:span text:style-name="T15">r. w terminie przez niego wskazanym, uprzednio</text:span><text:span text:style-name="T16"><text:s/></text:span><text:span text:style-name="T17">uzgodnionym z Pracodawcą .</text:span></text:p>
      <text:p text:style-name="Normalny"><text:span text:style-name="T18">2)<text:s/></text:span><text:span text:style-name="T19">za dzień 1 listopada 2025 r. - dzień<text:s/></text:span><text:span text:style-name="T20">10 listopada</text:span><text:span text:style-name="T21"><text:s/>2025 r.</text:span></text:p>
      <text:p text:style-name="P22"/>
      <text:p text:style-name="P23">2.Zarządzenie podaje się do wiadomości pracownikom Urzędu Gminy Nowa Ruda <text:s/>oraz do publicznej wiadomości przez wywieszenie na tablicy ogłoszeń Urzędu Gminy Nowa Ruda <text:s/>oraz opublikowania na stronie internetowej Urzędu Gminy Nowa Ruda.</text:p>
      <text:p text:style-name="P24">3.Zarządzenie wchodzi w życie z dniem podpisania.</text:p>
      <text:p text:style-name="P25"/>
      <text:p text:style-name="P26"><text:span text:style-name="T27"><text:s text:c="81"/></text:span><text:span text:style-name="T28">/w oryginale dokument podpisała/</text:span></text:p>
      <text:p text:style-name="P29"><text:s text:c="75"/>Wójt Gminy Nowa Ruda <text:s/>– Adrianna Mierzejewska</text:p>
      <text:p text:style-name="P30"><text:s text:c="33"/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ytuł1" style:display-name="Tytuł1" style:family="text" style:parent-style-name="Domyślnaczcionkaakapitu"/>
    <style:style style:name="Default" style:display-name="Default" style:family="paragraph" style:parent-style-name="Normalny">
      <style:paragraph-properties fo:widows="0" fo:orphans="0" style:text-autospace="none" style:vertical-align="auto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Agnieszka</dc:creator>
    <meta:creation-date>2020-09-01T08:39:00Z</meta:creation-date>
    <dc:date>2025-01-08T13:34:00Z</dc:date>
    <meta:print-date>2025-01-08T13:31:00Z</meta:print-date>
    <meta:template xlink:href="Normal" xlink:type="simple"/>
    <meta:editing-cycles>29</meta:editing-cycles>
    <meta:editing-duration>PT24660S</meta:editing-duration>
    <meta:document-statistic meta:page-count="1" meta:paragraph-count="2" meta:word-count="210" meta:character-count="1468" meta:row-count="10" meta:non-whitespace-character-count="1260"/>
  </office:meta>
</office:document-meta>
</file>