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color="#4472C4"/>
    </style:style>
  </office:automatic-styles>
  <office:body>
    <office:text text:use-soft-page-breaks="true">
      <text:p text:style-name="P1"/>
      <text:p text:style-name="Standard"><text:span text:style-name="T2">Zarządzenie Nr 5</text:span><text:span text:style-name="T3">01</text:span><text:span text:style-name="T4">/2</text:span><text:span text:style-name="T5">4</text:span><text:span text:style-name="T6"><text:s/></text:span><text:span text:style-name="T7">WÓJTA GMINY NOWA RUDA z dnia 2</text:span><text:span text:style-name="T8">2</text:span><text:span text:style-name="T9"><text:s/>października 202</text:span><text:span text:style-name="T10">4</text:span><text:span text:style-name="T11"><text:s/>roku</text:span><text:span text:style-name="T12"><text:s/></text:span><text:span text:style-name="T13">w sprawie ustalenia podstawowej kwoty dotacji na ucznia uczęszczającego do przedszkoli<text:s/></text:span><text:span text:style-name="T14">samorządowych<text:s/></text:span><text:span text:style-name="T15">prowadzonych przez Gminę Nowa Ruda od 1 listopada 202</text:span><text:span text:style-name="T16">4</text:span><text:span text:style-name="T17"><text:s/>r.</text:span></text:p>
      <text:p text:style-name="Standard"/>
      <text:p text:style-name="Standard"><text:span text:style-name="T18">Na podstawie art. 30 ust. 1 ustawy z dnia 8 marca 1990 roku o samorządzie gminnym ( t.j. Dz. U. z 202</text:span><text:span text:style-name="T19">4</text:span><text:span text:style-name="T20"><text:s/>r., poz.<text:s/></text:span><text:span text:style-name="T21">1465<text:s/></text:span><text:span text:style-name="T22">)<text:s/></text:span><text:span text:style-name="T23">oraz art. 44 ust. 1 pkt 2 i ust. 3 pkt 1 <text:s/>ustawy z dnia 27 października 2017r. o finansowaniu zadań oświatowych ( t.j. Dz. U. z 202</text:span><text:span text:style-name="T24">4</text:span><text:span text:style-name="T25"><text:s/>r. poz.<text:s/></text:span><text:span text:style-name="T26">754</text:span><text:span text:style-name="T27"><text:s/>),</text:span><text:span text:style-name="T28"><text:s/></text:span><text:span text:style-name="T29">Wójt Gminy Nowa Ruda zarządza, co następuje:</text:span></text:p>
      <text:p text:style-name="P30"/>
      <text:p text:style-name="Standard"><text:span text:style-name="T31">§ 1. Podstawowa kwota dotacji na ucznia uczęszczającego do przedszkoli</text:span><text:span text:style-name="T32"><text:s/>samorządowych</text:span><text:span text:style-name="T33"><text:s/>prowadzonych przez Gminę Nowa Ruda, po dokonaniu jej<text:s/></text:span><text:span text:style-name="T34">trzeciej</text:span><text:span text:style-name="T35"><text:s/>aktualizacji, obowiązująca od dnia <text:s/>1 listopada<text:s/></text:span><text:span text:style-name="T36">202</text:span><text:span text:style-name="T37">4</text:span><text:span text:style-name="T38"><text:s/>r.<text:s/></text:span><text:span text:style-name="T39">wynosi 1</text:span><text:span text:style-name="T40">359,16</text:span><text:span text:style-name="T41"><text:s/>zł miesięcznie, zgodnie z załącznikiem do niniejszego zarządzenia.</text:span></text:p>
      <text:p text:style-name="P42"/>
      <text:p text:style-name="P43">§ 2. Wykonanie zarządzenia powierza się Kierownikowi Referatu Oświaty i Spraw Społecznych Urzędu Gminy Nowa Ruda.</text:p>
      <text:p text:style-name="P44"/>
      <text:p text:style-name="P45">§ 3. Zarządzenie wchodzi w życie z dniem podpisania.</text:p>
      <text:p text:style-name="P46"/>
      <text:p text:style-name="Normalny"><text:span text:style-name="T47">( Na oryginale podpisała Wójt Gminy Nowa Ruda – Adrianna Mierzejewsk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10-22T05:58:00Z</meta:creation-date>
    <dc:date>2024-10-22T12:59:00Z</dc:date>
    <meta:print-date>2024-10-22T12:5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6" meta:row-count="7" meta:non-whitespace-character-count="918"/>
  </office:meta>
</office:document-meta>
</file>